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Sans Unicode" svg:font-family="'Lucida Sans Unicod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7.4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7.94mm"/>
    </style:style>
    <style:style style:name="co15" style:family="table-column">
      <style:table-column-properties fo:break-before="auto" style:column-width="14.82mm"/>
    </style:style>
    <style:style style:name="co16" style:family="table-column">
      <style:table-column-properties fo:break-before="auto" style:column-width="20.64mm"/>
    </style:style>
    <style:style style:name="co17" style:family="table-column">
      <style:table-column-properties fo:break-before="auto" style:column-width="6.88mm"/>
    </style:style>
    <style:style style:name="co18" style:family="table-column">
      <style:table-column-properties fo:break-before="auto" style:column-width="8.47mm"/>
    </style:style>
    <style:style style:name="co19" style:family="table-column">
      <style:table-column-properties fo:break-before="auto" style:column-width="21.17mm"/>
    </style:style>
    <style:style style:name="co20" style:family="table-column">
      <style:table-column-properties fo:break-before="auto" style:column-width="11.11mm"/>
    </style:style>
    <style:style style:name="co21" style:family="table-column">
      <style:table-column-properties fo:break-before="auto" style:column-width="24.08mm"/>
    </style:style>
    <style:style style:name="co22" style:family="table-column">
      <style:table-column-properties fo:break-before="auto" style:column-width="25.93mm"/>
    </style:style>
    <style:style style:name="co23" style:family="table-column">
      <style:table-column-properties fo:break-before="auto" style:column-width="28.05mm"/>
    </style:style>
    <style:style style:name="co24" style:family="table-column">
      <style:table-column-properties fo:break-before="auto" style:column-width="21.7mm"/>
    </style:style>
    <style:style style:name="co25" style:family="table-column">
      <style:table-column-properties fo:break-before="auto" style:column-width="30.43mm"/>
    </style:style>
    <style:style style:name="co26" style:family="table-column">
      <style:table-column-properties fo:break-before="auto" style:column-width="26.19mm"/>
    </style:style>
    <style:style style:name="co27" style:family="table-column">
      <style:table-column-properties fo:break-before="auto" style:column-width="33.07mm"/>
    </style:style>
    <style:style style:name="co28" style:family="table-column">
      <style:table-column-properties fo:break-before="auto" style:column-width="41.54mm"/>
    </style:style>
    <style:style style:name="co29" style:family="table-column">
      <style:table-column-properties fo:break-before="auto" style:column-width="29.37mm"/>
    </style:style>
    <style:style style:name="co30" style:family="table-column">
      <style:table-column-properties fo:break-before="auto" style:column-width="43.1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8.2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12.12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7.62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3.9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16" style:family="table-cell" style:parent-style-name="Default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font-size="8pt" style:font-size-asian="8pt" style:font-size-complex="8pt"/>
    </style:style>
    <style:style style:name="ce63" style:family="table-cell" style:parent-style-name="Default" style:data-style-name="N107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73" style:family="table-cell" style:parent-style-name="Default" style:data-style-name="N107">
      <style:table-cell-properties fo:border-bottom="0.06pt solid #000000" fo:background-color="#e6e6e6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Lucida Sans Unicode" fo:font-size="8pt" style:font-name-asian="Lucida Sans Unicode" style:font-size-asian="8pt" style:font-name-complex="Lucida Sans Unicode" style:font-size-complex="8pt"/>
    </style:style>
    <style:style style:name="ce79" style:family="table-cell" style:parent-style-name="Default" style:data-style-name="N40">
      <style:table-cell-properties fo:border-bottom="2.01pt solid #000000" fo:background-color="#e6e6e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 style:data-style-name="N40">
      <style:table-cell-properties fo:border-bottom="none" fo:background-color="#e6e6e6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14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14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258" style:family="table-cell" style:parent-style-name="Default" style:data-style-name="N107">
      <style:table-cell-properties style:cell-protect="protected" style:print-content="true" style:text-align-source="fix" style:repeat-content="false" fo:border="2.01pt solid #000000" style:vertical-align="automatic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7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107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107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7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107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17" style:family="table-cell" style:parent-style-name="Default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107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107">
      <style:table-cell-properties fo:border-bottom="0.06pt solid #000000" fo:background-color="#e6e6e6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40">
      <style:table-cell-properties fo:border-bottom="none" fo:background-color="#e6e6e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56" style:family="table-cell" style:parent-style-name="Default" style:data-style-name="N0">
      <style:table-cell-properties fo:background-color="#e6e6e6" style:cell-protect="protected" style:print-content="true" style:text-align-source="fix" style:repeat-content="false" fo:border="2.01pt solid #000000" style:vertical-align="automatic"/>
      <style:paragraph-properties fo:text-align="start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5" style:family="table-cell" style:parent-style-name="Default" style:data-style-name="N4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75" style:family="table-cell" style:parent-style-name="Default" style:data-style-name="N40">
      <style:table-cell-properties fo:border-bottom="none" fo:background-color="#e6e6e6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Lucida Sans Unicode" fo:font-size="8pt" style:font-name-asian="Lucida Sans Unicode" style:font-size-asian="8pt" style:font-name-complex="Lucida Sans Unicode" style:font-size-complex="8pt"/>
    </style:style>
    <style:style style:name="ce81" style:family="table-cell" style:parent-style-name="Default" style:data-style-name="N40">
      <style:table-cell-properties fo:border-bottom="2.01pt solid #000000" fo:background-color="#e6e6e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4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40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236" style:family="table-cell" style:parent-style-name="Default" style:data-style-name="N4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4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4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4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4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09" style:family="table-cell" style:parent-style-name="Default" style:data-style-name="N4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4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40">
      <style:table-cell-properties fo:border-bottom="none" fo:background-color="#e6e6e6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</style:style>
    <style:style style:name="ce13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</style:style>
    <style:style style:name="ce7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bottom="none" fo:background-color="#e6e6e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0">
      <style:table-cell-properties fo:border-bottom="2.01pt solid #000000" fo:background-color="#e6e6e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bottom="none" fo:background-color="#e6e6e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8pt" style:font-size-asian="8pt" style:font-size-complex="8pt"/>
    </style:style>
    <style:style style:name="ce90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8pt" style:font-size-asian="8pt" style:font-size-complex="8pt"/>
    </style:style>
    <style:style style:name="ce138" style:family="table-cell" style:parent-style-name="Default" style:data-style-name="N36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size="8pt" style:font-size-asian="8pt" style:font-size-complex="8pt"/>
    </style:style>
    <style:style style:name="ce259" style:family="table-cell" style:parent-style-name="Default" style:data-style-name="N100">
      <style:table-cell-properties style:cell-protect="none" style:print-content="true" fo:border="2.01pt solid #000000" style:vertical-align="automatic"/>
      <style:text-properties fo:color="#ff0000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fo:font-size="11pt" style:font-size-asian="11pt" style:font-size-complex="11pt"/>
    </style:style>
    <style:style style:name="ce11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none" fo:background-color="#e6e6e6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8" style:family="table-cell" style:parent-style-name="Default" style:data-style-name="N0"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ackground-color="#e6e6e6" style:cell-protect="none" style:print-content="true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113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60" style:family="table-cell" style:parent-style-name="Default" style:data-style-name="N113">
      <style:table-cell-properties fo:background-color="#e6e6e6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0">
      <style:table-cell-properties fo:border-bottom="2.01pt solid #000000" fo:background-color="#e6e6e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 style:data-style-name="N0">
      <style:table-cell-properties fo:border-bottom="none" fo:background-color="#e6e6e6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115">
      <style:table-cell-properties fo:border-bottom="0.06pt solid #000000" style:cell-protect="none" style:print-content="true" fo:border-left="0.06pt solid #000000" fo:border-right="none" fo:border-top="none"/>
      <style:text-properties fo:font-size="8pt" style:font-size-asian="8pt" style:font-size-complex="8pt"/>
    </style:style>
    <style:style style:name="ce139" style:family="table-cell" style:parent-style-name="Default" style:data-style-name="N115">
      <style:table-cell-properties fo:border-bottom="none" style:cell-protect="none" style:print-content="true" fo:border-left="0.06pt solid #000000" fo:border-right="none" fo:border-top="none"/>
      <style:text-properties fo:font-size="8pt" style:font-size-asian="8pt" style:font-size-complex="8pt"/>
    </style:style>
    <style:style style:name="ce295" style:family="table-cell" style:parent-style-name="Default" style:data-style-name="N0">
      <style:table-cell-properties style:cell-protect="protected" style:print-content="true"/>
    </style:style>
    <style:style style:name="ce8" style:family="table-cell" style:parent-style-name="Default" style:data-style-name="N0">
      <style:table-cell-properties style:cell-protect="protected" style:print-content="true"/>
    </style:style>
    <style:style style:name="ce18" style:family="table-cell" style:parent-style-name="Default" style:data-style-name="N0">
      <style:table-cell-properties style:cell-protect="protected" style:print-content="true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style:cell-protect="protected" style:print-content="tru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cell-protect="protected" style:print-content="true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0">
      <style:table-cell-properties fo:background-color="#e6e6e6" style:cell-protect="protected" style:print-content="true"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113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113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304" style:family="table-cell" style:parent-style-name="Default" style:data-style-name="N3">
      <style:table-cell-properties style:cell-protect="protected" style:print-content="true"/>
    </style:style>
    <style:style style:name="ce85" style:family="table-cell" style:parent-style-name="Default" style:data-style-name="N3">
      <style:table-cell-properties fo:border-bottom="2.01pt solid #000000" fo:background-color="#e6e6e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 style:data-style-name="N3">
      <style:table-cell-properties fo:border-bottom="none" fo:background-color="#e6e6e6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4">
      <style:table-cell-properties fo:border-bottom="0.06pt solid #000000" style:cell-protect="none" style:print-content="true" fo:border-left="none" fo:border-right="0.06pt solid #000000" fo:border-top="none"/>
      <style:text-properties fo:font-size="8pt" style:font-size-asian="8pt" style:font-size-complex="8pt"/>
    </style:style>
    <style:style style:name="ce137" style:family="table-cell" style:parent-style-name="Default" style:data-style-name="N115">
      <style:table-cell-properties fo:border-bottom="0.06pt solid #000000" style:cell-protect="protected" style:print-content="true" style:text-align-source="fix" style:repeat-content="false" fo:border-left="none" fo:padding-bottom="0.35mm" fo:padding-left="0.35mm" fo:padding-right="0mm" fo:padding-top="0.35mm" fo:border-right="0.06pt solid #000000" fo:border-top="2.01pt solid #000000" style:vertical-align="automatic"/>
      <style:paragraph-properties fo:text-align="end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3">
      <style:table-cell-properties style:cell-protect="protected" style:print-content="true"/>
    </style:style>
    <style:style style:name="ce19" style:family="table-cell" style:parent-style-name="Default" style:data-style-name="N3">
      <style:table-cell-properties style:cell-protect="protected" style:print-content="true"/>
      <style:text-properties fo:font-size="18pt" style:font-size-asian="18pt" style:font-size-complex="18pt"/>
    </style:style>
    <style:style style:name="ce23" style:family="table-cell" style:parent-style-name="Default" style:data-style-name="N3">
      <style:table-cell-properties style:cell-protect="protected" style:print-content="true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style:cell-protect="protected" style:print-content="true"/>
      <style:text-properties fo:font-size="11pt" style:font-size-asian="11pt" style:font-size-complex="11pt"/>
    </style:style>
    <style:style style:name="ce213" style:family="table-cell" style:parent-style-name="Default" style:data-style-name="N109">
      <style:table-cell-properties style:cell-protect="protected" style:print-content="true"/>
    </style:style>
    <style:style style:name="ce86" style:family="table-cell" style:parent-style-name="Default" style:data-style-name="N109">
      <style:table-cell-properties fo:border-bottom="2.01pt solid #000000" fo:background-color="#e6e6e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109">
      <style:table-cell-properties fo:border-bottom="none" fo:background-color="#e6e6e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4" style:family="table-cell" style:parent-style-name="Default" style:data-style-name="N4">
      <style:table-cell-properties fo:border-bottom="0.06pt solid #000000" fo:background-color="#e6e6e6" style:cell-protect="protected" style:print-content="true" fo:border-left="0.06pt solid #000000" fo:border-right="0.06pt solid #000000" fo:border-top="none"/>
      <style:text-properties fo:color="#ff0000" fo:font-size="8pt" style:font-size-asian="8pt" style:font-size-complex="8pt"/>
    </style:style>
    <style:style style:name="ce102" style:family="table-cell" style:parent-style-name="Default" style:data-style-name="N4">
      <style:table-cell-properties fo:border-bottom="0.06pt solid #000000" fo:background-color="#e6e6e6" style:cell-protect="protected" style:print-content="true" fo:border-left="0.06pt solid #000000" fo:border-right="0.06pt solid #000000" fo:border-top="2.01pt solid #000000"/>
      <style:text-properties fo:color="#ff0000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113">
      <style:table-cell-properties fo:border-bottom="none" fo:background-color="#e6e6e6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109">
      <style:table-cell-properties fo:border-bottom="2.01pt solid #000000" fo:background-color="#e6e6e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109">
      <style:table-cell-properties fo:border-bottom="none" fo:background-color="#e6e6e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321" style:family="table-cell" style:parent-style-name="Default" style:data-style-name="N4">
      <style:table-cell-properties fo:border-bottom="0.06pt solid #000000" fo:background-color="#e6e6e6" style:cell-protect="protected" style:print-content="true" fo:border-left="0.06pt solid #000000" fo:border-right="0.06pt solid #000000" fo:border-top="none"/>
      <style:text-properties fo:color="#ff0000" fo:font-size="8pt" style:font-size-asian="8pt" style:font-size-complex="8pt"/>
      <style:map style:condition="is-true-formula([.I8]=&quot;Bus + Bahn&quot;)" style:apply-style-name="cf1" style:base-cell-address="Aufstellung.K8"/>
      <style:map style:condition="is-true-formula(1)" style:apply-style-name="cf2" style:base-cell-address="Aufstellung.A1"/>
    </style:style>
    <style:style style:name="ce93" style:family="table-cell" style:parent-style-name="Default" style:data-style-name="N4">
      <style:table-cell-properties fo:border-bottom="0.06pt solid #000000" fo:background-color="#e6e6e6" style:cell-protect="protected" style:print-content="true" fo:border-left="0.06pt solid #000000" fo:border-right="0.06pt solid #000000" fo:border-top="2.01pt solid #000000"/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109">
      <style:table-cell-properties fo:background-color="#e6e6e6" style:cell-protect="protected" style:print-content="true"/>
    </style:style>
    <style:style style:name="ce106" style:family="table-cell" style:parent-style-name="Default" style:data-style-name="N109">
      <style:table-cell-properties fo:background-color="#e6e6e6" style:cell-protect="protected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25" style:family="table-cell" style:parent-style-name="Default" style:data-style-name="N4">
      <style:table-cell-properties fo:border-bottom="0.06pt solid #000000" fo:background-color="#e6e6e6" style:cell-protect="protected" style:print-content="true" fo:border-left="0.06pt solid #000000" fo:border-right="0.06pt solid #000000" fo:border-top="none"/>
      <style:text-properties fo:color="#ff0000" fo:font-size="8pt" style:font-size-asian="8pt" style:font-size-complex="8pt"/>
      <style:map style:condition="is-true-formula([.L8]=&quot;Bus + Bahn&quot;)" style:apply-style-name="cf1" style:base-cell-address="Aufstellung.O8"/>
      <style:map style:condition="is-true-formula(1)" style:apply-style-name="cf2" style:base-cell-address="Aufstellung.A1"/>
    </style:style>
    <style:style style:name="ce159" style:family="table-cell" style:parent-style-name="Default" style:data-style-name="N113">
      <style:table-cell-properties fo:border-bottom="none" fo:background-color="#e6e6e6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 style:data-style-name="N109">
      <style:table-cell-properties fo:border-bottom="2.01pt solid #000000" fo:background-color="#e6e6e6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109">
      <style:table-cell-properties fo:border-bottom="none" fo:background-color="#e6e6e6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8pt" style:font-size-asian="8pt" style:font-size-complex="8pt"/>
    </style:style>
    <style:style style:name="ce329" style:family="table-cell" style:parent-style-name="Default" style:data-style-name="N4">
      <style:table-cell-properties fo:border-bottom="0.06pt solid #000000" fo:background-color="#e6e6e6" style:cell-protect="protected" style:print-content="true" fo:border-left="0.06pt solid #000000" fo:border-right="0.06pt solid #000000" fo:border-top="none"/>
      <style:text-properties fo:color="#ff0000" fo:font-size="8pt" style:font-size-asian="8pt" style:font-size-complex="8pt"/>
      <style:map style:condition="is-true-formula([.M8]=&quot;Bus + Bahn&quot;)" style:apply-style-name="cf1" style:base-cell-address="Aufstellung.Q8"/>
      <style:map style:condition="is-true-formula(1)" style:apply-style-name="cf2" style:base-cell-address="Aufstellung.A1"/>
    </style:style>
    <style:style style:name="ce262" style:family="table-cell" style:parent-style-name="Default" style:data-style-name="N113">
      <style:table-cell-properties fo:background-color="#e6e6e6" style:cell-protect="protected" style:print-content="true" style:text-align-source="fix" style:repeat-content="false" fo:wrap-option="wrap" fo:border="2.01pt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113">
      <style:table-cell-properties fo:background-color="#e6e6e6" style:cell-protect="protected" style:print-content="true" style:text-align-source="fix" style:repeat-content="false" fo:wrap-option="wrap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2" style:family="table-cell" style:parent-style-name="Default" style:data-style-name="N4">
      <style:table-cell-properties fo:border-bottom="0.06pt solid #000000" style:cell-protect="none" style:print-content="true" fo:background-color="transparent" fo:border-left="0.06pt solid #000000" fo:border-right="0.06pt solid #000000" fo:border-top="none"/>
      <style:text-properties fo:font-size="8pt" style:font-size-asian="8pt" style:font-size-complex="8pt"/>
      <style:map style:condition="is-true-formula([.M8]=&quot;Bus + Bahn&quot;)" style:apply-style-name="cf1" style:base-cell-address="Aufstellung.Q8"/>
      <style:map style:condition="is-true-formula(1)" style:apply-style-name="cf2" style:base-cell-address="Aufstellung.A1"/>
    </style:style>
    <style:style style:name="ce261" style:family="table-cell" style:parent-style-name="Default" style:data-style-name="N113">
      <style:table-cell-properties fo:background-color="#e6e6e6" style:cell-protect="protected" style:print-content="true" style:text-align-source="fix" style:repeat-content="false" fo:wrap-option="wrap" fo:border="2.01pt solid #000000" style:rotation-angle="9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334" style:family="table-cell" style:parent-style-name="Default" style:data-style-name="N4">
      <style:table-cell-properties fo:border-bottom="0.06pt solid #000000" fo:background-color="#cccccc" style:cell-protect="protected" style:print-content="true" fo:border-left="0.06pt solid #000000" fo:border-right="0.06pt solid #000000" fo:border-top="none"/>
      <style:text-properties fo:color="#ff0000" fo:font-size="8pt" fo:font-weight="bold" style:font-size-asian="8pt" style:font-weight-asian="bold" style:font-size-complex="8pt" style:font-weight-complex="bold"/>
      <style:map style:condition="is-true-formula([.M8]=&quot;Bus + Bahn&quot;)" style:apply-style-name="cf1" style:base-cell-address="Aufstellung.Q8"/>
      <style:map style:condition="is-true-formula(1)" style:apply-style-name="cf2" style:base-cell-address="Aufstellung.A1"/>
    </style:style>
    <style:style style:name="ce70" style:family="table-cell" style:parent-style-name="Default" style:data-style-name="N0">
      <style:table-cell-properties style:cell-protect="protected" style:print-content="true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bottom="none" fo:background-color="#e6e6e6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 style:data-style-name="N0">
      <style:table-cell-properties fo:border-bottom="2.01pt solid #000000" fo:background-color="#e6e6e6" style:cell-protect="protected" style:print-content="true" fo:border-left="none" fo:border-right="none" fo:border-top="none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bottom="none" fo:background-color="#e6e6e6" style:cell-protect="protected" style:print-content="true" fo:border-left="none" fo:border-right="0.06pt solid #000000" fo:border-top="none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55" style:family="table-cell" style:parent-style-name="Default" style:data-style-name="N0">
      <style:table-cell-properties fo:background-color="#e6e6e6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7" style:family="table-cell" style:parent-style-name="Default" style:data-style-name="N0">
      <style:table-cell-properties fo:border-bottom="2.01pt solid #000000" fo:background-color="#e6e6e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 style:data-style-name="N0">
      <style:table-cell-properties fo:border-bottom="none" fo:background-color="#e6e6e6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4">
      <style:table-cell-properties fo:border-bottom="0.06pt solid #000000" style:cell-protect="none" style:print-content="true" fo:background-color="transparent" fo:border-left="0.06pt solid #000000" fo:border-right="none" fo:border-top="none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-bottom="0.06pt solid #000000" fo:background-color="#e6e6e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fo:font-size="8pt" style:font-size-asian="8pt" style:font-size-complex="8pt"/>
    </style:style>
    <style:style style:name="ce28" style:family="table-cell" style:parent-style-name="Default" style:data-style-name="N0">
      <style:table-cell-properties style:cell-protect="protected" style:print-content="tru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17">
      <style:table-cell-properties style:cell-protect="protected" style:print-content="tru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186" style:family="table-cell" style:parent-style-name="Default" style:data-style-name="N0">
      <style:table-cell-properties style:cell-protect="protected" style:print-content="true" style:vertical-align="middle"/>
    </style:style>
    <style:style style:name="ce350" style:family="table-cell" style:parent-style-name="Default" style:data-style-name="N0"/>
    <style:style style:name="ce39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61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</style:style>
    <style:style style:name="ce218" style:family="table-cell" style:parent-style-name="Default" style:data-style-name="N0">
      <style:table-cell-properties fo:background-color="#e6e6e6" fo:border="0.06pt solid #000000" style:vertical-align="middle"/>
      <style:text-properties fo:color="#ff0000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287" style:family="table-cell" style:parent-style-name="Default" style:data-style-name="N0">
      <style:table-cell-properties fo:background-color="#e6e6e6" fo:border="0.06pt solid #000000" style:vertical-align="middle"/>
    </style:style>
    <style:style style:name="ce176" style:family="table-cell" style:parent-style-name="Default" style:data-style-name="N0">
      <style:table-cell-properties fo:background-color="#e6e6e6" fo:border="0.06pt solid #000000" style:vertical-align="middle"/>
    </style:style>
    <style:style style:name="ce35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 style:vertical-align="middle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ff0000"/>
    </style:style>
    <style:style style:name="ce23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6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6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ff0000" fo:font-weight="bold" style:font-weight-asian="bold" style:font-weight-complex="bold"/>
    </style:style>
    <style:style style:name="ce23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65" style:family="table-cell" style:parent-style-name="Default" style:data-style-name="N0">
      <style:table-cell-properties style:cell-protect="protected" style:print-content="true" fo:border="0.06pt solid #000000" style:vertical-align="middle"/>
      <style:text-properties fo:font-weight="bold" style:font-weight-asian="bold" style:font-weight-complex="bold"/>
    </style:style>
    <style:style style:name="ce298" style:family="table-cell" style:parent-style-name="Default" style:data-style-name="N0">
      <style:table-cell-properties style:cell-protect="protected" style:print-content="true" fo:border="0.06pt solid #000000" style:vertical-align="middle"/>
    </style:style>
    <style:style style:name="ce51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cell-protect="protected" style:print-content="true" style:vertical-align="middle"/>
      <style:text-properties fo:font-size="14pt" style:font-size-asian="14pt" style:font-size-complex="14pt"/>
    </style:style>
    <style:style style:name="ce188" style:family="table-cell" style:parent-style-name="Default" style:data-style-name="N0">
      <style:table-cell-properties fo:background-color="#ffff99" style:cell-protect="protected" style:print-content="true" style:vertical-align="middle"/>
      <style:text-properties fo:font-size="6pt" style:font-size-asian="6pt" style:font-size-complex="6pt"/>
    </style:style>
    <style:style style:name="ce18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6pt" style:font-size-asian="6pt" style:font-size-complex="6pt"/>
    </style:style>
    <style:style style:name="ce24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6" style:family="table-cell" style:parent-style-name="Default" style:data-style-name="N0">
      <style:table-cell-properties style:cell-protect="protected" style:print-content="true" fo:border="0.06pt solid #000000"/>
    </style:style>
    <style:style style:name="ce142" style:family="table-cell" style:parent-style-name="Default" style:data-style-name="N0">
      <style:table-cell-properties style:cell-protect="protected" style:print-content="true" fo:background-color="transparent"/>
      <style:text-properties fo:color="#0000ff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14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</style:style>
    <style:style style:name="ce27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73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weight="bold" style:font-weight-asian="bold" style:font-weight-complex="bold"/>
    </style:style>
    <style:style style:name="ce268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36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middle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/>
    </style:style>
    <style:style style:name="ce53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/>
    </style:style>
    <style:style style:name="ce241" style:family="table-cell" style:parent-style-name="Default" style:data-style-name="N0">
      <style:table-cell-properties style:cell-protect="protected" style:print-content="true" fo:border="0.06pt solid #000000"/>
    </style:style>
    <style:style style:name="ce57" style:family="table-cell" style:parent-style-name="Default" style:data-style-name="N4">
      <style:table-cell-properties style:cell-protect="protected" style:print-content="true" fo:border="0.06pt solid #000000"/>
    </style:style>
    <style:style style:name="ce143" style:family="table-cell" style:parent-style-name="Default" style:data-style-name="N36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ff" fo:font-size="8pt" fo:font-weight="bold" style:font-size-asian="8pt" style:font-weight-asian="bold" style:font-size-complex="8pt" style:font-weight-complex="bold"/>
    </style:style>
    <style:style style:name="ce319" style:family="table-cell" style:parent-style-name="Default" style:data-style-name="N0">
      <style:table-cell-properties style:cell-protect="none" style:print-content="true" fo:border="0.06pt solid #000000" style:vertical-align="middle"/>
    </style:style>
    <style:style style:name="ce245" style:family="table-cell" style:parent-style-name="Default" style:data-style-name="N0">
      <style:table-cell-properties fo:border-bottom="none" fo:background-color="#e6e6e6" fo:border-left="0.06pt solid #000000" fo:border-right="0.06pt solid #000000" fo:border-top="0.06pt solid #000000" style:vertical-align="middle"/>
    </style:style>
    <style:style style:name="ce322" style:family="table-cell" style:parent-style-name="Default">
      <style:table-cell-properties style:cell-protect="none" style:print-content="true" fo:border="0.74pt solid #000000"/>
    </style:style>
    <style:style style:name="ce234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ff0000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</style:style>
    <style:style style:name="ce144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ff" fo:font-size="8pt" fo:font-weight="bold" style:font-size-asian="8pt" style:font-weight-asian="bold" style:font-size-complex="8pt" style:font-weight-complex="bold"/>
    </style:style>
    <style:style style:name="ce27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95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6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70" style:family="table-cell" style:parent-style-name="Default" style:data-style-name="N0">
      <style:table-cell-properties fo:border="0.06pt solid #000000" style:vertical-align="middle"/>
      <style:text-properties fo:color="#ff0000"/>
    </style:style>
    <style:style style:name="ce45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79" style:family="table-cell" style:parent-style-name="Default" style:data-style-name="N0">
      <style:table-cell-properties style:cell-protect="none" style:print-content="true" fo:border="0.06pt solid #000000"/>
      <style:text-properties fo:color="#ff0000"/>
    </style:style>
    <style:style style:name="ce24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style:cell-protect="protected" style:print-content="true"/>
      <style:text-properties fo:color="#0000ff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3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3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7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0.06pt solid #000000" style:vertical-align="middle"/>
      <style:text-properties fo:font-size="14pt" style:font-size-asian="14pt" style:font-size-complex="14pt"/>
    </style:style>
    <style:style style:name="ce13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4">
      <style:table-cell-properties fo:background-color="#cccccc" fo:border="0.06pt solid #000000"/>
      <style:text-properties fo:color="#ff0000"/>
    </style:style>
    <style:style style:name="ce135" style:family="table-cell" style:parent-style-name="Default" style:data-style-name="N4">
      <style:table-cell-properties style:cell-protect="none" style:print-content="true" fo:border="0.06pt solid #000000"/>
    </style:style>
    <style:style style:name="ce47" style:family="table-cell" style:parent-style-name="Default" style:data-style-name="N4">
      <style:table-cell-properties fo:border-bottom="0.06pt solid #000000" fo:background-color="#cccccc" style:cell-protect="protected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weight="bold" style:font-weight-asian="bold" style:font-weight-complex="bold"/>
    </style:style>
    <style:style style:name="ce49" style:family="table-cell" style:parent-style-name="Default" style:data-style-name="N4">
      <style:table-cell-properties fo:background-color="#cccc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54" style:family="table-cell" style:parent-style-name="Default" style:data-style-name="N4">
      <style:table-cell-properties style:cell-protect="none" style:print-content="true" fo:border="0.06pt solid #000000"/>
    </style:style>
    <style:style style:name="ce55" style:family="table-cell" style:parent-style-name="Default" style:data-style-name="N4">
      <style:table-cell-properties fo:background-color="#cccc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87" style:family="table-cell" style:parent-style-name="Default" style:data-style-name="N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112" style:family="table-cell" style:parent-style-name="Default" style:data-style-name="N36">
      <style:table-cell-properties style:cell-protect="protected" style:print-content="true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421" style:family="table-cell" style:parent-style-name="Default" style:data-style-name="N0">
      <style:table-cell-properties fo:background-color="#ccccc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22" style:family="table-cell" style:parent-style-name="Default" style:data-style-name="N0">
      <style:text-properties fo:font-weight="bold" style:font-weight-asian="bold" style:font-weight-complex="bold"/>
    </style:style>
    <style:style style:name="ce423" style:family="table-cell" style:parent-style-name="Default" style:data-style-name="N0">
      <style:table-cell-properties fo:background-color="#cccccc"/>
      <style:text-properties fo:font-weight="bold" style:font-weight-asian="bold" style:font-weight-complex="bold"/>
    </style:style>
    <style:style style:name="ce4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25" style:family="table-cell" style:parent-style-name="Default" style:data-style-name="N0">
      <style:table-cell-properties fo:background-color="transparent"/>
    </style:style>
    <style:style style:name="ce426" style:family="table-cell" style:parent-style-name="Default" style:data-style-name="N119">
      <style:table-cell-properties fo:background-color="transparent"/>
      <style:text-properties fo:font-size="8pt" style:text-underline-style="solid" style:text-underline-width="auto" style:text-underline-color="font-color" style:font-size-asian="8pt" style:font-size-complex="8pt"/>
    </style:style>
    <style:style style:name="ce427" style:family="table-cell" style:parent-style-name="Default" style:data-style-name="N0">
      <style:text-properties style:font-name="Lucida Sans Unicode" style:font-name-asian="Lucida Sans Unicode" style:font-name-complex="Lucida Sans Unicode"/>
    </style:style>
    <style:style style:name="ce428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429" style:family="table-cell" style:parent-style-name="Default" style:data-style-name="N0">
      <style:table-cell-properties fo:background-color="#cccccc"/>
    </style:style>
    <style:style style:name="ce430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/>
    </style:style>
    <style:style style:name="ce43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32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433" style:family="table-cell" style:parent-style-name="Default" style:data-style-name="N0">
      <style:table-cell-properties fo:background-color="#ffff00"/>
    </style:style>
    <style:style style:name="ce434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4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36" style:family="table-cell" style:parent-style-name="Default" style:data-style-name="N119">
      <style:table-cell-properties style:text-align-source="fix" style:repeat-content="false" fo:background-color="transparent" style:vertical-align="automatic"/>
      <style:paragraph-properties fo:text-align="center"/>
    </style:style>
    <style:style style:name="ce437" style:family="table-cell" style:parent-style-name="Default" style:data-style-name="N119">
      <style:table-cell-properties fo:background-color="transparent"/>
      <style:text-properties style:text-underline-style="solid" style:text-underline-width="auto" style:text-underline-color="font-color"/>
    </style:style>
    <style:style style:name="ce438" style:family="table-cell" style:parent-style-name="Default" style:data-style-name="N119">
      <style:table-cell-properties fo:background-color="#ffff00" style:text-align-source="fix" style:repeat-content="false" style:vertical-align="automatic"/>
      <style:paragraph-properties fo:text-align="center"/>
      <style:text-properties fo:color="#ff0000"/>
    </style:style>
    <style:style style:name="ce439" style:family="table-cell" style:parent-style-name="Default" style:data-style-name="N119">
      <style:table-cell-properties fo:background-color="transparent"/>
    </style:style>
    <style:style style:name="ce440" style:family="table-cell" style:parent-style-name="Default" style:data-style-name="N12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441" style:family="table-cell" style:parent-style-name="Default" style:data-style-name="N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442" style:family="table-cell" style:parent-style-name="Default" style:data-style-name="N12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ff0000"/>
    </style:style>
    <style:style style:name="ce44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444" style:family="table-cell" style:parent-style-name="Default" style:data-style-name="N0">
      <style:table-cell-properties fo:background-color="transparent"/>
      <style:text-properties fo:color="#ff0000"/>
    </style:style>
    <style:style style:name="gr1" style:family="graphic">
      <style:graphic-properties draw:stroke="solid" svg:stroke-color="#000000" draw:marker-start="a6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family-asian="Tahoma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Tahoma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style:text-outline="false" style:text-line-through-style="none" style:text-line-through-typ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text-shadow="none" style:font-name="Arial" fo:font-size="10pt" fo:font-weight="normal" style:text-underline-style="none" style:text-underline-color="font-color" style:text-line-through-type="none" fo:font-style="normal" style:text-outline="false" style:font-name-asian="Arial" fo:color="#000000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text-shadow="none" style:font-name="Arial" fo:font-size="10pt" style:text-underline-style="none" style:text-underline-color="font-color" style:text-line-through-type="none" fo:font-style="normal" style:text-outline="false" style:font-name-asian="Arial" fo:color="#000000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fo:text-shadow="none" style:font-name="Arial" fo:font-size="10pt" style:text-underline-style="none" style:text-underline-color="font-color" style:text-line-through-type="none" fo:font-style="normal" style:text-outline="false" style:font-name-asian="Arial" fo:color="#000000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ate() and cell-content()&gt;=38353" table:allow-empty-cell="true" table:base-cell-address="Aufstellung.A1">
          <table:error-message table:message-type="stop" table:title="Falscher Datentyp" table:display="true">
            <text:p>Bitte ein Datum oder nichts eingeben!</text:p>
          </table:error-message>
        </table:content-validation>
        <table:content-validation table:name="val2" table:condition="of:cell-content-is-date() and cell-content()&gt;=[.A8]" table:allow-empty-cell="true" table:base-cell-address="Aufstellung.B8">
          <table:error-message table:message-type="stop" table:title="&quot;bis&quot; ist ungültig" table:display="true">
            <text:p>Bitte ein Datum ab dem "von"-Datum eingeben oder nichts</text:p>
          </table:error-message>
        </table:content-validation>
        <table:content-validation table:name="val3" table:condition="of:cell-content-is-time() and cell-content-is-between(0,0.999305555555556)" table:allow-empty-cell="true" table:base-cell-address="Aufstellung.A1">
          <table:error-message table:message-type="stop" table:title="Zeiteingabe" table:display="true">
            <text:p>Uhrzeiten bitte eingeben im Format SS:MM (Stunden und Minuten mit Doppelpunkt dazwischen)</text:p>
          </table:error-message>
        </table:content-validation>
        <table:content-validation table:name="val4" table:condition="of:cell-content-is-time() and cell-content-is-between(0.000694444444444444,0.999305555555556)" table:allow-empty-cell="true" table:base-cell-address="Aufstellung.A1">
          <table:error-message table:message-type="stop" table:title="Zeiteingabe" table:display="true">
            <text:p>Uhrzeiten bitte eingeben im Format SS:MM (Stunden und Minuten mit Doppelpunkt dazwischen).</text:p>
            <text:p>24:00 und 0:00 ungültig, bitte 23:59 eingeben!</text:p>
            <text:p>Bei Abwesenheit nach 0:01 Uhr bei "Datum - bis" Folgetag eintragen.</text:p>
          </table:error-message>
        </table:content-validation>
        <table:content-validation table:name="val5" table:condition="of:cell-content-is-in-list([.$N$2:.$O$2])" table:allow-empty-cell="false" table:display-list="unsorted" table:base-cell-address="Aufstellung.G3">
          <table:help-message table:display="true"/>
          <table:error-message table:message-type="stop" table:display="true">
            <text:p>Ungültiger Wert</text:p>
            <text:p>Auswahl E (Ehrenamtlich) </text:p>
            <text:p>oder H (Hauptamtlich)</text:p>
          </table:error-message>
        </table:content-validation>
        <table:content-validation table:name="val6" table:condition="of:cell-content-is-in-list(Fahrzeuge)" table:allow-empty-cell="true" table:display-list="unsorted" table:base-cell-address="Aufstellung.G8">
          <table:error-message table:message-type="stop" table:title="Bitte auswählen" table:display="true">
            <text:p>Bitte eine Art aus der Auswahlliste wählen oder nichts eingeben</text:p>
          </table:error-message>
        </table:content-validation>
        <table:content-validation table:name="val7" table:condition="of:cell-content-is-decimal-number() and cell-content()&gt;=0" table:allow-empty-cell="true" table:base-cell-address="Aufstellung.A1">
          <table:error-message table:message-type="stop" table:title="nix negativ" table:display="true">
            <text:p>km und Kosten können nicht negativ sein!</text:p>
          </table:error-message>
        </table:content-validation>
        <table:content-validation table:name="val8" table:condition="of:cell-content-is-decimal-number() and cell-content-is-between(20,120)" table:allow-empty-cell="true" table:base-cell-address="Aufstellung.A1">
          <table:help-message table:display="true"/>
          <table:error-message table:message-type="warning" table:display="true">
            <text:p>Übernachtungspauschale 20 Euro!</text:p>
            <text:p>Nachgewiesene Übernachtungskosten bis 120 Euro!</text:p>
            <text:p>Höhere Übernachtungskosten nur nach Genehmigung des Vorstandes!</text:p>
          </table:error-message>
        </table:content-validation>
        <table:content-validation table:name="val9" table:condition="of:cell-content-is-whole-number() and cell-content()&gt;=2005" table:allow-empty-cell="true" table:base-cell-address="Aufstellung.A1">
          <table:help-message table:display="true"/>
          <table:error-message table:message-type="stop" table:display="true">
            <text:p>Bitte Abrechnungsjahr ab Jahr 2005 vierstellig eingeben!</text:p>
          </table:error-message>
        </table:content-validation>
        <table:content-validation table:name="val10" table:condition="of:cell-content-is-decimal-number() and cell-content()&gt;=0" table:allow-empty-cell="true" table:base-cell-address="Aufstellung.A1">
          <table:help-message table:display="true"/>
          <table:error-message table:message-type="stop" table:display="true">
            <text:p>negative Spende unzulässig</text:p>
          </table:error-message>
        </table:content-validation>
      </table:content-validations>
      <table:table table:name="Aufstellung" table:style-name="ta1" table:protected="true">
        <loext:table-protection loext:select-unprotected-cells="true"/>
        <table:table-column table:style-name="co1" table:default-cell-style-name="ce11"/>
        <table:table-column table:style-name="co2" table:default-cell-style-name="ce11"/>
        <table:table-column table:style-name="co1" table:default-cell-style-name="ce12"/>
        <table:table-column table:style-name="co3" table:default-cell-style-name="ce12"/>
        <table:table-column table:style-name="co4" table:default-cell-style-name="ce131"/>
        <table:table-column table:style-name="co5" table:default-cell-style-name="ce131"/>
        <table:table-column table:style-name="co6" table:default-cell-style-name="ce8"/>
        <table:table-column table:style-name="co7" table:default-cell-style-name="ce8"/>
        <table:table-column table:style-name="co8" table:default-cell-style-name="ce14"/>
        <table:table-column table:style-name="co9" table:default-cell-style-name="ce213"/>
        <table:table-column table:style-name="co10" table:default-cell-style-name="ce213"/>
        <table:table-column table:style-name="co11" table:visibility="collapse" table:default-cell-style-name="ce213"/>
        <table:table-column table:style-name="co12" table:visibility="collapse" table:number-columns-repeated="5" table:default-cell-style-name="ce213"/>
        <table:table-column table:style-name="co13" table:default-cell-style-name="ce213"/>
        <table:table-column table:style-name="co14" table:default-cell-style-name="ce213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number-columns-repeated="1001" table:default-cell-style-name="ce8"/>
        <table:table-row table:style-name="ro1">
          <table:table-cell table:style-name="ce116"/>
          <table:table-cell table:style-name="ce117"/>
          <table:table-cell table:style-name="ce118" office:value-type="string" calcext:value-type="string">
            <text:p>Aufstellung der Fahrtkosten, Tagegelder und Übernachtungskosten </text:p>
          </table:table-cell>
          <table:table-cell table:style-name="ce109"/>
          <table:table-cell table:style-name="ce110"/>
          <table:table-cell table:style-name="ce119"/>
          <table:table-cell table:style-name="ce120" table:number-columns-repeated="2"/>
          <table:table-cell table:style-name="ce121" table:number-columns-repeated="2"/>
          <table:table-cell table:style-name="ce69" table:number-columns-repeated="7"/>
          <table:table-cell table:style-name="ce262" office:value-type="string" office:string-value="Teilverpfleg.= TV Vollverpfleg.=VV Keine = KV" calcext:value-type="string" table:number-columns-spanned="1" table:number-rows-spanned="6">
            <text:p>Teilverpfleg.= TV Vollverpfleg.=VV Keine = KV </text:p>
          </table:table-cell>
          <table:table-cell table:style-name="ce261" office:value-type="string" office:string-value="Prüfung Eingaben" calcext:value-type="string" table:number-columns-spanned="1" table:number-rows-spanned="6">
            <text:p>Prüfung Eingaben </text:p>
          </table:table-cell>
          <table:table-cell table:style-name="ce70" table:number-columns-repeated="3"/>
          <table:table-cell table:number-columns-repeated="1002"/>
        </table:table-row>
        <table:table-row table:style-name="ro2">
          <table:table-cell table:style-name="ce63"/>
          <table:table-cell table:style-name="ce64"/>
          <table:table-cell table:style-name="ce94"/>
          <table:table-cell table:style-name="ce66"/>
          <table:table-cell/>
          <table:table-cell table:style-name="ce67"/>
          <table:table-cell table:style-name="ce68" table:number-columns-repeated="2"/>
          <table:table-cell table:style-name="ce69" table:number-columns-repeated="3"/>
          <table:table-cell table:style-name="ce107" office:value-type="string" calcext:value-type="string">
            <text:p>Auswahl Abrechnung:</text:p>
          </table:table-cell>
          <table:table-cell table:style-name="ce107"/>
          <table:table-cell table:style-name="ce106" office:value-type="string" calcext:value-type="string">
            <text:p>E</text:p>
          </table:table-cell>
          <table:table-cell table:style-name="ce106" office:value-type="string" calcext:value-type="string">
            <text:p>H</text:p>
          </table:table-cell>
          <table:table-cell table:style-name="ce69" table:number-columns-repeated="2"/>
          <table:covered-table-cell table:number-columns-repeated="2"/>
          <table:table-cell table:style-name="ce70" table:number-columns-repeated="3"/>
          <table:table-cell table:number-columns-repeated="1002"/>
        </table:table-row>
        <table:table-row table:style-name="ro3">
          <table:table-cell table:style-name="ce63"/>
          <table:table-cell table:style-name="ce64"/>
          <table:table-cell table:style-name="ce256" office:value-type="string" calcext:value-type="string" table:number-columns-spanned="4" table:number-rows-spanned="1">
            <text:p>Ehrenamtliche oder hauptamtliche Tätigkeit ( E / H ? ):</text:p>
          </table:table-cell>
          <table:covered-table-cell table:style-name="ce236"/>
          <table:covered-table-cell table:number-columns-repeated="2"/>
          <table:table-cell table:style-name="ce111" table:content-validation-name="val5" office:value-type="string" calcext:value-type="string">
            <text:p>E</text:p>
          </table:table-cell>
          <table:table-cell table:style-name="ce108" table:formula="of:=IF([.G3]=&quot;&quot;;&quot;Eingabe E oder H !&quot;;IF(OR([.G3]=&quot;E&quot;;[.G3]=&quot;H&quot;);&quot; &quot;;&quot;E/H?&quot;))" office:value-type="string" office:string-value=" " calcext:value-type="string">
            <text:p><text:s/></text:p>
          </table:table-cell>
          <table:table-cell table:style-name="ce69" table:number-columns-repeated="9"/>
          <table:covered-table-cell table:number-columns-repeated="2"/>
          <table:table-cell table:style-name="ce70" table:number-columns-repeated="3"/>
          <table:table-cell table:number-columns-repeated="1002"/>
        </table:table-row>
        <table:table-row table:style-name="ro4">
          <table:table-cell table:style-name="ce63"/>
          <table:table-cell table:style-name="ce64"/>
          <table:table-cell table:style-name="ce65"/>
          <table:table-cell table:style-name="ce66"/>
          <table:table-cell table:style-name="ce72" table:number-columns-repeated="2"/>
          <table:table-cell table:style-name="ce69" table:number-columns-repeated="11"/>
          <table:covered-table-cell table:number-columns-repeated="2"/>
          <table:table-cell table:style-name="ce70"/>
          <table:table-cell table:style-name="ce103" table:number-columns-repeated="2"/>
          <table:table-cell table:number-columns-repeated="1002"/>
        </table:table-row>
        <table:table-row table:style-name="ro3">
          <table:table-cell table:style-name="ce73" office:value-type="string" calcext:value-type="string">
            <text:p>     <text:span text:style-name="T5">Datum</text:span></text:p>
          </table:table-cell>
          <table:table-cell table:style-name="ce74"/>
          <table:table-cell table:style-name="ce75" office:value-type="string" calcext:value-type="string">
            <text:p>     <text:span text:style-name="T5">Uhrzeit</text:span></text:p>
          </table:table-cell>
          <table:table-cell table:style-name="ce76">
            <office:annotation draw:style-name="gr1" draw:text-style-name="P2" svg:width="54.77mm" svg:height="57.15mm" svg:x="45.51mm" svg:y="24.34mm" draw:caption-point-x="-5.66mm" draw:caption-point-y="-4.14mm">
              <dc:creator>JHN</dc:creator>
              <dc:date>2020-04-02T00:00:00</dc:date>
              <text:p text:style-name="P1"><text:span text:style-name="T1"/></text:p>
              <text:p text:style-name="P1"><text:span text:style-name="T1">Uhrzeiten bitte mit</text:span></text:p>
              <text:p text:style-name="P1"><text:span text:style-name="T1">der Startzeit am ersten Tag und</text:span></text:p>
              <text:p text:style-name="P1"><text:span text:style-name="T1">der End-Zeit am letzten Tag</text:span></text:p>
              <text:p text:style-name="P1"><text:span text:style-name="T1">im Format SS:MM ausfüllen.</text:span></text:p>
              <text:p text:style-name="P1"><text:span text:style-name="T1"/></text:p>
              <text:p text:style-name="P1"><text:span text:style-name="T1">Bei der "Uhrzeit bis" sind die Eingaben 24:00 bzw. 0:00 unzulässig, bitte 23:59 eingeben. Bei Abwesenheit nach Mitternacht bei "Datum bis" Folgetag eingeben. </text:span></text:p>
              <text:p text:style-name="P1"><text:span text:style-name="T1"/></text:p>
            </office:annotation>
          </table:table-cell>
          <table:table-cell table:style-name="ce122" office:value-type="string" calcext:value-type="string">
            <text:p>Anlass / Veranstaltung</text:p>
          </table:table-cell>
          <table:table-cell table:style-name="ce78" office:value-type="string" calcext:value-type="string">
            <text:p>Ort</text:p>
          </table:table-cell>
          <table:table-cell table:style-name="ce260" office:value-type="string" office:string-value="Fahrtkosten" calcext:value-type="string" table:number-columns-spanned="4" table:number-rows-spanned="1">
            <text:p>Fahrtkosten </text:p>
          </table:table-cell>
          <table:covered-table-cell table:style-name="ce295"/>
          <table:covered-table-cell table:style-name="ce304"/>
          <table:covered-table-cell/>
          <table:table-cell table:style-name="ce77" office:value-type="string" office:string-value="Dauer " calcext:value-type="string">
            <text:p>Dauer <text:s/></text:p>
          </table:table-cell>
          <table:table-cell table:style-name="ce77" office:value-type="string" office:string-value="Eintägig" calcext:value-type="string">
            <text:p>Eintägig </text:p>
          </table:table-cell>
          <table:table-cell table:style-name="ce77" office:value-type="string" office:string-value="Mehrtägig" calcext:value-type="string">
            <text:p>Mehrtägig </text:p>
          </table:table-cell>
          <table:table-cell table:style-name="ce77" office:value-type="string" office:string-value="Eintägig" calcext:value-type="string">
            <text:p>Eintägig </text:p>
          </table:table-cell>
          <table:table-cell table:style-name="ce77" office:value-type="string" office:string-value="Mehrtägig" calcext:value-type="string">
            <text:p>Mehrtägig </text:p>
          </table:table-cell>
          <table:table-cell table:style-name="ce77" office:value-type="string" office:string-value="Tagegeld" calcext:value-type="string">
            <text:p>Tagegeld </text:p>
          </table:table-cell>
          <table:table-cell table:style-name="ce159" office:value-type="string" office:string-value="Tagegeld" calcext:value-type="string">
            <text:p>Tagegeld </text:p>
          </table:table-cell>
          <table:covered-table-cell table:number-columns-repeated="2"/>
          <table:table-cell table:style-name="ce157" office:value-type="string" calcext:value-type="string">
            <text:p>Tagegeld</text:p>
          </table:table-cell>
          <table:table-cell table:style-name="ce255" office:value-type="string" calcext:value-type="string" table:number-columns-spanned="2" table:number-rows-spanned="1">
            <office:annotation draw:style-name="gr1" draw:text-style-name="P2" svg:width="58.21mm" svg:height="38.63mm" svg:x="209.81mm" svg:y="38.1mm" draw:caption-point-x="61.55mm" draw:caption-point-y="-17.9mm">
              <dc:creator>andreas</dc:creator>
              <dc:date>2020-04-02T00:00:00</dc:date>
              <text:p text:style-name="P1"><text:span text:style-name="T2">Übernachtungspauschale 20 Euro, </text:span></text:p>
              <text:p text:style-name="P1"><text:span text:style-name="T2">nachgewiesene Übernachtungskosten bis 120 Euro,</text:span></text:p>
              <text:p text:style-name="P1"><text:span text:style-name="T2">höhere Übernachtungskosten nur nach Genehmigung des Vorstandes.</text:span></text:p>
              <text:p text:style-name="P1"><text:span text:style-name="T2">Wurde Übernachtung mit Frühstück unentgeltlich gestellt, müssen je Übernachtung 4,80 € in Abzug gebracht werden (siehe Abrechnung, Sachkosten)</text:span></text:p>
            </office:annotation>
            <text:p>Übernachtung</text:p>
          </table:table-cell>
          <table:covered-table-cell table:style-name="ce295"/>
          <table:table-cell table:number-columns-repeated="1002"/>
        </table:table-row>
        <table:table-row table:style-name="ro5">
          <table:table-cell table:style-name="ce79" office:value-type="string" calcext:value-type="string">
            <office:annotation draw:style-name="gr1" draw:text-style-name="P2" svg:width="27.52mm" svg:height="12.44mm" svg:x="13.23mm" svg:y="27.52mm" draw:caption-point-x="-3.81mm" draw:caption-point-y="-2.55mm">
              <dc:creator>Andreas Ahrens</dc:creator>
              <dc:date>2020-04-02T00:00:00</dc:date>
              <text:p text:style-name="P1"><text:span text:style-name="T3">Bitte vollständiges</text:span></text:p>
              <text:p text:style-name="P1"><text:span text:style-name="T3">Datum eingeben:</text:span></text:p>
              <text:p text:style-name="P1"><text:span text:style-name="T3">TT.MM.JJ</text:span></text:p>
            </office:annotation>
            <text:p>von</text:p>
          </table:table-cell>
          <table:table-cell table:style-name="ce79" office:value-type="string" calcext:value-type="string">
            <office:annotation draw:style-name="gr1" draw:text-style-name="P2" svg:width="55.83mm" svg:height="15.08mm" svg:x="25.66mm" svg:y="24.61mm" draw:caption-point-x="-5.66mm" draw:caption-point-y="0.36mm">
              <dc:creator>JHN</dc:creator>
              <dc:date>2020-04-02T00:00:00</dc:date>
              <text:p text:style-name="P1"><text:span text:style-name="T1">Bei eintägigen Tätigkeiten nichts, bei mehrtägigen das Ende-Datum eingeben.</text:span></text:p>
            </office:annotation>
            <text:p>bis</text:p>
          </table:table-cell>
          <table:table-cell table:style-name="ce81" office:value-type="string" calcext:value-type="string">
            <text:p>von</text:p>
          </table:table-cell>
          <table:table-cell table:style-name="ce81" office:value-type="string" calcext:value-type="string">
            <text:p>bis</text:p>
          </table:table-cell>
          <table:table-cell table:style-name="ce83" table:number-columns-repeated="2"/>
          <table:table-cell table:style-name="ce84" office:value-type="string" calcext:value-type="string">
            <text:p>Art</text:p>
          </table:table-cell>
          <table:table-cell table:style-name="ce84" office:value-type="string" calcext:value-type="string">
            <text:p>Anmerkung</text:p>
          </table:table-cell>
          <table:table-cell table:style-name="ce85" office:value-type="string" calcext:value-type="string">
            <office:annotation draw:style-name="gr1" draw:text-style-name="P2" svg:width="44.19mm" svg:height="47.1mm" svg:x="228.86mm" svg:y="22.75mm" draw:caption-point-x="-54.6mm" draw:caption-point-y="2.22mm">
              <dc:creator>JHN</dc:creator>
              <dc:date>2020-04-02T00:00:00</dc:date>
              <text:p text:style-name="P1"><text:span text:style-name="T1">km-Angabe für die Summe aus Hin- und Rückweg</text:span></text:p>
              <text:p text:style-name="P1"><text:span text:style-name="T4">(Ausdruck Routenplaner beifügen!),</text:span></text:p>
              <text:p text:style-name="P1"><text:span text:style-name="T1">bei öffentl. Verkehrsmitteln die Kosten laut Fahrkarten / Quittungen.</text:span></text:p>
              <text:p text:style-name="P1"><text:span text:style-name="T1">Flugkosten und Taxikosten in Ausnahmefällen ggf. als Sachkosten abrechnen.</text:span></text:p>
            </office:annotation>
            <text:p>km/Betrag</text:p>
          </table:table-cell>
          <table:table-cell table:style-name="ce86" office:value-type="string" calcext:value-type="string">
            <text:p>Betrag</text:p>
          </table:table-cell>
          <table:table-cell table:style-name="ce87" office:value-type="string" calcext:value-type="string">
            <text:p>[h]</text:p>
          </table:table-cell>
          <table:table-cell table:number-columns-repeated="2" table:style-name="ce87" office:value-type="string" calcext:value-type="string">
            <text:p>Ehrenamt</text:p>
          </table:table-cell>
          <table:table-cell table:number-columns-repeated="2" table:style-name="ce87" office:value-type="string" calcext:value-type="string">
            <text:p>Hauptamt</text:p>
          </table:table-cell>
          <table:table-cell table:style-name="ce87" office:value-type="string" calcext:value-type="string">
            <text:p>Ehrenamt</text:p>
          </table:table-cell>
          <table:table-cell table:style-name="ce160" office:value-type="string" calcext:value-type="string">
            <text:p>Hauptamt</text:p>
          </table:table-cell>
          <table:covered-table-cell table:number-columns-repeated="2"/>
          <table:table-cell table:style-name="ce162"/>
          <table:table-cell table:style-name="ce257" table:number-columns-spanned="2" table:number-rows-spanned="1"/>
          <table:covered-table-cell table:style-name="ce295"/>
          <table:table-cell table:number-columns-repeated="1002"/>
        </table:table-row>
        <table:table-row table:style-name="ro5" table:visibility="collapse">
          <table:table-cell table:style-name="ce148"/>
          <table:table-cell table:style-name="ce149"/>
          <table:table-cell table:style-name="ce148"/>
          <table:table-cell table:style-name="ce149"/>
          <table:table-cell table:style-name="ce150" table:number-columns-repeated="2"/>
          <table:table-cell table:style-name="ce151"/>
          <table:table-cell table:style-name="ce152"/>
          <table:table-cell table:style-name="ce153"/>
          <table:table-cell table:style-name="ce154"/>
          <table:table-cell table:style-name="ce155" table:number-columns-repeated="6"/>
          <table:table-cell table:style-name="ce161"/>
          <table:table-cell table:style-name="ce156" table:number-columns-repeated="2"/>
          <table:table-cell table:style-name="ce158"/>
          <table:table-cell table:style-name="ce146"/>
          <table:table-cell table:style-name="ce147"/>
          <table:table-cell table:number-columns-repeated="1002"/>
        </table:table-row>
        <table:table-row table:style-name="ro4">
          <table:table-cell table:style-name="ce6" table:content-validation-name="val1"/>
          <table:table-cell table:style-name="ce6" table:content-validation-name="val2"/>
          <table:table-cell table:style-name="ce96" table:content-validation-name="val3"/>
          <table:table-cell table:style-name="ce96" table:content-validation-name="val4"/>
          <table:table-cell table:style-name="ce90" table:number-columns-repeated="2"/>
          <table:table-cell table:style-name="ce98" table:content-validation-name="val6"/>
          <table:table-cell table:style-name="ce104"/>
          <table:table-cell table:style-name="ce99" table:content-validation-name="val7"/>
          <table:table-cell table:style-name="ce274" table:formula="of:=IF(OR([.A8]=&quot;&quot;;[.G8]=&quot;&quot;;[.I8]=&quot;&quot;);&quot; &quot;;IF([.F8]=&quot;&quot;;&quot;Ort?&quot;;IF(AND([.G8]=&quot;PKW+Mitnahme&quot;;[.H8]=&quot;&quot;);&quot;Mitnahme?&quot;;ROUND(IF([.G8]=BusUndBahn;[.I8];[.I8]*VLOOKUP([.G8];kmGeld;2;0));2))))" office:value-type="string" office:string-value=" " calcext:value-type="string">
            <text:p><text:s/></text:p>
          </table:table-cell>
          <table:table-cell table:style-name="ce321" table:formula="of:=(IF([.B8]=&quot;&quot;;0;[.B8]-[.A8])+[.D8]-[.C8])*24" office:value-type="float" office:value="0" calcext:value-type="float">
            <text:p>0,00</text:p>
          </table:table-cell>
          <table:table-cell table:style-name="ce321" table:formula="of:=IF(OR([.B8]=&quot;&quot;;[.B8]=[.A8];AND([.B8]=[.A8]+1;[.C8]&gt;0.666666666666667;[.D8]&lt;0.333333333333333;[.U8]=&quot;&quot;));IF([.K8]&lt;=3;&quot;&quot;;IF([.K8]&lt;=6;6;IF([.K8]&lt;=8;8;IF([.K8]&lt;=10;9;IF([.K8]&lt;=12;15;18)))));&quot;&quot;)">
            <text:p/>
          </table:table-cell>
          <table:table-cell table:style-name="ce321" table:formula="of:=IF(OR([.B8]=&quot;&quot;;[.B8]&lt;=[.A8];[.L8]&lt;&gt;&quot;&quot;);&quot;&quot;;IF((1-[.C8])*24&lt;=3;0;IF((1-[.C8])*24&lt;=6;6;IF((1-[.C8])*24&lt;=8;8;IF((1-[.C8])*24&lt;=10;14;IF((1-[.C8])*24&lt;=12;20;28)))))+([.B8]-[.A8]-1)*28+IF([.D8]*24&lt;=3;0;IF([.D8]*24&lt;=6;6;IF([.D8]*24&lt;=8;8;IF([.D8]*24&lt;=10;14;IF([.D8]*24&lt;=12;20;28))))))">
            <text:p/>
          </table:table-cell>
          <table:table-cell table:style-name="ce321" table:formula="of:=IF(OR([.B8]=&quot;&quot;;[.B8]=[.A8];AND([.B8]=[.A8]+1;[.C8]&gt;0.666666666666667;[.D8]&lt;0.333333333333333;[.U8]=&quot;&quot;));IF([.K8]&lt;8;0;IF([.K8]&lt;14;14;IF([.K8]&lt;24;14;24)));&quot;&quot;)" office:value-type="float" office:value="0" calcext:value-type="float">
            <text:p>0,00</text:p>
          </table:table-cell>
          <table:table-cell table:style-name="ce325" table:formula="of:=IF(OR([.B8]=&quot;&quot;;[.B8]&lt;=[.A8];[.L8]&lt;&gt;&quot;&quot;);&quot;&quot;;IF((1-[.C8])*24&lt;8;14;IF((1-[.C8])*24&lt;14;14;IF((1-[.C8])*24&lt;24;14;28)))+([.B8]-[.A8]-1)*28+IF([.D8]*24&lt;8;14;IF([.D8]*24&lt;14;14;IF([.D8]*24&lt;24;14;28))))">
            <text:p/>
          </table:table-cell>
          <table:table-cell table:style-name="ce325" table:formula="of:=IF(UPPER([.R8])=&quot;VV&quot;;0;(IF([.L8]&lt;&gt;&quot;&quot;;IF(UPPER([.R8])=&quot;TV&quot;;[.L8]*0.2;[.L8]);IF(UPPER([.R8])=&quot;TV&quot;;0.2*[.M8];[.M8]))))">
            <text:p/>
          </table:table-cell>
          <table:table-cell table:style-name="ce329" table:formula="of:=IF(UPPER([.R8])=&quot;VV&quot;;0;(IF([.N8]&lt;&gt;&quot;&quot;;IF(UPPER([.R8])=&quot;TV&quot;;[.N8]*0.2;[.N8]);IF(UPPER([.R8])=&quot;TV&quot;;0.2*[.O8];[.O8]))))" office:value-type="float" office:value="0" calcext:value-type="float">
            <text:p>0,00</text:p>
          </table:table-cell>
          <table:table-cell table:style-name="ce332"/>
          <table:table-cell table:style-name="ce334" table:formula="of:=IF(OR([.A8]=&quot;&quot;;[.C8]=&quot;&quot;;[.D8]=&quot;&quot;;[.E8]=&quot;&quot;;[.F8]=&quot;&quot;;[.G8]=&quot;&quot;;[.I8]=&quot;&quot;;[.R8]=&quot;&quot;;(OR(AND([.R8]&lt;&gt;&quot;TV&quot;;[.R8]&lt;&gt;&quot;VV&quot;;[.R8]&lt;&gt;&quot;KV&quot;))));&quot;???&quot;;&quot;OK&quot;)" office:value-type="string" office:string-value="???" calcext:value-type="string">
            <text:p>???</text:p>
          </table:table-cell>
          <table:table-cell table:style-name="ce274" table:formula="of:=IF(AND([.A8]=[.B8];[.C8]&gt;[.D8]);&quot;Uhrzeit?&quot;;IF(OR([.C8]=&quot;&quot;;[.D8]=&quot;&quot;;AND([.L8]=&quot;&quot;;[.M8]=&quot;&quot;));&quot; &quot;;IF([.E8]=&quot;&quot;;&quot;Anlass?&quot;;IF(UPPER([.$G$3])=&quot;E&quot;;[.P8];IF(UPPER([.$G$3])=&quot;H&quot;;[.Q8];&quot;  Ehren-/Hauptamt?&quot;)))))" office:value-type="string" office:string-value=" " calcext:value-type="string">
            <text:p><text:s/></text:p>
          </table:table-cell>
          <table:table-cell table:style-name="ce92" table:content-validation-name="val8"/>
          <table:table-cell table:style-name="ce105" table:formula="of:=IF(AND([.U8]&lt;&gt;&quot;&quot;;[.B8]=[.A8]);&quot;???&quot;;IF(AND([.U8]=&quot;&quot;;[.B8]&gt;[.A8]);&quot;???&quot;;&quot;&quot;))">
            <text:p/>
          </table:table-cell>
          <table:table-cell table:number-columns-repeated="1002"/>
        </table:table-row>
        <table:table-row table:style-name="ro4">
          <table:table-cell table:style-name="ce6" table:content-validation-name="val1"/>
          <table:table-cell table:style-name="ce6" table:content-validation-name="val2"/>
          <table:table-cell table:style-name="ce96" table:content-validation-name="val3"/>
          <table:table-cell table:style-name="ce96" table:content-validation-name="val4"/>
          <table:table-cell table:style-name="ce90" table:number-columns-repeated="2"/>
          <table:table-cell table:style-name="ce98" table:content-validation-name="val6"/>
          <table:table-cell table:style-name="ce104"/>
          <table:table-cell table:style-name="ce99" table:content-validation-name="val7"/>
          <table:table-cell table:style-name="ce274" table:formula="of:=IF(OR([.A9]=&quot;&quot;;[.G9]=&quot;&quot;;[.I9]=&quot;&quot;);&quot; &quot;;IF([.F9]=&quot;&quot;;&quot;Ort?&quot;;IF(AND([.G9]=&quot;PKW+Mitnahme&quot;;[.H9]=&quot;&quot;);&quot;Mitnahme?&quot;;ROUND(IF([.G9]=BusUndBahn;[.I9];[.I9]*VLOOKUP([.G9];kmGeld;2;0));2))))" office:value-type="string" office:string-value=" " calcext:value-type="string">
            <text:p><text:s/></text:p>
          </table:table-cell>
          <table:table-cell table:style-name="ce321" table:formula="of:=(IF([.B9]=&quot;&quot;;0;[.B9]-[.A9])+[.D9]-[.C9])*24" office:value-type="float" office:value="0" calcext:value-type="float">
            <text:p>0,00</text:p>
          </table:table-cell>
          <table:table-cell table:style-name="ce321" table:formula="of:=IF(OR([.B9]=&quot;&quot;;[.B9]=[.A9];AND([.B9]=[.A9]+1;[.C9]&gt;0.666666666666667;[.D9]&lt;0.333333333333333;[.U9]=&quot;&quot;));IF([.K9]&lt;=3;&quot;&quot;;IF([.K9]&lt;=6;6;IF([.K9]&lt;=8;8;IF([.K9]&lt;=10;9;IF([.K9]&lt;=12;15;18)))));&quot;&quot;)">
            <text:p/>
          </table:table-cell>
          <table:table-cell table:style-name="ce321" table:formula="of:=IF(OR([.B9]=&quot;&quot;;[.B9]&lt;=[.A9];[.L9]&lt;&gt;&quot;&quot;);&quot;&quot;;IF((1-[.C9])*24&lt;=3;0;IF((1-[.C9])*24&lt;=6;6;IF((1-[.C9])*24&lt;=8;8;IF((1-[.C9])*24&lt;=10;14;IF((1-[.C9])*24&lt;=12;20;28)))))+([.B9]-[.A9]-1)*28+IF([.D9]*24&lt;=3;0;IF([.D9]*24&lt;=6;6;IF([.D9]*24&lt;=8;8;IF([.D9]*24&lt;=10;14;IF([.D9]*24&lt;=12;20;28))))))">
            <text:p/>
          </table:table-cell>
          <table:table-cell table:style-name="ce321" table:formula="of:=IF(OR([.B9]=&quot;&quot;;[.B9]=[.A9];AND([.B9]=[.A9]+1;[.C9]&gt;0.666666666666667;[.D9]&lt;0.333333333333333;[.U9]=&quot;&quot;));IF([.K9]&lt;8;0;IF([.K9]&lt;14;14;IF([.K9]&lt;24;14;24)));&quot;&quot;)" office:value-type="float" office:value="0" calcext:value-type="float">
            <text:p>0,00</text:p>
          </table:table-cell>
          <table:table-cell table:style-name="ce325" table:formula="of:=IF(OR([.B9]=&quot;&quot;;[.B9]&lt;=[.A9];[.L9]&lt;&gt;&quot;&quot;);&quot;&quot;;IF((1-[.C9])*24&lt;8;14;IF((1-[.C9])*24&lt;14;14;IF((1-[.C9])*24&lt;24;14;28)))+([.B9]-[.A9]-1)*28+IF([.D9]*24&lt;8;14;IF([.D9]*24&lt;14;14;IF([.D9]*24&lt;24;14;28))))">
            <text:p/>
          </table:table-cell>
          <table:table-cell table:style-name="ce325" table:formula="of:=IF(UPPER([.R9])=&quot;VV&quot;;0;(IF([.L9]&lt;&gt;&quot;&quot;;IF(UPPER([.R9])=&quot;TV&quot;;[.L9]*0.2;[.L9]);IF(UPPER([.R9])=&quot;TV&quot;;0.2*[.M9];[.M9]))))">
            <text:p/>
          </table:table-cell>
          <table:table-cell table:style-name="ce329" table:formula="of:=IF(UPPER([.R9])=&quot;VV&quot;;0;(IF([.N9]&lt;&gt;&quot;&quot;;IF(UPPER([.R9])=&quot;TV&quot;;[.N9]*0.2;[.N9]);IF(UPPER([.R9])=&quot;TV&quot;;0.2*[.O9];[.O9]))))" office:value-type="float" office:value="0" calcext:value-type="float">
            <text:p>0,00</text:p>
          </table:table-cell>
          <table:table-cell table:style-name="ce332"/>
          <table:table-cell table:style-name="ce334" table:formula="of:=IF(OR([.A9]=&quot;&quot;;[.C9]=&quot;&quot;;[.D9]=&quot;&quot;;[.E9]=&quot;&quot;;[.F9]=&quot;&quot;;[.G9]=&quot;&quot;;[.I9]=&quot;&quot;;[.R9]=&quot;&quot;;(OR(AND([.R9]&lt;&gt;&quot;TV&quot;;[.R9]&lt;&gt;&quot;VV&quot;;[.R9]&lt;&gt;&quot;KV&quot;))));&quot;???&quot;;&quot;OK&quot;)" office:value-type="string" office:string-value="???" calcext:value-type="string">
            <text:p>???</text:p>
          </table:table-cell>
          <table:table-cell table:style-name="ce274" table:formula="of:=IF(AND([.A9]=[.B9];[.C9]&gt;[.D9]);&quot;Uhrzeit?&quot;;IF(OR([.C9]=&quot;&quot;;[.D9]=&quot;&quot;;AND([.L9]=&quot;&quot;;[.M9]=&quot;&quot;));&quot; &quot;;IF([.E9]=&quot;&quot;;&quot;Anlass?&quot;;IF(UPPER([.$G$3])=&quot;E&quot;;[.P9];IF(UPPER([.$G$3])=&quot;H&quot;;[.Q9];&quot;  Ehren-/Hauptamt?&quot;)))))" office:value-type="string" office:string-value=" " calcext:value-type="string">
            <text:p><text:s/></text:p>
          </table:table-cell>
          <table:table-cell table:style-name="ce92" table:content-validation-name="val8"/>
          <table:table-cell table:style-name="ce105" table:formula="of:=IF(AND([.U9]&lt;&gt;&quot;&quot;;[.B9]=[.A9]);&quot;???&quot;;IF(AND([.U9]=&quot;&quot;;[.B9]&gt;[.A9]);&quot;???&quot;;&quot;&quot;))">
            <text:p/>
          </table:table-cell>
          <table:table-cell table:number-columns-repeated="1002"/>
        </table:table-row>
        <table:table-row table:style-name="ro4">
          <table:table-cell table:style-name="ce6" table:content-validation-name="val1"/>
          <table:table-cell table:style-name="ce6" table:content-validation-name="val2"/>
          <table:table-cell table:style-name="ce96" table:content-validation-name="val3"/>
          <table:table-cell table:style-name="ce96" table:content-validation-name="val4"/>
          <table:table-cell table:style-name="ce90" table:number-columns-repeated="2"/>
          <table:table-cell table:style-name="ce98" table:content-validation-name="val6"/>
          <table:table-cell table:style-name="ce104"/>
          <table:table-cell table:style-name="ce99" table:content-validation-name="val7"/>
          <table:table-cell table:style-name="ce274" table:formula="of:=IF(OR([.A10]=&quot;&quot;;[.G10]=&quot;&quot;;[.I10]=&quot;&quot;);&quot; &quot;;IF([.F10]=&quot;&quot;;&quot;Ort?&quot;;IF(AND([.G10]=&quot;PKW+Mitnahme&quot;;[.H10]=&quot;&quot;);&quot;Mitnahme?&quot;;ROUND(IF([.G10]=BusUndBahn;[.I10];[.I10]*VLOOKUP([.G10];kmGeld;2;0));2))))" office:value-type="string" office:string-value=" " calcext:value-type="string">
            <text:p><text:s/></text:p>
          </table:table-cell>
          <table:table-cell table:style-name="ce321" table:formula="of:=(IF([.B10]=&quot;&quot;;0;[.B10]-[.A10])+[.D10]-[.C10])*24" office:value-type="float" office:value="0" calcext:value-type="float">
            <text:p>0,00</text:p>
          </table:table-cell>
          <table:table-cell table:style-name="ce321" table:formula="of:=IF(OR([.B10]=&quot;&quot;;[.B10]=[.A10];AND([.B10]=[.A10]+1;[.C10]&gt;0.666666666666667;[.D10]&lt;0.333333333333333;[.U10]=&quot;&quot;));IF([.K10]&lt;=3;&quot;&quot;;IF([.K10]&lt;=6;6;IF([.K10]&lt;=8;8;IF([.K10]&lt;=10;9;IF([.K10]&lt;=12;15;18)))));&quot;&quot;)">
            <text:p/>
          </table:table-cell>
          <table:table-cell table:style-name="ce321" table:formula="of:=IF(OR([.B10]=&quot;&quot;;[.B10]&lt;=[.A10];[.L10]&lt;&gt;&quot;&quot;);&quot;&quot;;IF((1-[.C10])*24&lt;=3;0;IF((1-[.C10])*24&lt;=6;6;IF((1-[.C10])*24&lt;=8;8;IF((1-[.C10])*24&lt;=10;14;IF((1-[.C10])*24&lt;=12;20;28)))))+([.B10]-[.A10]-1)*28+IF([.D10]*24&lt;=3;0;IF([.D10]*24&lt;=6;6;IF([.D10]*24&lt;=8;8;IF([.D10]*24&lt;=10;14;IF([.D10]*24&lt;=12;20;28))))))">
            <text:p/>
          </table:table-cell>
          <table:table-cell table:style-name="ce321" table:formula="of:=IF(OR([.B10]=&quot;&quot;;[.B10]=[.A10];AND([.B10]=[.A10]+1;[.C10]&gt;0.666666666666667;[.D10]&lt;0.333333333333333;[.U10]=&quot;&quot;));IF([.K10]&lt;8;0;IF([.K10]&lt;14;14;IF([.K10]&lt;24;14;24)));&quot;&quot;)" office:value-type="float" office:value="0" calcext:value-type="float">
            <text:p>0,00</text:p>
          </table:table-cell>
          <table:table-cell table:style-name="ce325" table:formula="of:=IF(OR([.B10]=&quot;&quot;;[.B10]&lt;=[.A10];[.L10]&lt;&gt;&quot;&quot;);&quot;&quot;;IF((1-[.C10])*24&lt;8;14;IF((1-[.C10])*24&lt;14;14;IF((1-[.C10])*24&lt;24;14;28)))+([.B10]-[.A10]-1)*28+IF([.D10]*24&lt;8;14;IF([.D10]*24&lt;14;14;IF([.D10]*24&lt;24;14;28))))">
            <text:p/>
          </table:table-cell>
          <table:table-cell table:style-name="ce325" table:formula="of:=IF(UPPER([.R10])=&quot;VV&quot;;0;(IF([.L10]&lt;&gt;&quot;&quot;;IF(UPPER([.R10])=&quot;TV&quot;;[.L10]*0.2;[.L10]);IF(UPPER([.R10])=&quot;TV&quot;;0.2*[.M10];[.M10]))))">
            <text:p/>
          </table:table-cell>
          <table:table-cell table:style-name="ce329" table:formula="of:=IF(UPPER([.R10])=&quot;VV&quot;;0;(IF([.N10]&lt;&gt;&quot;&quot;;IF(UPPER([.R10])=&quot;TV&quot;;[.N10]*0.2;[.N10]);IF(UPPER([.R10])=&quot;TV&quot;;0.2*[.O10];[.O10]))))" office:value-type="float" office:value="0" calcext:value-type="float">
            <text:p>0,00</text:p>
          </table:table-cell>
          <table:table-cell table:style-name="ce332"/>
          <table:table-cell table:style-name="ce334" table:formula="of:=IF(OR([.A10]=&quot;&quot;;[.C10]=&quot;&quot;;[.D10]=&quot;&quot;;[.E10]=&quot;&quot;;[.F10]=&quot;&quot;;[.G10]=&quot;&quot;;[.I10]=&quot;&quot;;[.R10]=&quot;&quot;;(OR(AND([.R10]&lt;&gt;&quot;TV&quot;;[.R10]&lt;&gt;&quot;VV&quot;;[.R10]&lt;&gt;&quot;KV&quot;))));&quot;???&quot;;&quot;OK&quot;)" office:value-type="string" office:string-value="???" calcext:value-type="string">
            <text:p>???</text:p>
          </table:table-cell>
          <table:table-cell table:style-name="ce274" table:formula="of:=IF(AND([.A10]=[.B10];[.C10]&gt;[.D10]);&quot;Uhrzeit?&quot;;IF(OR([.C10]=&quot;&quot;;[.D10]=&quot;&quot;;AND([.L10]=&quot;&quot;;[.M10]=&quot;&quot;));&quot; &quot;;IF([.E10]=&quot;&quot;;&quot;Anlass?&quot;;IF(UPPER([.$G$3])=&quot;E&quot;;[.P10];IF(UPPER([.$G$3])=&quot;H&quot;;[.Q10];&quot;  Ehren-/Hauptamt?&quot;)))))" office:value-type="string" office:string-value=" " calcext:value-type="string">
            <text:p><text:s/></text:p>
          </table:table-cell>
          <table:table-cell table:style-name="ce92" table:content-validation-name="val8"/>
          <table:table-cell table:style-name="ce105" table:formula="of:=IF(AND([.U10]&lt;&gt;&quot;&quot;;[.B10]=[.A10]);&quot;???&quot;;IF(AND([.U10]=&quot;&quot;;[.B10]&gt;[.A10]);&quot;???&quot;;&quot;&quot;))">
            <text:p/>
          </table:table-cell>
          <table:table-cell table:number-columns-repeated="1002"/>
        </table:table-row>
        <table:table-row table:style-name="ro4">
          <table:table-cell table:style-name="ce6" table:content-validation-name="val1"/>
          <table:table-cell table:style-name="ce6" table:content-validation-name="val2"/>
          <table:table-cell table:style-name="ce96" table:content-validation-name="val3"/>
          <table:table-cell table:style-name="ce96" table:content-validation-name="val4"/>
          <table:table-cell table:style-name="ce90" table:number-columns-repeated="2"/>
          <table:table-cell table:style-name="ce98" table:content-validation-name="val6"/>
          <table:table-cell table:style-name="ce104"/>
          <table:table-cell table:style-name="ce99" table:content-validation-name="val7"/>
          <table:table-cell table:style-name="ce274" table:formula="of:=IF(OR([.A11]=&quot;&quot;;[.G11]=&quot;&quot;;[.I11]=&quot;&quot;);&quot; &quot;;IF([.F11]=&quot;&quot;;&quot;Ort?&quot;;IF(AND([.G11]=&quot;PKW+Mitnahme&quot;;[.H11]=&quot;&quot;);&quot;Mitnahme?&quot;;ROUND(IF([.G11]=BusUndBahn;[.I11];[.I11]*VLOOKUP([.G11];kmGeld;2;0));2))))" office:value-type="string" office:string-value=" " calcext:value-type="string">
            <text:p><text:s/></text:p>
          </table:table-cell>
          <table:table-cell table:style-name="ce321" table:formula="of:=(IF([.B11]=&quot;&quot;;0;[.B11]-[.A11])+[.D11]-[.C11])*24" office:value-type="float" office:value="0" calcext:value-type="float">
            <text:p>0,00</text:p>
          </table:table-cell>
          <table:table-cell table:style-name="ce321" table:formula="of:=IF(OR([.B11]=&quot;&quot;;[.B11]=[.A11];AND([.B11]=[.A11]+1;[.C11]&gt;0.666666666666667;[.D11]&lt;0.333333333333333;[.U11]=&quot;&quot;));IF([.K11]&lt;=3;&quot;&quot;;IF([.K11]&lt;=6;6;IF([.K11]&lt;=8;8;IF([.K11]&lt;=10;9;IF([.K11]&lt;=12;15;18)))));&quot;&quot;)">
            <text:p/>
          </table:table-cell>
          <table:table-cell table:style-name="ce321" table:formula="of:=IF(OR([.B11]=&quot;&quot;;[.B11]&lt;=[.A11];[.L11]&lt;&gt;&quot;&quot;);&quot;&quot;;IF((1-[.C11])*24&lt;=3;0;IF((1-[.C11])*24&lt;=6;6;IF((1-[.C11])*24&lt;=8;8;IF((1-[.C11])*24&lt;=10;14;IF((1-[.C11])*24&lt;=12;20;28)))))+([.B11]-[.A11]-1)*28+IF([.D11]*24&lt;=3;0;IF([.D11]*24&lt;=6;6;IF([.D11]*24&lt;=8;8;IF([.D11]*24&lt;=10;14;IF([.D11]*24&lt;=12;20;28))))))">
            <text:p/>
          </table:table-cell>
          <table:table-cell table:style-name="ce321" table:formula="of:=IF(OR([.B11]=&quot;&quot;;[.B11]=[.A11];AND([.B11]=[.A11]+1;[.C11]&gt;0.666666666666667;[.D11]&lt;0.333333333333333;[.U11]=&quot;&quot;));IF([.K11]&lt;8;0;IF([.K11]&lt;14;14;IF([.K11]&lt;24;14;24)));&quot;&quot;)" office:value-type="float" office:value="0" calcext:value-type="float">
            <text:p>0,00</text:p>
          </table:table-cell>
          <table:table-cell table:style-name="ce325" table:formula="of:=IF(OR([.B11]=&quot;&quot;;[.B11]&lt;=[.A11];[.L11]&lt;&gt;&quot;&quot;);&quot;&quot;;IF((1-[.C11])*24&lt;8;14;IF((1-[.C11])*24&lt;14;14;IF((1-[.C11])*24&lt;24;14;28)))+([.B11]-[.A11]-1)*28+IF([.D11]*24&lt;8;14;IF([.D11]*24&lt;14;14;IF([.D11]*24&lt;24;14;28))))">
            <text:p/>
          </table:table-cell>
          <table:table-cell table:style-name="ce325" table:formula="of:=IF(UPPER([.R11])=&quot;VV&quot;;0;(IF([.L11]&lt;&gt;&quot;&quot;;IF(UPPER([.R11])=&quot;TV&quot;;[.L11]*0.2;[.L11]);IF(UPPER([.R11])=&quot;TV&quot;;0.2*[.M11];[.M11]))))">
            <text:p/>
          </table:table-cell>
          <table:table-cell table:style-name="ce329" table:formula="of:=IF(UPPER([.R11])=&quot;VV&quot;;0;(IF([.N11]&lt;&gt;&quot;&quot;;IF(UPPER([.R11])=&quot;TV&quot;;[.N11]*0.2;[.N11]);IF(UPPER([.R11])=&quot;TV&quot;;0.2*[.O11];[.O11]))))" office:value-type="float" office:value="0" calcext:value-type="float">
            <text:p>0,00</text:p>
          </table:table-cell>
          <table:table-cell table:style-name="ce332"/>
          <table:table-cell table:style-name="ce334" table:formula="of:=IF(OR([.A11]=&quot;&quot;;[.C11]=&quot;&quot;;[.D11]=&quot;&quot;;[.E11]=&quot;&quot;;[.F11]=&quot;&quot;;[.G11]=&quot;&quot;;[.I11]=&quot;&quot;;[.R11]=&quot;&quot;;(OR(AND([.R11]&lt;&gt;&quot;TV&quot;;[.R11]&lt;&gt;&quot;VV&quot;;[.R11]&lt;&gt;&quot;KV&quot;))));&quot;???&quot;;&quot;OK&quot;)" office:value-type="string" office:string-value="???" calcext:value-type="string">
            <text:p>???</text:p>
          </table:table-cell>
          <table:table-cell table:style-name="ce274" table:formula="of:=IF(AND([.A11]=[.B11];[.C11]&gt;[.D11]);&quot;Uhrzeit?&quot;;IF(OR([.C11]=&quot;&quot;;[.D11]=&quot;&quot;;AND([.L11]=&quot;&quot;;[.M11]=&quot;&quot;));&quot; &quot;;IF([.E11]=&quot;&quot;;&quot;Anlass?&quot;;IF(UPPER([.$G$3])=&quot;E&quot;;[.P11];IF(UPPER([.$G$3])=&quot;H&quot;;[.Q11];&quot;  Ehren-/Hauptamt?&quot;)))))" office:value-type="string" office:string-value=" " calcext:value-type="string">
            <text:p><text:s/></text:p>
          </table:table-cell>
          <table:table-cell table:style-name="ce92" table:content-validation-name="val8"/>
          <table:table-cell table:style-name="ce105" table:formula="of:=IF(AND([.U11]&lt;&gt;&quot;&quot;;[.B11]=[.A11]);&quot;???&quot;;IF(AND([.U11]=&quot;&quot;;[.B11]&gt;[.A11]);&quot;???&quot;;&quot;&quot;))">
            <text:p/>
          </table:table-cell>
          <table:table-cell table:number-columns-repeated="1002"/>
        </table:table-row>
        <table:table-row table:style-name="ro4">
          <table:table-cell table:style-name="ce6" table:content-validation-name="val1"/>
          <table:table-cell table:style-name="ce6" table:content-validation-name="val2"/>
          <table:table-cell table:style-name="ce96" table:content-validation-name="val3"/>
          <table:table-cell table:style-name="ce96" table:content-validation-name="val4"/>
          <table:table-cell table:style-name="ce90" table:number-columns-repeated="2"/>
          <table:table-cell table:style-name="ce98" table:content-validation-name="val6"/>
          <table:table-cell table:style-name="ce104"/>
          <table:table-cell table:style-name="ce99" table:content-validation-name="val7"/>
          <table:table-cell table:style-name="ce274" table:formula="of:=IF(OR([.A12]=&quot;&quot;;[.G12]=&quot;&quot;;[.I12]=&quot;&quot;);&quot; &quot;;IF([.F12]=&quot;&quot;;&quot;Ort?&quot;;IF(AND([.G12]=&quot;PKW+Mitnahme&quot;;[.H12]=&quot;&quot;);&quot;Mitnahme?&quot;;ROUND(IF([.G12]=BusUndBahn;[.I12];[.I12]*VLOOKUP([.G12];kmGeld;2;0));2))))" office:value-type="string" office:string-value=" " calcext:value-type="string">
            <text:p><text:s/></text:p>
          </table:table-cell>
          <table:table-cell table:style-name="ce321" table:formula="of:=(IF([.B12]=&quot;&quot;;0;[.B12]-[.A12])+[.D12]-[.C12])*24" office:value-type="float" office:value="0" calcext:value-type="float">
            <text:p>0,00</text:p>
          </table:table-cell>
          <table:table-cell table:style-name="ce321" table:formula="of:=IF(OR([.B12]=&quot;&quot;;[.B12]=[.A12];AND([.B12]=[.A12]+1;[.C12]&gt;0.666666666666667;[.D12]&lt;0.333333333333333;[.U12]=&quot;&quot;));IF([.K12]&lt;=3;&quot;&quot;;IF([.K12]&lt;=6;6;IF([.K12]&lt;=8;8;IF([.K12]&lt;=10;9;IF([.K12]&lt;=12;15;18)))));&quot;&quot;)">
            <text:p/>
          </table:table-cell>
          <table:table-cell table:style-name="ce321" table:formula="of:=IF(OR([.B12]=&quot;&quot;;[.B12]&lt;=[.A12];[.L12]&lt;&gt;&quot;&quot;);&quot;&quot;;IF((1-[.C12])*24&lt;=3;0;IF((1-[.C12])*24&lt;=6;6;IF((1-[.C12])*24&lt;=8;8;IF((1-[.C12])*24&lt;=10;14;IF((1-[.C12])*24&lt;=12;20;28)))))+([.B12]-[.A12]-1)*28+IF([.D12]*24&lt;=3;0;IF([.D12]*24&lt;=6;6;IF([.D12]*24&lt;=8;8;IF([.D12]*24&lt;=10;14;IF([.D12]*24&lt;=12;20;28))))))">
            <text:p/>
          </table:table-cell>
          <table:table-cell table:style-name="ce321" table:formula="of:=IF(OR([.B12]=&quot;&quot;;[.B12]=[.A12];AND([.B12]=[.A12]+1;[.C12]&gt;0.666666666666667;[.D12]&lt;0.333333333333333;[.U12]=&quot;&quot;));IF([.K12]&lt;8;0;IF([.K12]&lt;14;14;IF([.K12]&lt;24;14;24)));&quot;&quot;)" office:value-type="float" office:value="0" calcext:value-type="float">
            <text:p>0,00</text:p>
          </table:table-cell>
          <table:table-cell table:style-name="ce325" table:formula="of:=IF(OR([.B12]=&quot;&quot;;[.B12]&lt;=[.A12];[.L12]&lt;&gt;&quot;&quot;);&quot;&quot;;IF((1-[.C12])*24&lt;8;14;IF((1-[.C12])*24&lt;14;14;IF((1-[.C12])*24&lt;24;14;28)))+([.B12]-[.A12]-1)*28+IF([.D12]*24&lt;8;14;IF([.D12]*24&lt;14;14;IF([.D12]*24&lt;24;14;28))))">
            <text:p/>
          </table:table-cell>
          <table:table-cell table:style-name="ce325" table:formula="of:=IF(UPPER([.R12])=&quot;VV&quot;;0;(IF([.L12]&lt;&gt;&quot;&quot;;IF(UPPER([.R12])=&quot;TV&quot;;[.L12]*0.2;[.L12]);IF(UPPER([.R12])=&quot;TV&quot;;0.2*[.M12];[.M12]))))">
            <text:p/>
          </table:table-cell>
          <table:table-cell table:style-name="ce329" table:formula="of:=IF(UPPER([.R12])=&quot;VV&quot;;0;(IF([.N12]&lt;&gt;&quot;&quot;;IF(UPPER([.R12])=&quot;TV&quot;;[.N12]*0.2;[.N12]);IF(UPPER([.R12])=&quot;TV&quot;;0.2*[.O12];[.O12]))))" office:value-type="float" office:value="0" calcext:value-type="float">
            <text:p>0,00</text:p>
          </table:table-cell>
          <table:table-cell table:style-name="ce332"/>
          <table:table-cell table:style-name="ce334" table:formula="of:=IF(OR([.A12]=&quot;&quot;;[.C12]=&quot;&quot;;[.D12]=&quot;&quot;;[.E12]=&quot;&quot;;[.F12]=&quot;&quot;;[.G12]=&quot;&quot;;[.I12]=&quot;&quot;;[.R12]=&quot;&quot;;(OR(AND([.R12]&lt;&gt;&quot;TV&quot;;[.R12]&lt;&gt;&quot;VV&quot;;[.R12]&lt;&gt;&quot;KV&quot;))));&quot;???&quot;;&quot;OK&quot;)" office:value-type="string" office:string-value="???" calcext:value-type="string">
            <text:p>???</text:p>
          </table:table-cell>
          <table:table-cell table:style-name="ce274" table:formula="of:=IF(AND([.A12]=[.B12];[.C12]&gt;[.D12]);&quot;Uhrzeit?&quot;;IF(OR([.C12]=&quot;&quot;;[.D12]=&quot;&quot;;AND([.L12]=&quot;&quot;;[.M12]=&quot;&quot;));&quot; &quot;;IF([.E12]=&quot;&quot;;&quot;Anlass?&quot;;IF(UPPER([.$G$3])=&quot;E&quot;;[.P12];IF(UPPER([.$G$3])=&quot;H&quot;;[.Q12];&quot;  Ehren-/Hauptamt?&quot;)))))" office:value-type="string" office:string-value=" " calcext:value-type="string">
            <text:p><text:s/></text:p>
          </table:table-cell>
          <table:table-cell table:style-name="ce92" table:content-validation-name="val8"/>
          <table:table-cell table:style-name="ce105" table:formula="of:=IF(AND([.U12]&lt;&gt;&quot;&quot;;[.B12]=[.A12]);&quot;???&quot;;IF(AND([.U12]=&quot;&quot;;[.B12]&gt;[.A12]);&quot;???&quot;;&quot;&quot;))">
            <text:p/>
          </table:table-cell>
          <table:table-cell table:number-columns-repeated="1002"/>
        </table:table-row>
        <table:table-row table:style-name="ro4">
          <table:table-cell table:style-name="ce6" table:content-validation-name="val1"/>
          <table:table-cell table:style-name="ce6" table:content-validation-name="val2"/>
          <table:table-cell table:style-name="ce96" table:content-validation-name="val3"/>
          <table:table-cell table:style-name="ce96" table:content-validation-name="val4"/>
          <table:table-cell table:style-name="ce90" table:number-columns-repeated="2"/>
          <table:table-cell table:style-name="ce98" table:content-validation-name="val6"/>
          <table:table-cell table:style-name="ce104"/>
          <table:table-cell table:style-name="ce99" table:content-validation-name="val7"/>
          <table:table-cell table:style-name="ce274" table:formula="of:=IF(OR([.A13]=&quot;&quot;;[.G13]=&quot;&quot;;[.I13]=&quot;&quot;);&quot; &quot;;IF([.F13]=&quot;&quot;;&quot;Ort?&quot;;IF(AND([.G13]=&quot;PKW+Mitnahme&quot;;[.H13]=&quot;&quot;);&quot;Mitnahme?&quot;;ROUND(IF([.G13]=BusUndBahn;[.I13];[.I13]*VLOOKUP([.G13];kmGeld;2;0));2))))" office:value-type="string" office:string-value=" " calcext:value-type="string">
            <text:p><text:s/></text:p>
          </table:table-cell>
          <table:table-cell table:style-name="ce321" table:formula="of:=(IF([.B13]=&quot;&quot;;0;[.B13]-[.A13])+[.D13]-[.C13])*24" office:value-type="float" office:value="0" calcext:value-type="float">
            <text:p>0,00</text:p>
          </table:table-cell>
          <table:table-cell table:style-name="ce321" table:formula="of:=IF(OR([.B13]=&quot;&quot;;[.B13]=[.A13];AND([.B13]=[.A13]+1;[.C13]&gt;0.666666666666667;[.D13]&lt;0.333333333333333;[.U13]=&quot;&quot;));IF([.K13]&lt;=3;&quot;&quot;;IF([.K13]&lt;=6;6;IF([.K13]&lt;=8;8;IF([.K13]&lt;=10;9;IF([.K13]&lt;=12;15;18)))));&quot;&quot;)">
            <text:p/>
          </table:table-cell>
          <table:table-cell table:style-name="ce321" table:formula="of:=IF(OR([.B13]=&quot;&quot;;[.B13]&lt;=[.A13];[.L13]&lt;&gt;&quot;&quot;);&quot;&quot;;IF((1-[.C13])*24&lt;=3;0;IF((1-[.C13])*24&lt;=6;6;IF((1-[.C13])*24&lt;=8;8;IF((1-[.C13])*24&lt;=10;14;IF((1-[.C13])*24&lt;=12;20;28)))))+([.B13]-[.A13]-1)*28+IF([.D13]*24&lt;=3;0;IF([.D13]*24&lt;=6;6;IF([.D13]*24&lt;=8;8;IF([.D13]*24&lt;=10;14;IF([.D13]*24&lt;=12;20;28))))))">
            <text:p/>
          </table:table-cell>
          <table:table-cell table:style-name="ce321" table:formula="of:=IF(OR([.B13]=&quot;&quot;;[.B13]=[.A13];AND([.B13]=[.A13]+1;[.C13]&gt;0.666666666666667;[.D13]&lt;0.333333333333333;[.U13]=&quot;&quot;));IF([.K13]&lt;8;0;IF([.K13]&lt;14;14;IF([.K13]&lt;24;14;24)));&quot;&quot;)" office:value-type="float" office:value="0" calcext:value-type="float">
            <text:p>0,00</text:p>
          </table:table-cell>
          <table:table-cell table:style-name="ce325" table:formula="of:=IF(OR([.B13]=&quot;&quot;;[.B13]&lt;=[.A13];[.L13]&lt;&gt;&quot;&quot;);&quot;&quot;;IF((1-[.C13])*24&lt;8;14;IF((1-[.C13])*24&lt;14;14;IF((1-[.C13])*24&lt;24;14;28)))+([.B13]-[.A13]-1)*28+IF([.D13]*24&lt;8;14;IF([.D13]*24&lt;14;14;IF([.D13]*24&lt;24;14;28))))">
            <text:p/>
          </table:table-cell>
          <table:table-cell table:style-name="ce325" table:formula="of:=IF(UPPER([.R13])=&quot;VV&quot;;0;(IF([.L13]&lt;&gt;&quot;&quot;;IF(UPPER([.R13])=&quot;TV&quot;;[.L13]*0.2;[.L13]);IF(UPPER([.R13])=&quot;TV&quot;;0.2*[.M13];[.M13]))))">
            <text:p/>
          </table:table-cell>
          <table:table-cell table:style-name="ce329" table:formula="of:=IF(UPPER([.R13])=&quot;VV&quot;;0;(IF([.N13]&lt;&gt;&quot;&quot;;IF(UPPER([.R13])=&quot;TV&quot;;[.N13]*0.2;[.N13]);IF(UPPER([.R13])=&quot;TV&quot;;0.2*[.O13];[.O13]))))" office:value-type="float" office:value="0" calcext:value-type="float">
            <text:p>0,00</text:p>
          </table:table-cell>
          <table:table-cell table:style-name="ce332"/>
          <table:table-cell table:style-name="ce334" table:formula="of:=IF(OR([.A13]=&quot;&quot;;[.C13]=&quot;&quot;;[.D13]=&quot;&quot;;[.E13]=&quot;&quot;;[.F13]=&quot;&quot;;[.G13]=&quot;&quot;;[.I13]=&quot;&quot;;[.R13]=&quot;&quot;;(OR(AND([.R13]&lt;&gt;&quot;TV&quot;;[.R13]&lt;&gt;&quot;VV&quot;;[.R13]&lt;&gt;&quot;KV&quot;))));&quot;???&quot;;&quot;OK&quot;)" office:value-type="string" office:string-value="???" calcext:value-type="string">
            <text:p>???</text:p>
          </table:table-cell>
          <table:table-cell table:style-name="ce274" table:formula="of:=IF(AND([.A13]=[.B13];[.C13]&gt;[.D13]);&quot;Uhrzeit?&quot;;IF(OR([.C13]=&quot;&quot;;[.D13]=&quot;&quot;;AND([.L13]=&quot;&quot;;[.M13]=&quot;&quot;));&quot; &quot;;IF([.E13]=&quot;&quot;;&quot;Anlass?&quot;;IF(UPPER([.$G$3])=&quot;E&quot;;[.P13];IF(UPPER([.$G$3])=&quot;H&quot;;[.Q13];&quot;  Ehren-/Hauptamt?&quot;)))))" office:value-type="string" office:string-value=" " calcext:value-type="string">
            <text:p><text:s/></text:p>
          </table:table-cell>
          <table:table-cell table:style-name="ce92" table:content-validation-name="val8"/>
          <table:table-cell table:style-name="ce105" table:formula="of:=IF(AND([.U13]&lt;&gt;&quot;&quot;;[.B13]=[.A13]);&quot;???&quot;;IF(AND([.U13]=&quot;&quot;;[.B13]&gt;[.A13]);&quot;???&quot;;&quot;&quot;))">
            <text:p/>
          </table:table-cell>
          <table:table-cell table:number-columns-repeated="1002"/>
        </table:table-row>
        <table:table-row table:style-name="ro4">
          <table:table-cell table:style-name="ce6" table:content-validation-name="val1"/>
          <table:table-cell table:style-name="ce6" table:content-validation-name="val2"/>
          <table:table-cell table:style-name="ce96" table:content-validation-name="val3"/>
          <table:table-cell table:style-name="ce96" table:content-validation-name="val4"/>
          <table:table-cell table:style-name="ce90" table:number-columns-repeated="2"/>
          <table:table-cell table:style-name="ce98" table:content-validation-name="val6"/>
          <table:table-cell table:style-name="ce104"/>
          <table:table-cell table:style-name="ce99" table:content-validation-name="val7"/>
          <table:table-cell table:style-name="ce274" table:formula="of:=IF(OR([.A14]=&quot;&quot;;[.G14]=&quot;&quot;;[.I14]=&quot;&quot;);&quot; &quot;;IF([.F14]=&quot;&quot;;&quot;Ort?&quot;;IF(AND([.G14]=&quot;PKW+Mitnahme&quot;;[.H14]=&quot;&quot;);&quot;Mitnahme?&quot;;ROUND(IF([.G14]=BusUndBahn;[.I14];[.I14]*VLOOKUP([.G14];kmGeld;2;0));2))))" office:value-type="string" office:string-value=" " calcext:value-type="string">
            <text:p><text:s/></text:p>
          </table:table-cell>
          <table:table-cell table:style-name="ce321" table:formula="of:=(IF([.B14]=&quot;&quot;;0;[.B14]-[.A14])+[.D14]-[.C14])*24" office:value-type="float" office:value="0" calcext:value-type="float">
            <text:p>0,00</text:p>
          </table:table-cell>
          <table:table-cell table:style-name="ce321" table:formula="of:=IF(OR([.B14]=&quot;&quot;;[.B14]=[.A14];AND([.B14]=[.A14]+1;[.C14]&gt;0.666666666666667;[.D14]&lt;0.333333333333333;[.U14]=&quot;&quot;));IF([.K14]&lt;=3;&quot;&quot;;IF([.K14]&lt;=6;6;IF([.K14]&lt;=8;8;IF([.K14]&lt;=10;9;IF([.K14]&lt;=12;15;18)))));&quot;&quot;)">
            <text:p/>
          </table:table-cell>
          <table:table-cell table:style-name="ce321" table:formula="of:=IF(OR([.B14]=&quot;&quot;;[.B14]&lt;=[.A14];[.L14]&lt;&gt;&quot;&quot;);&quot;&quot;;IF((1-[.C14])*24&lt;=3;0;IF((1-[.C14])*24&lt;=6;6;IF((1-[.C14])*24&lt;=8;8;IF((1-[.C14])*24&lt;=10;14;IF((1-[.C14])*24&lt;=12;20;28)))))+([.B14]-[.A14]-1)*28+IF([.D14]*24&lt;=3;0;IF([.D14]*24&lt;=6;6;IF([.D14]*24&lt;=8;8;IF([.D14]*24&lt;=10;14;IF([.D14]*24&lt;=12;20;28))))))">
            <text:p/>
          </table:table-cell>
          <table:table-cell table:style-name="ce321" table:formula="of:=IF(OR([.B14]=&quot;&quot;;[.B14]=[.A14];AND([.B14]=[.A14]+1;[.C14]&gt;0.666666666666667;[.D14]&lt;0.333333333333333;[.U14]=&quot;&quot;));IF([.K14]&lt;8;0;IF([.K14]&lt;14;14;IF([.K14]&lt;24;14;24)));&quot;&quot;)" office:value-type="float" office:value="0" calcext:value-type="float">
            <text:p>0,00</text:p>
          </table:table-cell>
          <table:table-cell table:style-name="ce325" table:formula="of:=IF(OR([.B14]=&quot;&quot;;[.B14]&lt;=[.A14];[.L14]&lt;&gt;&quot;&quot;);&quot;&quot;;IF((1-[.C14])*24&lt;8;14;IF((1-[.C14])*24&lt;14;14;IF((1-[.C14])*24&lt;24;14;28)))+([.B14]-[.A14]-1)*28+IF([.D14]*24&lt;8;14;IF([.D14]*24&lt;14;14;IF([.D14]*24&lt;24;14;28))))">
            <text:p/>
          </table:table-cell>
          <table:table-cell table:style-name="ce325" table:formula="of:=IF(UPPER([.R14])=&quot;VV&quot;;0;(IF([.L14]&lt;&gt;&quot;&quot;;IF(UPPER([.R14])=&quot;TV&quot;;[.L14]*0.2;[.L14]);IF(UPPER([.R14])=&quot;TV&quot;;0.2*[.M14];[.M14]))))">
            <text:p/>
          </table:table-cell>
          <table:table-cell table:style-name="ce329" table:formula="of:=IF(UPPER([.R14])=&quot;VV&quot;;0;(IF([.N14]&lt;&gt;&quot;&quot;;IF(UPPER([.R14])=&quot;TV&quot;;[.N14]*0.2;[.N14]);IF(UPPER([.R14])=&quot;TV&quot;;0.2*[.O14];[.O14]))))" office:value-type="float" office:value="0" calcext:value-type="float">
            <text:p>0,00</text:p>
          </table:table-cell>
          <table:table-cell table:style-name="ce332"/>
          <table:table-cell table:style-name="ce334" table:formula="of:=IF(OR([.A14]=&quot;&quot;;[.C14]=&quot;&quot;;[.D14]=&quot;&quot;;[.E14]=&quot;&quot;;[.F14]=&quot;&quot;;[.G14]=&quot;&quot;;[.I14]=&quot;&quot;;[.R14]=&quot;&quot;;(OR(AND([.R14]&lt;&gt;&quot;TV&quot;;[.R14]&lt;&gt;&quot;VV&quot;;[.R14]&lt;&gt;&quot;KV&quot;))));&quot;???&quot;;&quot;OK&quot;)" office:value-type="string" office:string-value="???" calcext:value-type="string">
            <text:p>???</text:p>
          </table:table-cell>
          <table:table-cell table:style-name="ce274" table:formula="of:=IF(AND([.A14]=[.B14];[.C14]&gt;[.D14]);&quot;Uhrzeit?&quot;;IF(OR([.C14]=&quot;&quot;;[.D14]=&quot;&quot;;AND([.L14]=&quot;&quot;;[.M14]=&quot;&quot;));&quot; &quot;;IF([.E14]=&quot;&quot;;&quot;Anlass?&quot;;IF(UPPER([.$G$3])=&quot;E&quot;;[.P14];IF(UPPER([.$G$3])=&quot;H&quot;;[.Q14];&quot;  Ehren-/Hauptamt?&quot;)))))" office:value-type="string" office:string-value=" " calcext:value-type="string">
            <text:p><text:s/></text:p>
          </table:table-cell>
          <table:table-cell table:style-name="ce92" table:content-validation-name="val8"/>
          <table:table-cell table:style-name="ce105" table:formula="of:=IF(AND([.U14]&lt;&gt;&quot;&quot;;[.B14]=[.A14]);&quot;???&quot;;IF(AND([.U14]=&quot;&quot;;[.B14]&gt;[.A14]);&quot;???&quot;;&quot;&quot;))">
            <text:p/>
          </table:table-cell>
          <table:table-cell table:number-columns-repeated="1002"/>
        </table:table-row>
        <table:table-row table:style-name="ro4">
          <table:table-cell table:style-name="ce6" table:content-validation-name="val1"/>
          <table:table-cell table:style-name="ce6" table:content-validation-name="val2"/>
          <table:table-cell table:style-name="ce96" table:content-validation-name="val3"/>
          <table:table-cell table:style-name="ce96" table:content-validation-name="val4"/>
          <table:table-cell table:style-name="ce90" table:number-columns-repeated="2"/>
          <table:table-cell table:style-name="ce98" table:content-validation-name="val6"/>
          <table:table-cell table:style-name="ce104"/>
          <table:table-cell table:style-name="ce99" table:content-validation-name="val7"/>
          <table:table-cell table:style-name="ce274" table:formula="of:=IF(OR([.A15]=&quot;&quot;;[.G15]=&quot;&quot;;[.I15]=&quot;&quot;);&quot; &quot;;IF([.F15]=&quot;&quot;;&quot;Ort?&quot;;IF(AND([.G15]=&quot;PKW+Mitnahme&quot;;[.H15]=&quot;&quot;);&quot;Mitnahme?&quot;;ROUND(IF([.G15]=BusUndBahn;[.I15];[.I15]*VLOOKUP([.G15];kmGeld;2;0));2))))" office:value-type="string" office:string-value=" " calcext:value-type="string">
            <text:p><text:s/></text:p>
          </table:table-cell>
          <table:table-cell table:style-name="ce321" table:formula="of:=(IF([.B15]=&quot;&quot;;0;[.B15]-[.A15])+[.D15]-[.C15])*24" office:value-type="float" office:value="0" calcext:value-type="float">
            <text:p>0,00</text:p>
          </table:table-cell>
          <table:table-cell table:style-name="ce321" table:formula="of:=IF(OR([.B15]=&quot;&quot;;[.B15]=[.A15];AND([.B15]=[.A15]+1;[.C15]&gt;0.666666666666667;[.D15]&lt;0.333333333333333;[.U15]=&quot;&quot;));IF([.K15]&lt;=3;&quot;&quot;;IF([.K15]&lt;=6;6;IF([.K15]&lt;=8;8;IF([.K15]&lt;=10;9;IF([.K15]&lt;=12;15;18)))));&quot;&quot;)">
            <text:p/>
          </table:table-cell>
          <table:table-cell table:style-name="ce321" table:formula="of:=IF(OR([.B15]=&quot;&quot;;[.B15]&lt;=[.A15];[.L15]&lt;&gt;&quot;&quot;);&quot;&quot;;IF((1-[.C15])*24&lt;=3;0;IF((1-[.C15])*24&lt;=6;6;IF((1-[.C15])*24&lt;=8;8;IF((1-[.C15])*24&lt;=10;14;IF((1-[.C15])*24&lt;=12;20;28)))))+([.B15]-[.A15]-1)*28+IF([.D15]*24&lt;=3;0;IF([.D15]*24&lt;=6;6;IF([.D15]*24&lt;=8;8;IF([.D15]*24&lt;=10;14;IF([.D15]*24&lt;=12;20;28))))))">
            <text:p/>
          </table:table-cell>
          <table:table-cell table:style-name="ce321" table:formula="of:=IF(OR([.B15]=&quot;&quot;;[.B15]=[.A15];AND([.B15]=[.A15]+1;[.C15]&gt;0.666666666666667;[.D15]&lt;0.333333333333333;[.U15]=&quot;&quot;));IF([.K15]&lt;8;0;IF([.K15]&lt;14;14;IF([.K15]&lt;24;14;24)));&quot;&quot;)" office:value-type="float" office:value="0" calcext:value-type="float">
            <text:p>0,00</text:p>
          </table:table-cell>
          <table:table-cell table:style-name="ce325" table:formula="of:=IF(OR([.B15]=&quot;&quot;;[.B15]&lt;=[.A15];[.L15]&lt;&gt;&quot;&quot;);&quot;&quot;;IF((1-[.C15])*24&lt;8;14;IF((1-[.C15])*24&lt;14;14;IF((1-[.C15])*24&lt;24;14;28)))+([.B15]-[.A15]-1)*28+IF([.D15]*24&lt;8;14;IF([.D15]*24&lt;14;14;IF([.D15]*24&lt;24;14;28))))">
            <text:p/>
          </table:table-cell>
          <table:table-cell table:style-name="ce325" table:formula="of:=IF(UPPER([.R15])=&quot;VV&quot;;0;(IF([.L15]&lt;&gt;&quot;&quot;;IF(UPPER([.R15])=&quot;TV&quot;;[.L15]*0.2;[.L15]);IF(UPPER([.R15])=&quot;TV&quot;;0.2*[.M15];[.M15]))))">
            <text:p/>
          </table:table-cell>
          <table:table-cell table:style-name="ce329" table:formula="of:=IF(UPPER([.R15])=&quot;VV&quot;;0;(IF([.N15]&lt;&gt;&quot;&quot;;IF(UPPER([.R15])=&quot;TV&quot;;[.N15]*0.2;[.N15]);IF(UPPER([.R15])=&quot;TV&quot;;0.2*[.O15];[.O15]))))" office:value-type="float" office:value="0" calcext:value-type="float">
            <text:p>0,00</text:p>
          </table:table-cell>
          <table:table-cell table:style-name="ce332"/>
          <table:table-cell table:style-name="ce334" table:formula="of:=IF(OR([.A15]=&quot;&quot;;[.C15]=&quot;&quot;;[.D15]=&quot;&quot;;[.E15]=&quot;&quot;;[.F15]=&quot;&quot;;[.G15]=&quot;&quot;;[.I15]=&quot;&quot;;[.R15]=&quot;&quot;;(OR(AND([.R15]&lt;&gt;&quot;TV&quot;;[.R15]&lt;&gt;&quot;VV&quot;;[.R15]&lt;&gt;&quot;KV&quot;))));&quot;???&quot;;&quot;OK&quot;)" office:value-type="string" office:string-value="???" calcext:value-type="string">
            <text:p>???</text:p>
          </table:table-cell>
          <table:table-cell table:style-name="ce274" table:formula="of:=IF(AND([.A15]=[.B15];[.C15]&gt;[.D15]);&quot;Uhrzeit?&quot;;IF(OR([.C15]=&quot;&quot;;[.D15]=&quot;&quot;;AND([.L15]=&quot;&quot;;[.M15]=&quot;&quot;));&quot; &quot;;IF([.E15]=&quot;&quot;;&quot;Anlass?&quot;;IF(UPPER([.$G$3])=&quot;E&quot;;[.P15];IF(UPPER([.$G$3])=&quot;H&quot;;[.Q15];&quot;  Ehren-/Hauptamt?&quot;)))))" office:value-type="string" office:string-value=" " calcext:value-type="string">
            <text:p><text:s/></text:p>
          </table:table-cell>
          <table:table-cell table:style-name="ce92" table:content-validation-name="val8"/>
          <table:table-cell table:style-name="ce105" table:formula="of:=IF(AND([.U15]&lt;&gt;&quot;&quot;;[.B15]=[.A15]);&quot;???&quot;;IF(AND([.U15]=&quot;&quot;;[.B15]&gt;[.A15]);&quot;???&quot;;&quot;&quot;))">
            <text:p/>
          </table:table-cell>
          <table:table-cell table:number-columns-repeated="1002"/>
        </table:table-row>
        <table:table-row table:style-name="ro4">
          <table:table-cell table:style-name="ce6" table:content-validation-name="val1"/>
          <table:table-cell table:style-name="ce6" table:content-validation-name="val2"/>
          <table:table-cell table:style-name="ce96" table:content-validation-name="val3"/>
          <table:table-cell table:style-name="ce96" table:content-validation-name="val4"/>
          <table:table-cell table:style-name="ce90" table:number-columns-repeated="2"/>
          <table:table-cell table:style-name="ce98" table:content-validation-name="val6"/>
          <table:table-cell table:style-name="ce104"/>
          <table:table-cell table:style-name="ce99" table:content-validation-name="val7"/>
          <table:table-cell table:style-name="ce274" table:formula="of:=IF(OR([.A16]=&quot;&quot;;[.G16]=&quot;&quot;;[.I16]=&quot;&quot;);&quot; &quot;;IF([.F16]=&quot;&quot;;&quot;Ort?&quot;;IF(AND([.G16]=&quot;PKW+Mitnahme&quot;;[.H16]=&quot;&quot;);&quot;Mitnahme?&quot;;ROUND(IF([.G16]=BusUndBahn;[.I16];[.I16]*VLOOKUP([.G16];kmGeld;2;0));2))))" office:value-type="string" office:string-value=" " calcext:value-type="string">
            <text:p><text:s/></text:p>
          </table:table-cell>
          <table:table-cell table:style-name="ce321" table:formula="of:=(IF([.B16]=&quot;&quot;;0;[.B16]-[.A16])+[.D16]-[.C16])*24" office:value-type="float" office:value="0" calcext:value-type="float">
            <text:p>0,00</text:p>
          </table:table-cell>
          <table:table-cell table:style-name="ce321" table:formula="of:=IF(OR([.B16]=&quot;&quot;;[.B16]=[.A16];AND([.B16]=[.A16]+1;[.C16]&gt;0.666666666666667;[.D16]&lt;0.333333333333333;[.U16]=&quot;&quot;));IF([.K16]&lt;=3;&quot;&quot;;IF([.K16]&lt;=6;6;IF([.K16]&lt;=8;8;IF([.K16]&lt;=10;9;IF([.K16]&lt;=12;15;18)))));&quot;&quot;)">
            <text:p/>
          </table:table-cell>
          <table:table-cell table:style-name="ce321" table:formula="of:=IF(OR([.B16]=&quot;&quot;;[.B16]&lt;=[.A16];[.L16]&lt;&gt;&quot;&quot;);&quot;&quot;;IF((1-[.C16])*24&lt;=3;0;IF((1-[.C16])*24&lt;=6;6;IF((1-[.C16])*24&lt;=8;8;IF((1-[.C16])*24&lt;=10;14;IF((1-[.C16])*24&lt;=12;20;28)))))+([.B16]-[.A16]-1)*28+IF([.D16]*24&lt;=3;0;IF([.D16]*24&lt;=6;6;IF([.D16]*24&lt;=8;8;IF([.D16]*24&lt;=10;14;IF([.D16]*24&lt;=12;20;28))))))">
            <text:p/>
          </table:table-cell>
          <table:table-cell table:style-name="ce321" table:formula="of:=IF(OR([.B16]=&quot;&quot;;[.B16]=[.A16];AND([.B16]=[.A16]+1;[.C16]&gt;0.666666666666667;[.D16]&lt;0.333333333333333;[.U16]=&quot;&quot;));IF([.K16]&lt;8;0;IF([.K16]&lt;14;14;IF([.K16]&lt;24;14;24)));&quot;&quot;)" office:value-type="float" office:value="0" calcext:value-type="float">
            <text:p>0,00</text:p>
          </table:table-cell>
          <table:table-cell table:style-name="ce325" table:formula="of:=IF(OR([.B16]=&quot;&quot;;[.B16]&lt;=[.A16];[.L16]&lt;&gt;&quot;&quot;);&quot;&quot;;IF((1-[.C16])*24&lt;8;14;IF((1-[.C16])*24&lt;14;14;IF((1-[.C16])*24&lt;24;14;28)))+([.B16]-[.A16]-1)*28+IF([.D16]*24&lt;8;14;IF([.D16]*24&lt;14;14;IF([.D16]*24&lt;24;14;28))))">
            <text:p/>
          </table:table-cell>
          <table:table-cell table:style-name="ce325" table:formula="of:=IF(UPPER([.R16])=&quot;VV&quot;;0;(IF([.L16]&lt;&gt;&quot;&quot;;IF(UPPER([.R16])=&quot;TV&quot;;[.L16]*0.2;[.L16]);IF(UPPER([.R16])=&quot;TV&quot;;0.2*[.M16];[.M16]))))">
            <text:p/>
          </table:table-cell>
          <table:table-cell table:style-name="ce329" table:formula="of:=IF(UPPER([.R16])=&quot;VV&quot;;0;(IF([.N16]&lt;&gt;&quot;&quot;;IF(UPPER([.R16])=&quot;TV&quot;;[.N16]*0.2;[.N16]);IF(UPPER([.R16])=&quot;TV&quot;;0.2*[.O16];[.O16]))))" office:value-type="float" office:value="0" calcext:value-type="float">
            <text:p>0,00</text:p>
          </table:table-cell>
          <table:table-cell table:style-name="ce332"/>
          <table:table-cell table:style-name="ce334" table:formula="of:=IF(OR([.A16]=&quot;&quot;;[.C16]=&quot;&quot;;[.D16]=&quot;&quot;;[.E16]=&quot;&quot;;[.F16]=&quot;&quot;;[.G16]=&quot;&quot;;[.I16]=&quot;&quot;;[.R16]=&quot;&quot;;(OR(AND([.R16]&lt;&gt;&quot;TV&quot;;[.R16]&lt;&gt;&quot;VV&quot;;[.R16]&lt;&gt;&quot;KV&quot;))));&quot;???&quot;;&quot;OK&quot;)" office:value-type="string" office:string-value="???" calcext:value-type="string">
            <text:p>???</text:p>
          </table:table-cell>
          <table:table-cell table:style-name="ce274" table:formula="of:=IF(AND([.A16]=[.B16];[.C16]&gt;[.D16]);&quot;Uhrzeit?&quot;;IF(OR([.C16]=&quot;&quot;;[.D16]=&quot;&quot;;AND([.L16]=&quot;&quot;;[.M16]=&quot;&quot;));&quot; &quot;;IF([.E16]=&quot;&quot;;&quot;Anlass?&quot;;IF(UPPER([.$G$3])=&quot;E&quot;;[.P16];IF(UPPER([.$G$3])=&quot;H&quot;;[.Q16];&quot;  Ehren-/Hauptamt?&quot;)))))" office:value-type="string" office:string-value=" " calcext:value-type="string">
            <text:p><text:s/></text:p>
          </table:table-cell>
          <table:table-cell table:style-name="ce92" table:content-validation-name="val8"/>
          <table:table-cell table:style-name="ce105" table:formula="of:=IF(AND([.U16]&lt;&gt;&quot;&quot;;[.B16]=[.A16]);&quot;???&quot;;IF(AND([.U16]=&quot;&quot;;[.B16]&gt;[.A16]);&quot;???&quot;;&quot;&quot;))">
            <text:p/>
          </table:table-cell>
          <table:table-cell table:number-columns-repeated="1002"/>
        </table:table-row>
        <table:table-row table:style-name="ro4">
          <table:table-cell table:style-name="ce6" table:content-validation-name="val1"/>
          <table:table-cell table:style-name="ce6" table:content-validation-name="val2"/>
          <table:table-cell table:style-name="ce96" table:content-validation-name="val3"/>
          <table:table-cell table:style-name="ce96" table:content-validation-name="val4"/>
          <table:table-cell table:style-name="ce90" table:number-columns-repeated="2"/>
          <table:table-cell table:style-name="ce98" table:content-validation-name="val6"/>
          <table:table-cell table:style-name="ce104"/>
          <table:table-cell table:style-name="ce99" table:content-validation-name="val7"/>
          <table:table-cell table:style-name="ce274" table:formula="of:=IF(OR([.A17]=&quot;&quot;;[.G17]=&quot;&quot;;[.I17]=&quot;&quot;);&quot; &quot;;IF([.F17]=&quot;&quot;;&quot;Ort?&quot;;IF(AND([.G17]=&quot;PKW+Mitnahme&quot;;[.H17]=&quot;&quot;);&quot;Mitnahme?&quot;;ROUND(IF([.G17]=BusUndBahn;[.I17];[.I17]*VLOOKUP([.G17];kmGeld;2;0));2))))" office:value-type="string" office:string-value=" " calcext:value-type="string">
            <text:p><text:s/></text:p>
          </table:table-cell>
          <table:table-cell table:style-name="ce321" table:formula="of:=(IF([.B17]=&quot;&quot;;0;[.B17]-[.A17])+[.D17]-[.C17])*24" office:value-type="float" office:value="0" calcext:value-type="float">
            <text:p>0,00</text:p>
          </table:table-cell>
          <table:table-cell table:style-name="ce321" table:formula="of:=IF(OR([.B17]=&quot;&quot;;[.B17]=[.A17];AND([.B17]=[.A17]+1;[.C17]&gt;0.666666666666667;[.D17]&lt;0.333333333333333;[.U17]=&quot;&quot;));IF([.K17]&lt;=3;&quot;&quot;;IF([.K17]&lt;=6;6;IF([.K17]&lt;=8;8;IF([.K17]&lt;=10;9;IF([.K17]&lt;=12;15;18)))));&quot;&quot;)">
            <text:p/>
          </table:table-cell>
          <table:table-cell table:style-name="ce321" table:formula="of:=IF(OR([.B17]=&quot;&quot;;[.B17]&lt;=[.A17];[.L17]&lt;&gt;&quot;&quot;);&quot;&quot;;IF((1-[.C17])*24&lt;=3;0;IF((1-[.C17])*24&lt;=6;6;IF((1-[.C17])*24&lt;=8;8;IF((1-[.C17])*24&lt;=10;14;IF((1-[.C17])*24&lt;=12;20;28)))))+([.B17]-[.A17]-1)*28+IF([.D17]*24&lt;=3;0;IF([.D17]*24&lt;=6;6;IF([.D17]*24&lt;=8;8;IF([.D17]*24&lt;=10;14;IF([.D17]*24&lt;=12;20;28))))))">
            <text:p/>
          </table:table-cell>
          <table:table-cell table:style-name="ce321" table:formula="of:=IF(OR([.B17]=&quot;&quot;;[.B17]=[.A17];AND([.B17]=[.A17]+1;[.C17]&gt;0.666666666666667;[.D17]&lt;0.333333333333333;[.U17]=&quot;&quot;));IF([.K17]&lt;8;0;IF([.K17]&lt;14;14;IF([.K17]&lt;24;14;24)));&quot;&quot;)" office:value-type="float" office:value="0" calcext:value-type="float">
            <text:p>0,00</text:p>
          </table:table-cell>
          <table:table-cell table:style-name="ce325" table:formula="of:=IF(OR([.B17]=&quot;&quot;;[.B17]&lt;=[.A17];[.L17]&lt;&gt;&quot;&quot;);&quot;&quot;;IF((1-[.C17])*24&lt;8;14;IF((1-[.C17])*24&lt;14;14;IF((1-[.C17])*24&lt;24;14;28)))+([.B17]-[.A17]-1)*28+IF([.D17]*24&lt;8;14;IF([.D17]*24&lt;14;14;IF([.D17]*24&lt;24;14;28))))">
            <text:p/>
          </table:table-cell>
          <table:table-cell table:style-name="ce325" table:formula="of:=IF(UPPER([.R17])=&quot;VV&quot;;0;(IF([.L17]&lt;&gt;&quot;&quot;;IF(UPPER([.R17])=&quot;TV&quot;;[.L17]*0.2;[.L17]);IF(UPPER([.R17])=&quot;TV&quot;;0.2*[.M17];[.M17]))))">
            <text:p/>
          </table:table-cell>
          <table:table-cell table:style-name="ce329" table:formula="of:=IF(UPPER([.R17])=&quot;VV&quot;;0;(IF([.N17]&lt;&gt;&quot;&quot;;IF(UPPER([.R17])=&quot;TV&quot;;[.N17]*0.2;[.N17]);IF(UPPER([.R17])=&quot;TV&quot;;0.2*[.O17];[.O17]))))" office:value-type="float" office:value="0" calcext:value-type="float">
            <text:p>0,00</text:p>
          </table:table-cell>
          <table:table-cell table:style-name="ce332"/>
          <table:table-cell table:style-name="ce334" table:formula="of:=IF(OR([.A17]=&quot;&quot;;[.C17]=&quot;&quot;;[.D17]=&quot;&quot;;[.E17]=&quot;&quot;;[.F17]=&quot;&quot;;[.G17]=&quot;&quot;;[.I17]=&quot;&quot;;[.R17]=&quot;&quot;;(OR(AND([.R17]&lt;&gt;&quot;TV&quot;;[.R17]&lt;&gt;&quot;VV&quot;;[.R17]&lt;&gt;&quot;KV&quot;))));&quot;???&quot;;&quot;OK&quot;)" office:value-type="string" office:string-value="???" calcext:value-type="string">
            <text:p>???</text:p>
          </table:table-cell>
          <table:table-cell table:style-name="ce274" table:formula="of:=IF(AND([.A17]=[.B17];[.C17]&gt;[.D17]);&quot;Uhrzeit?&quot;;IF(OR([.C17]=&quot;&quot;;[.D17]=&quot;&quot;;AND([.L17]=&quot;&quot;;[.M17]=&quot;&quot;));&quot; &quot;;IF([.E17]=&quot;&quot;;&quot;Anlass?&quot;;IF(UPPER([.$G$3])=&quot;E&quot;;[.P17];IF(UPPER([.$G$3])=&quot;H&quot;;[.Q17];&quot;  Ehren-/Hauptamt?&quot;)))))" office:value-type="string" office:string-value=" " calcext:value-type="string">
            <text:p><text:s/></text:p>
          </table:table-cell>
          <table:table-cell table:style-name="ce92" table:content-validation-name="val8"/>
          <table:table-cell table:style-name="ce105" table:formula="of:=IF(AND([.U17]&lt;&gt;&quot;&quot;;[.B17]=[.A17]);&quot;???&quot;;IF(AND([.U17]=&quot;&quot;;[.B17]&gt;[.A17]);&quot;???&quot;;&quot;&quot;))">
            <text:p/>
          </table:table-cell>
          <table:table-cell table:number-columns-repeated="1002"/>
        </table:table-row>
        <table:table-row table:style-name="ro4">
          <table:table-cell table:style-name="ce6" table:content-validation-name="val1"/>
          <table:table-cell table:style-name="ce6" table:content-validation-name="val2"/>
          <table:table-cell table:style-name="ce96" table:content-validation-name="val3"/>
          <table:table-cell table:style-name="ce96" table:content-validation-name="val4"/>
          <table:table-cell table:style-name="ce90" table:number-columns-repeated="2"/>
          <table:table-cell table:style-name="ce98" table:content-validation-name="val6"/>
          <table:table-cell table:style-name="ce104"/>
          <table:table-cell table:style-name="ce99" table:content-validation-name="val7"/>
          <table:table-cell table:style-name="ce274" table:formula="of:=IF(OR([.A18]=&quot;&quot;;[.G18]=&quot;&quot;;[.I18]=&quot;&quot;);&quot; &quot;;IF([.F18]=&quot;&quot;;&quot;Ort?&quot;;IF(AND([.G18]=&quot;PKW+Mitnahme&quot;;[.H18]=&quot;&quot;);&quot;Mitnahme?&quot;;ROUND(IF([.G18]=BusUndBahn;[.I18];[.I18]*VLOOKUP([.G18];kmGeld;2;0));2))))" office:value-type="string" office:string-value=" " calcext:value-type="string">
            <text:p><text:s/></text:p>
          </table:table-cell>
          <table:table-cell table:style-name="ce321" table:formula="of:=(IF([.B18]=&quot;&quot;;0;[.B18]-[.A18])+[.D18]-[.C18])*24" office:value-type="float" office:value="0" calcext:value-type="float">
            <text:p>0,00</text:p>
          </table:table-cell>
          <table:table-cell table:style-name="ce321" table:formula="of:=IF(OR([.B18]=&quot;&quot;;[.B18]=[.A18];AND([.B18]=[.A18]+1;[.C18]&gt;0.666666666666667;[.D18]&lt;0.333333333333333;[.U18]=&quot;&quot;));IF([.K18]&lt;=3;&quot;&quot;;IF([.K18]&lt;=6;6;IF([.K18]&lt;=8;8;IF([.K18]&lt;=10;9;IF([.K18]&lt;=12;15;18)))));&quot;&quot;)">
            <text:p/>
          </table:table-cell>
          <table:table-cell table:style-name="ce321" table:formula="of:=IF(OR([.B18]=&quot;&quot;;[.B18]&lt;=[.A18];[.L18]&lt;&gt;&quot;&quot;);&quot;&quot;;IF((1-[.C18])*24&lt;=3;0;IF((1-[.C18])*24&lt;=6;6;IF((1-[.C18])*24&lt;=8;8;IF((1-[.C18])*24&lt;=10;14;IF((1-[.C18])*24&lt;=12;20;28)))))+([.B18]-[.A18]-1)*28+IF([.D18]*24&lt;=3;0;IF([.D18]*24&lt;=6;6;IF([.D18]*24&lt;=8;8;IF([.D18]*24&lt;=10;14;IF([.D18]*24&lt;=12;20;28))))))">
            <text:p/>
          </table:table-cell>
          <table:table-cell table:style-name="ce321" table:formula="of:=IF(OR([.B18]=&quot;&quot;;[.B18]=[.A18];AND([.B18]=[.A18]+1;[.C18]&gt;0.666666666666667;[.D18]&lt;0.333333333333333;[.U18]=&quot;&quot;));IF([.K18]&lt;8;0;IF([.K18]&lt;14;14;IF([.K18]&lt;24;14;24)));&quot;&quot;)" office:value-type="float" office:value="0" calcext:value-type="float">
            <text:p>0,00</text:p>
          </table:table-cell>
          <table:table-cell table:style-name="ce325" table:formula="of:=IF(OR([.B18]=&quot;&quot;;[.B18]&lt;=[.A18];[.L18]&lt;&gt;&quot;&quot;);&quot;&quot;;IF((1-[.C18])*24&lt;8;14;IF((1-[.C18])*24&lt;14;14;IF((1-[.C18])*24&lt;24;14;28)))+([.B18]-[.A18]-1)*28+IF([.D18]*24&lt;8;14;IF([.D18]*24&lt;14;14;IF([.D18]*24&lt;24;14;28))))">
            <text:p/>
          </table:table-cell>
          <table:table-cell table:style-name="ce325" table:formula="of:=IF(UPPER([.R18])=&quot;VV&quot;;0;(IF([.L18]&lt;&gt;&quot;&quot;;IF(UPPER([.R18])=&quot;TV&quot;;[.L18]*0.2;[.L18]);IF(UPPER([.R18])=&quot;TV&quot;;0.2*[.M18];[.M18]))))">
            <text:p/>
          </table:table-cell>
          <table:table-cell table:style-name="ce329" table:formula="of:=IF(UPPER([.R18])=&quot;VV&quot;;0;(IF([.N18]&lt;&gt;&quot;&quot;;IF(UPPER([.R18])=&quot;TV&quot;;[.N18]*0.2;[.N18]);IF(UPPER([.R18])=&quot;TV&quot;;0.2*[.O18];[.O18]))))" office:value-type="float" office:value="0" calcext:value-type="float">
            <text:p>0,00</text:p>
          </table:table-cell>
          <table:table-cell table:style-name="ce332"/>
          <table:table-cell table:style-name="ce334" table:formula="of:=IF(OR([.A18]=&quot;&quot;;[.C18]=&quot;&quot;;[.D18]=&quot;&quot;;[.E18]=&quot;&quot;;[.F18]=&quot;&quot;;[.G18]=&quot;&quot;;[.I18]=&quot;&quot;;[.R18]=&quot;&quot;;(OR(AND([.R18]&lt;&gt;&quot;TV&quot;;[.R18]&lt;&gt;&quot;VV&quot;;[.R18]&lt;&gt;&quot;KV&quot;))));&quot;???&quot;;&quot;OK&quot;)" office:value-type="string" office:string-value="???" calcext:value-type="string">
            <text:p>???</text:p>
          </table:table-cell>
          <table:table-cell table:style-name="ce274" table:formula="of:=IF(AND([.A18]=[.B18];[.C18]&gt;[.D18]);&quot;Uhrzeit?&quot;;IF(OR([.C18]=&quot;&quot;;[.D18]=&quot;&quot;;AND([.L18]=&quot;&quot;;[.M18]=&quot;&quot;));&quot; &quot;;IF([.E18]=&quot;&quot;;&quot;Anlass?&quot;;IF(UPPER([.$G$3])=&quot;E&quot;;[.P18];IF(UPPER([.$G$3])=&quot;H&quot;;[.Q18];&quot;  Ehren-/Hauptamt?&quot;)))))" office:value-type="string" office:string-value=" " calcext:value-type="string">
            <text:p><text:s/></text:p>
          </table:table-cell>
          <table:table-cell table:style-name="ce92" table:content-validation-name="val8"/>
          <table:table-cell table:style-name="ce105" table:formula="of:=IF(AND([.U18]&lt;&gt;&quot;&quot;;[.B18]=[.A18]);&quot;???&quot;;IF(AND([.U18]=&quot;&quot;;[.B18]&gt;[.A18]);&quot;???&quot;;&quot;&quot;))">
            <text:p/>
          </table:table-cell>
          <table:table-cell table:number-columns-repeated="1002"/>
        </table:table-row>
        <table:table-row table:style-name="ro4">
          <table:table-cell table:style-name="ce6" table:content-validation-name="val1"/>
          <table:table-cell table:style-name="ce6" table:content-validation-name="val2"/>
          <table:table-cell table:style-name="ce96" table:content-validation-name="val3"/>
          <table:table-cell table:style-name="ce96" table:content-validation-name="val4"/>
          <table:table-cell table:style-name="ce90" table:number-columns-repeated="2"/>
          <table:table-cell table:style-name="ce98" table:content-validation-name="val6"/>
          <table:table-cell table:style-name="ce104"/>
          <table:table-cell table:style-name="ce99" table:content-validation-name="val7"/>
          <table:table-cell table:style-name="ce274" table:formula="of:=IF(OR([.A19]=&quot;&quot;;[.G19]=&quot;&quot;;[.I19]=&quot;&quot;);&quot; &quot;;IF([.F19]=&quot;&quot;;&quot;Ort?&quot;;IF(AND([.G19]=&quot;PKW+Mitnahme&quot;;[.H19]=&quot;&quot;);&quot;Mitnahme?&quot;;ROUND(IF([.G19]=BusUndBahn;[.I19];[.I19]*VLOOKUP([.G19];kmGeld;2;0));2))))" office:value-type="string" office:string-value=" " calcext:value-type="string">
            <text:p><text:s/></text:p>
          </table:table-cell>
          <table:table-cell table:style-name="ce321" table:formula="of:=(IF([.B19]=&quot;&quot;;0;[.B19]-[.A19])+[.D19]-[.C19])*24" office:value-type="float" office:value="0" calcext:value-type="float">
            <text:p>0,00</text:p>
          </table:table-cell>
          <table:table-cell table:style-name="ce321" table:formula="of:=IF(OR([.B19]=&quot;&quot;;[.B19]=[.A19];AND([.B19]=[.A19]+1;[.C19]&gt;0.666666666666667;[.D19]&lt;0.333333333333333;[.U19]=&quot;&quot;));IF([.K19]&lt;=3;&quot;&quot;;IF([.K19]&lt;=6;6;IF([.K19]&lt;=8;8;IF([.K19]&lt;=10;9;IF([.K19]&lt;=12;15;18)))));&quot;&quot;)">
            <text:p/>
          </table:table-cell>
          <table:table-cell table:style-name="ce321" table:formula="of:=IF(OR([.B19]=&quot;&quot;;[.B19]&lt;=[.A19];[.L19]&lt;&gt;&quot;&quot;);&quot;&quot;;IF((1-[.C19])*24&lt;=3;0;IF((1-[.C19])*24&lt;=6;6;IF((1-[.C19])*24&lt;=8;8;IF((1-[.C19])*24&lt;=10;14;IF((1-[.C19])*24&lt;=12;20;28)))))+([.B19]-[.A19]-1)*28+IF([.D19]*24&lt;=3;0;IF([.D19]*24&lt;=6;6;IF([.D19]*24&lt;=8;8;IF([.D19]*24&lt;=10;14;IF([.D19]*24&lt;=12;20;28))))))">
            <text:p/>
          </table:table-cell>
          <table:table-cell table:style-name="ce321" table:formula="of:=IF(OR([.B19]=&quot;&quot;;[.B19]=[.A19];AND([.B19]=[.A19]+1;[.C19]&gt;0.666666666666667;[.D19]&lt;0.333333333333333;[.U19]=&quot;&quot;));IF([.K19]&lt;8;0;IF([.K19]&lt;14;14;IF([.K19]&lt;24;14;24)));&quot;&quot;)" office:value-type="float" office:value="0" calcext:value-type="float">
            <text:p>0,00</text:p>
          </table:table-cell>
          <table:table-cell table:style-name="ce325" table:formula="of:=IF(OR([.B19]=&quot;&quot;;[.B19]&lt;=[.A19];[.L19]&lt;&gt;&quot;&quot;);&quot;&quot;;IF((1-[.C19])*24&lt;8;14;IF((1-[.C19])*24&lt;14;14;IF((1-[.C19])*24&lt;24;14;28)))+([.B19]-[.A19]-1)*28+IF([.D19]*24&lt;8;14;IF([.D19]*24&lt;14;14;IF([.D19]*24&lt;24;14;28))))">
            <text:p/>
          </table:table-cell>
          <table:table-cell table:style-name="ce325" table:formula="of:=IF(UPPER([.R19])=&quot;VV&quot;;0;(IF([.L19]&lt;&gt;&quot;&quot;;IF(UPPER([.R19])=&quot;TV&quot;;[.L19]*0.2;[.L19]);IF(UPPER([.R19])=&quot;TV&quot;;0.2*[.M19];[.M19]))))">
            <text:p/>
          </table:table-cell>
          <table:table-cell table:style-name="ce329" table:formula="of:=IF(UPPER([.R19])=&quot;VV&quot;;0;(IF([.N19]&lt;&gt;&quot;&quot;;IF(UPPER([.R19])=&quot;TV&quot;;[.N19]*0.2;[.N19]);IF(UPPER([.R19])=&quot;TV&quot;;0.2*[.O19];[.O19]))))" office:value-type="float" office:value="0" calcext:value-type="float">
            <text:p>0,00</text:p>
          </table:table-cell>
          <table:table-cell table:style-name="ce332"/>
          <table:table-cell table:style-name="ce334" table:formula="of:=IF(OR([.A19]=&quot;&quot;;[.C19]=&quot;&quot;;[.D19]=&quot;&quot;;[.E19]=&quot;&quot;;[.F19]=&quot;&quot;;[.G19]=&quot;&quot;;[.I19]=&quot;&quot;;[.R19]=&quot;&quot;;(OR(AND([.R19]&lt;&gt;&quot;TV&quot;;[.R19]&lt;&gt;&quot;VV&quot;;[.R19]&lt;&gt;&quot;KV&quot;))));&quot;???&quot;;&quot;OK&quot;)" office:value-type="string" office:string-value="???" calcext:value-type="string">
            <text:p>???</text:p>
          </table:table-cell>
          <table:table-cell table:style-name="ce274" table:formula="of:=IF(AND([.A19]=[.B19];[.C19]&gt;[.D19]);&quot;Uhrzeit?&quot;;IF(OR([.C19]=&quot;&quot;;[.D19]=&quot;&quot;;AND([.L19]=&quot;&quot;;[.M19]=&quot;&quot;));&quot; &quot;;IF([.E19]=&quot;&quot;;&quot;Anlass?&quot;;IF(UPPER([.$G$3])=&quot;E&quot;;[.P19];IF(UPPER([.$G$3])=&quot;H&quot;;[.Q19];&quot;  Ehren-/Hauptamt?&quot;)))))" office:value-type="string" office:string-value=" " calcext:value-type="string">
            <text:p><text:s/></text:p>
          </table:table-cell>
          <table:table-cell table:style-name="ce92" table:content-validation-name="val8"/>
          <table:table-cell table:style-name="ce105" table:formula="of:=IF(AND([.U19]&lt;&gt;&quot;&quot;;[.B19]=[.A19]);&quot;???&quot;;IF(AND([.U19]=&quot;&quot;;[.B19]&gt;[.A19]);&quot;???&quot;;&quot;&quot;))">
            <text:p/>
          </table:table-cell>
          <table:table-cell table:number-columns-repeated="1002"/>
        </table:table-row>
        <table:table-row table:style-name="ro4">
          <table:table-cell table:style-name="ce6" table:content-validation-name="val1"/>
          <table:table-cell table:style-name="ce6" table:content-validation-name="val2"/>
          <table:table-cell table:style-name="ce96" table:content-validation-name="val3"/>
          <table:table-cell table:style-name="ce96" table:content-validation-name="val4"/>
          <table:table-cell table:style-name="ce90" table:number-columns-repeated="2"/>
          <table:table-cell table:style-name="ce98" table:content-validation-name="val6"/>
          <table:table-cell table:style-name="ce104"/>
          <table:table-cell table:style-name="ce99" table:content-validation-name="val7"/>
          <table:table-cell table:style-name="ce274" table:formula="of:=IF(OR([.A20]=&quot;&quot;;[.G20]=&quot;&quot;;[.I20]=&quot;&quot;);&quot; &quot;;IF([.F20]=&quot;&quot;;&quot;Ort?&quot;;IF(AND([.G20]=&quot;PKW+Mitnahme&quot;;[.H20]=&quot;&quot;);&quot;Mitnahme?&quot;;ROUND(IF([.G20]=BusUndBahn;[.I20];[.I20]*VLOOKUP([.G20];kmGeld;2;0));2))))" office:value-type="string" office:string-value=" " calcext:value-type="string">
            <text:p><text:s/></text:p>
          </table:table-cell>
          <table:table-cell table:style-name="ce321" table:formula="of:=(IF([.B20]=&quot;&quot;;0;[.B20]-[.A20])+[.D20]-[.C20])*24" office:value-type="float" office:value="0" calcext:value-type="float">
            <text:p>0,00</text:p>
          </table:table-cell>
          <table:table-cell table:style-name="ce321" table:formula="of:=IF(OR([.B20]=&quot;&quot;;[.B20]=[.A20];AND([.B20]=[.A20]+1;[.C20]&gt;0.666666666666667;[.D20]&lt;0.333333333333333;[.U20]=&quot;&quot;));IF([.K20]&lt;=3;&quot;&quot;;IF([.K20]&lt;=6;6;IF([.K20]&lt;=8;8;IF([.K20]&lt;=10;9;IF([.K20]&lt;=12;15;18)))));&quot;&quot;)">
            <text:p/>
          </table:table-cell>
          <table:table-cell table:style-name="ce321" table:formula="of:=IF(OR([.B20]=&quot;&quot;;[.B20]&lt;=[.A20];[.L20]&lt;&gt;&quot;&quot;);&quot;&quot;;IF((1-[.C20])*24&lt;=3;0;IF((1-[.C20])*24&lt;=6;6;IF((1-[.C20])*24&lt;=8;8;IF((1-[.C20])*24&lt;=10;14;IF((1-[.C20])*24&lt;=12;20;28)))))+([.B20]-[.A20]-1)*28+IF([.D20]*24&lt;=3;0;IF([.D20]*24&lt;=6;6;IF([.D20]*24&lt;=8;8;IF([.D20]*24&lt;=10;14;IF([.D20]*24&lt;=12;20;28))))))">
            <text:p/>
          </table:table-cell>
          <table:table-cell table:style-name="ce321" table:formula="of:=IF(OR([.B20]=&quot;&quot;;[.B20]=[.A20];AND([.B20]=[.A20]+1;[.C20]&gt;0.666666666666667;[.D20]&lt;0.333333333333333;[.U20]=&quot;&quot;));IF([.K20]&lt;8;0;IF([.K20]&lt;14;14;IF([.K20]&lt;24;14;24)));&quot;&quot;)" office:value-type="float" office:value="0" calcext:value-type="float">
            <text:p>0,00</text:p>
          </table:table-cell>
          <table:table-cell table:style-name="ce325" table:formula="of:=IF(OR([.B20]=&quot;&quot;;[.B20]&lt;=[.A20];[.L20]&lt;&gt;&quot;&quot;);&quot;&quot;;IF((1-[.C20])*24&lt;8;14;IF((1-[.C20])*24&lt;14;14;IF((1-[.C20])*24&lt;24;14;28)))+([.B20]-[.A20]-1)*28+IF([.D20]*24&lt;8;14;IF([.D20]*24&lt;14;14;IF([.D20]*24&lt;24;14;28))))">
            <text:p/>
          </table:table-cell>
          <table:table-cell table:style-name="ce325" table:formula="of:=IF(UPPER([.R20])=&quot;VV&quot;;0;(IF([.L20]&lt;&gt;&quot;&quot;;IF(UPPER([.R20])=&quot;TV&quot;;[.L20]*0.2;[.L20]);IF(UPPER([.R20])=&quot;TV&quot;;0.2*[.M20];[.M20]))))">
            <text:p/>
          </table:table-cell>
          <table:table-cell table:style-name="ce329" table:formula="of:=IF(UPPER([.R20])=&quot;VV&quot;;0;(IF([.N20]&lt;&gt;&quot;&quot;;IF(UPPER([.R20])=&quot;TV&quot;;[.N20]*0.2;[.N20]);IF(UPPER([.R20])=&quot;TV&quot;;0.2*[.O20];[.O20]))))" office:value-type="float" office:value="0" calcext:value-type="float">
            <text:p>0,00</text:p>
          </table:table-cell>
          <table:table-cell table:style-name="ce332"/>
          <table:table-cell table:style-name="ce334" table:formula="of:=IF(OR([.A20]=&quot;&quot;;[.C20]=&quot;&quot;;[.D20]=&quot;&quot;;[.E20]=&quot;&quot;;[.F20]=&quot;&quot;;[.G20]=&quot;&quot;;[.I20]=&quot;&quot;;[.R20]=&quot;&quot;;(OR(AND([.R20]&lt;&gt;&quot;TV&quot;;[.R20]&lt;&gt;&quot;VV&quot;;[.R20]&lt;&gt;&quot;KV&quot;))));&quot;???&quot;;&quot;OK&quot;)" office:value-type="string" office:string-value="???" calcext:value-type="string">
            <text:p>???</text:p>
          </table:table-cell>
          <table:table-cell table:style-name="ce274" table:formula="of:=IF(AND([.A20]=[.B20];[.C20]&gt;[.D20]);&quot;Uhrzeit?&quot;;IF(OR([.C20]=&quot;&quot;;[.D20]=&quot;&quot;;AND([.L20]=&quot;&quot;;[.M20]=&quot;&quot;));&quot; &quot;;IF([.E20]=&quot;&quot;;&quot;Anlass?&quot;;IF(UPPER([.$G$3])=&quot;E&quot;;[.P20];IF(UPPER([.$G$3])=&quot;H&quot;;[.Q20];&quot;  Ehren-/Hauptamt?&quot;)))))" office:value-type="string" office:string-value=" " calcext:value-type="string">
            <text:p><text:s/></text:p>
          </table:table-cell>
          <table:table-cell table:style-name="ce92" table:content-validation-name="val8"/>
          <table:table-cell table:style-name="ce105" table:formula="of:=IF(AND([.U20]&lt;&gt;&quot;&quot;;[.B20]=[.A20]);&quot;???&quot;;IF(AND([.U20]=&quot;&quot;;[.B20]&gt;[.A20]);&quot;???&quot;;&quot;&quot;))">
            <text:p/>
          </table:table-cell>
          <table:table-cell table:number-columns-repeated="1002"/>
        </table:table-row>
        <table:table-row table:style-name="ro4">
          <table:table-cell table:style-name="ce6" table:content-validation-name="val1"/>
          <table:table-cell table:style-name="ce6" table:content-validation-name="val2"/>
          <table:table-cell table:style-name="ce96" table:content-validation-name="val3"/>
          <table:table-cell table:style-name="ce96" table:content-validation-name="val4"/>
          <table:table-cell table:style-name="ce90" table:number-columns-repeated="2"/>
          <table:table-cell table:style-name="ce98" table:content-validation-name="val6"/>
          <table:table-cell table:style-name="ce104"/>
          <table:table-cell table:style-name="ce99" table:content-validation-name="val7"/>
          <table:table-cell table:style-name="ce274" table:formula="of:=IF(OR([.A21]=&quot;&quot;;[.G21]=&quot;&quot;;[.I21]=&quot;&quot;);&quot; &quot;;IF([.F21]=&quot;&quot;;&quot;Ort?&quot;;IF(AND([.G21]=&quot;PKW+Mitnahme&quot;;[.H21]=&quot;&quot;);&quot;Mitnahme?&quot;;ROUND(IF([.G21]=BusUndBahn;[.I21];[.I21]*VLOOKUP([.G21];kmGeld;2;0));2))))" office:value-type="string" office:string-value=" " calcext:value-type="string">
            <text:p><text:s/></text:p>
          </table:table-cell>
          <table:table-cell table:style-name="ce321" table:formula="of:=(IF([.B21]=&quot;&quot;;0;[.B21]-[.A21])+[.D21]-[.C21])*24" office:value-type="float" office:value="0" calcext:value-type="float">
            <text:p>0,00</text:p>
          </table:table-cell>
          <table:table-cell table:style-name="ce321" table:formula="of:=IF(OR([.B21]=&quot;&quot;;[.B21]=[.A21];AND([.B21]=[.A21]+1;[.C21]&gt;0.666666666666667;[.D21]&lt;0.333333333333333;[.U21]=&quot;&quot;));IF([.K21]&lt;=3;&quot;&quot;;IF([.K21]&lt;=6;6;IF([.K21]&lt;=8;8;IF([.K21]&lt;=10;9;IF([.K21]&lt;=12;15;18)))));&quot;&quot;)">
            <text:p/>
          </table:table-cell>
          <table:table-cell table:style-name="ce321" table:formula="of:=IF(OR([.B21]=&quot;&quot;;[.B21]&lt;=[.A21];[.L21]&lt;&gt;&quot;&quot;);&quot;&quot;;IF((1-[.C21])*24&lt;=3;0;IF((1-[.C21])*24&lt;=6;6;IF((1-[.C21])*24&lt;=8;8;IF((1-[.C21])*24&lt;=10;14;IF((1-[.C21])*24&lt;=12;20;28)))))+([.B21]-[.A21]-1)*28+IF([.D21]*24&lt;=3;0;IF([.D21]*24&lt;=6;6;IF([.D21]*24&lt;=8;8;IF([.D21]*24&lt;=10;14;IF([.D21]*24&lt;=12;20;28))))))">
            <text:p/>
          </table:table-cell>
          <table:table-cell table:style-name="ce321" table:formula="of:=IF(OR([.B21]=&quot;&quot;;[.B21]=[.A21];AND([.B21]=[.A21]+1;[.C21]&gt;0.666666666666667;[.D21]&lt;0.333333333333333;[.U21]=&quot;&quot;));IF([.K21]&lt;8;0;IF([.K21]&lt;14;14;IF([.K21]&lt;24;14;24)));&quot;&quot;)" office:value-type="float" office:value="0" calcext:value-type="float">
            <text:p>0,00</text:p>
          </table:table-cell>
          <table:table-cell table:style-name="ce325" table:formula="of:=IF(OR([.B21]=&quot;&quot;;[.B21]&lt;=[.A21];[.L21]&lt;&gt;&quot;&quot;);&quot;&quot;;IF((1-[.C21])*24&lt;8;14;IF((1-[.C21])*24&lt;14;14;IF((1-[.C21])*24&lt;24;14;28)))+([.B21]-[.A21]-1)*28+IF([.D21]*24&lt;8;14;IF([.D21]*24&lt;14;14;IF([.D21]*24&lt;24;14;28))))">
            <text:p/>
          </table:table-cell>
          <table:table-cell table:style-name="ce325" table:formula="of:=IF(UPPER([.R21])=&quot;VV&quot;;0;(IF([.L21]&lt;&gt;&quot;&quot;;IF(UPPER([.R21])=&quot;TV&quot;;[.L21]*0.2;[.L21]);IF(UPPER([.R21])=&quot;TV&quot;;0.2*[.M21];[.M21]))))">
            <text:p/>
          </table:table-cell>
          <table:table-cell table:style-name="ce329" table:formula="of:=IF(UPPER([.R21])=&quot;VV&quot;;0;(IF([.N21]&lt;&gt;&quot;&quot;;IF(UPPER([.R21])=&quot;TV&quot;;[.N21]*0.2;[.N21]);IF(UPPER([.R21])=&quot;TV&quot;;0.2*[.O21];[.O21]))))" office:value-type="float" office:value="0" calcext:value-type="float">
            <text:p>0,00</text:p>
          </table:table-cell>
          <table:table-cell table:style-name="ce332"/>
          <table:table-cell table:style-name="ce334" table:formula="of:=IF(OR([.A21]=&quot;&quot;;[.C21]=&quot;&quot;;[.D21]=&quot;&quot;;[.E21]=&quot;&quot;;[.F21]=&quot;&quot;;[.G21]=&quot;&quot;;[.I21]=&quot;&quot;;[.R21]=&quot;&quot;;(OR(AND([.R21]&lt;&gt;&quot;TV&quot;;[.R21]&lt;&gt;&quot;VV&quot;;[.R21]&lt;&gt;&quot;KV&quot;))));&quot;???&quot;;&quot;OK&quot;)" office:value-type="string" office:string-value="???" calcext:value-type="string">
            <text:p>???</text:p>
          </table:table-cell>
          <table:table-cell table:style-name="ce274" table:formula="of:=IF(AND([.A21]=[.B21];[.C21]&gt;[.D21]);&quot;Uhrzeit?&quot;;IF(OR([.C21]=&quot;&quot;;[.D21]=&quot;&quot;;AND([.L21]=&quot;&quot;;[.M21]=&quot;&quot;));&quot; &quot;;IF([.E21]=&quot;&quot;;&quot;Anlass?&quot;;IF(UPPER([.$G$3])=&quot;E&quot;;[.P21];IF(UPPER([.$G$3])=&quot;H&quot;;[.Q21];&quot;  Ehren-/Hauptamt?&quot;)))))" office:value-type="string" office:string-value=" " calcext:value-type="string">
            <text:p><text:s/></text:p>
          </table:table-cell>
          <table:table-cell table:style-name="ce92" table:content-validation-name="val8"/>
          <table:table-cell table:style-name="ce105" table:formula="of:=IF(AND([.U21]&lt;&gt;&quot;&quot;;[.B21]=[.A21]);&quot;???&quot;;IF(AND([.U21]=&quot;&quot;;[.B21]&gt;[.A21]);&quot;???&quot;;&quot;&quot;))">
            <text:p/>
          </table:table-cell>
          <table:table-cell table:number-columns-repeated="1002"/>
        </table:table-row>
        <table:table-row table:style-name="ro4">
          <table:table-cell table:style-name="ce6" table:content-validation-name="val1"/>
          <table:table-cell table:style-name="ce6" table:content-validation-name="val2"/>
          <table:table-cell table:style-name="ce96" table:content-validation-name="val3"/>
          <table:table-cell table:style-name="ce96" table:content-validation-name="val4"/>
          <table:table-cell table:style-name="ce90" table:number-columns-repeated="2"/>
          <table:table-cell table:style-name="ce98" table:content-validation-name="val6"/>
          <table:table-cell table:style-name="ce104"/>
          <table:table-cell table:style-name="ce99" table:content-validation-name="val7"/>
          <table:table-cell table:style-name="ce274" table:formula="of:=IF(OR([.A22]=&quot;&quot;;[.G22]=&quot;&quot;;[.I22]=&quot;&quot;);&quot; &quot;;IF([.F22]=&quot;&quot;;&quot;Ort?&quot;;IF(AND([.G22]=&quot;PKW+Mitnahme&quot;;[.H22]=&quot;&quot;);&quot;Mitnahme?&quot;;ROUND(IF([.G22]=BusUndBahn;[.I22];[.I22]*VLOOKUP([.G22];kmGeld;2;0));2))))" office:value-type="string" office:string-value=" " calcext:value-type="string">
            <text:p><text:s/></text:p>
          </table:table-cell>
          <table:table-cell table:style-name="ce321" table:formula="of:=(IF([.B22]=&quot;&quot;;0;[.B22]-[.A22])+[.D22]-[.C22])*24" office:value-type="float" office:value="0" calcext:value-type="float">
            <text:p>0,00</text:p>
          </table:table-cell>
          <table:table-cell table:style-name="ce321" table:formula="of:=IF(OR([.B22]=&quot;&quot;;[.B22]=[.A22];AND([.B22]=[.A22]+1;[.C22]&gt;0.666666666666667;[.D22]&lt;0.333333333333333;[.U22]=&quot;&quot;));IF([.K22]&lt;=3;&quot;&quot;;IF([.K22]&lt;=6;6;IF([.K22]&lt;=8;8;IF([.K22]&lt;=10;9;IF([.K22]&lt;=12;15;18)))));&quot;&quot;)">
            <text:p/>
          </table:table-cell>
          <table:table-cell table:style-name="ce321" table:formula="of:=IF(OR([.B22]=&quot;&quot;;[.B22]&lt;=[.A22];[.L22]&lt;&gt;&quot;&quot;);&quot;&quot;;IF((1-[.C22])*24&lt;=3;0;IF((1-[.C22])*24&lt;=6;6;IF((1-[.C22])*24&lt;=8;8;IF((1-[.C22])*24&lt;=10;14;IF((1-[.C22])*24&lt;=12;20;28)))))+([.B22]-[.A22]-1)*28+IF([.D22]*24&lt;=3;0;IF([.D22]*24&lt;=6;6;IF([.D22]*24&lt;=8;8;IF([.D22]*24&lt;=10;14;IF([.D22]*24&lt;=12;20;28))))))">
            <text:p/>
          </table:table-cell>
          <table:table-cell table:style-name="ce321" table:formula="of:=IF(OR([.B22]=&quot;&quot;;[.B22]=[.A22];AND([.B22]=[.A22]+1;[.C22]&gt;0.666666666666667;[.D22]&lt;0.333333333333333;[.U22]=&quot;&quot;));IF([.K22]&lt;8;0;IF([.K22]&lt;14;14;IF([.K22]&lt;24;14;24)));&quot;&quot;)" office:value-type="float" office:value="0" calcext:value-type="float">
            <text:p>0,00</text:p>
          </table:table-cell>
          <table:table-cell table:style-name="ce325" table:formula="of:=IF(OR([.B22]=&quot;&quot;;[.B22]&lt;=[.A22];[.L22]&lt;&gt;&quot;&quot;);&quot;&quot;;IF((1-[.C22])*24&lt;8;14;IF((1-[.C22])*24&lt;14;14;IF((1-[.C22])*24&lt;24;14;28)))+([.B22]-[.A22]-1)*28+IF([.D22]*24&lt;8;14;IF([.D22]*24&lt;14;14;IF([.D22]*24&lt;24;14;28))))">
            <text:p/>
          </table:table-cell>
          <table:table-cell table:style-name="ce325" table:formula="of:=IF(UPPER([.R22])=&quot;VV&quot;;0;(IF([.L22]&lt;&gt;&quot;&quot;;IF(UPPER([.R22])=&quot;TV&quot;;[.L22]*0.2;[.L22]);IF(UPPER([.R22])=&quot;TV&quot;;0.2*[.M22];[.M22]))))">
            <text:p/>
          </table:table-cell>
          <table:table-cell table:style-name="ce329" table:formula="of:=IF(UPPER([.R22])=&quot;VV&quot;;0;(IF([.N22]&lt;&gt;&quot;&quot;;IF(UPPER([.R22])=&quot;TV&quot;;[.N22]*0.2;[.N22]);IF(UPPER([.R22])=&quot;TV&quot;;0.2*[.O22];[.O22]))))" office:value-type="float" office:value="0" calcext:value-type="float">
            <text:p>0,00</text:p>
          </table:table-cell>
          <table:table-cell table:style-name="ce332"/>
          <table:table-cell table:style-name="ce334" table:formula="of:=IF(OR([.A22]=&quot;&quot;;[.C22]=&quot;&quot;;[.D22]=&quot;&quot;;[.E22]=&quot;&quot;;[.F22]=&quot;&quot;;[.G22]=&quot;&quot;;[.I22]=&quot;&quot;;[.R22]=&quot;&quot;;(OR(AND([.R22]&lt;&gt;&quot;TV&quot;;[.R22]&lt;&gt;&quot;VV&quot;;[.R22]&lt;&gt;&quot;KV&quot;))));&quot;???&quot;;&quot;OK&quot;)" office:value-type="string" office:string-value="???" calcext:value-type="string">
            <text:p>???</text:p>
          </table:table-cell>
          <table:table-cell table:style-name="ce274" table:formula="of:=IF(AND([.A22]=[.B22];[.C22]&gt;[.D22]);&quot;Uhrzeit?&quot;;IF(OR([.C22]=&quot;&quot;;[.D22]=&quot;&quot;;AND([.L22]=&quot;&quot;;[.M22]=&quot;&quot;));&quot; &quot;;IF([.E22]=&quot;&quot;;&quot;Anlass?&quot;;IF(UPPER([.$G$3])=&quot;E&quot;;[.P22];IF(UPPER([.$G$3])=&quot;H&quot;;[.Q22];&quot;  Ehren-/Hauptamt?&quot;)))))" office:value-type="string" office:string-value=" " calcext:value-type="string">
            <text:p><text:s/></text:p>
          </table:table-cell>
          <table:table-cell table:style-name="ce92" table:content-validation-name="val8"/>
          <table:table-cell table:style-name="ce105" table:formula="of:=IF(AND([.U22]&lt;&gt;&quot;&quot;;[.B22]=[.A22]);&quot;???&quot;;IF(AND([.U22]=&quot;&quot;;[.B22]&gt;[.A22]);&quot;???&quot;;&quot;&quot;))">
            <text:p/>
          </table:table-cell>
          <table:table-cell table:number-columns-repeated="1002"/>
        </table:table-row>
        <table:table-row table:style-name="ro4">
          <table:table-cell table:style-name="ce6" table:content-validation-name="val1"/>
          <table:table-cell table:style-name="ce6" table:content-validation-name="val2"/>
          <table:table-cell table:style-name="ce96" table:content-validation-name="val3"/>
          <table:table-cell table:style-name="ce96" table:content-validation-name="val4"/>
          <table:table-cell table:style-name="ce90" table:number-columns-repeated="2"/>
          <table:table-cell table:style-name="ce98" table:content-validation-name="val6"/>
          <table:table-cell table:style-name="ce104"/>
          <table:table-cell table:style-name="ce99" table:content-validation-name="val7"/>
          <table:table-cell table:style-name="ce274" table:formula="of:=IF(OR([.A23]=&quot;&quot;;[.G23]=&quot;&quot;;[.I23]=&quot;&quot;);&quot; &quot;;IF([.F23]=&quot;&quot;;&quot;Ort?&quot;;IF(AND([.G23]=&quot;PKW+Mitnahme&quot;;[.H23]=&quot;&quot;);&quot;Mitnahme?&quot;;ROUND(IF([.G23]=BusUndBahn;[.I23];[.I23]*VLOOKUP([.G23];kmGeld;2;0));2))))" office:value-type="string" office:string-value=" " calcext:value-type="string">
            <text:p><text:s/></text:p>
          </table:table-cell>
          <table:table-cell table:style-name="ce321" table:formula="of:=(IF([.B23]=&quot;&quot;;0;[.B23]-[.A23])+[.D23]-[.C23])*24" office:value-type="float" office:value="0" calcext:value-type="float">
            <text:p>0,00</text:p>
          </table:table-cell>
          <table:table-cell table:style-name="ce321" table:formula="of:=IF(OR([.B23]=&quot;&quot;;[.B23]=[.A23];AND([.B23]=[.A23]+1;[.C23]&gt;0.666666666666667;[.D23]&lt;0.333333333333333;[.U23]=&quot;&quot;));IF([.K23]&lt;=3;&quot;&quot;;IF([.K23]&lt;=6;6;IF([.K23]&lt;=8;8;IF([.K23]&lt;=10;9;IF([.K23]&lt;=12;15;18)))));&quot;&quot;)">
            <text:p/>
          </table:table-cell>
          <table:table-cell table:style-name="ce321" table:formula="of:=IF(OR([.B23]=&quot;&quot;;[.B23]&lt;=[.A23];[.L23]&lt;&gt;&quot;&quot;);&quot;&quot;;IF((1-[.C23])*24&lt;=3;0;IF((1-[.C23])*24&lt;=6;6;IF((1-[.C23])*24&lt;=8;8;IF((1-[.C23])*24&lt;=10;14;IF((1-[.C23])*24&lt;=12;20;28)))))+([.B23]-[.A23]-1)*28+IF([.D23]*24&lt;=3;0;IF([.D23]*24&lt;=6;6;IF([.D23]*24&lt;=8;8;IF([.D23]*24&lt;=10;14;IF([.D23]*24&lt;=12;20;28))))))">
            <text:p/>
          </table:table-cell>
          <table:table-cell table:style-name="ce321" table:formula="of:=IF(OR([.B23]=&quot;&quot;;[.B23]=[.A23];AND([.B23]=[.A23]+1;[.C23]&gt;0.666666666666667;[.D23]&lt;0.333333333333333;[.U23]=&quot;&quot;));IF([.K23]&lt;8;0;IF([.K23]&lt;14;14;IF([.K23]&lt;24;14;24)));&quot;&quot;)" office:value-type="float" office:value="0" calcext:value-type="float">
            <text:p>0,00</text:p>
          </table:table-cell>
          <table:table-cell table:style-name="ce325" table:formula="of:=IF(OR([.B23]=&quot;&quot;;[.B23]&lt;=[.A23];[.L23]&lt;&gt;&quot;&quot;);&quot;&quot;;IF((1-[.C23])*24&lt;8;14;IF((1-[.C23])*24&lt;14;14;IF((1-[.C23])*24&lt;24;14;28)))+([.B23]-[.A23]-1)*28+IF([.D23]*24&lt;8;14;IF([.D23]*24&lt;14;14;IF([.D23]*24&lt;24;14;28))))">
            <text:p/>
          </table:table-cell>
          <table:table-cell table:style-name="ce325" table:formula="of:=IF(UPPER([.R23])=&quot;VV&quot;;0;(IF([.L23]&lt;&gt;&quot;&quot;;IF(UPPER([.R23])=&quot;TV&quot;;[.L23]*0.2;[.L23]);IF(UPPER([.R23])=&quot;TV&quot;;0.2*[.M23];[.M23]))))">
            <text:p/>
          </table:table-cell>
          <table:table-cell table:style-name="ce329" table:formula="of:=IF(UPPER([.R23])=&quot;VV&quot;;0;(IF([.N23]&lt;&gt;&quot;&quot;;IF(UPPER([.R23])=&quot;TV&quot;;[.N23]*0.2;[.N23]);IF(UPPER([.R23])=&quot;TV&quot;;0.2*[.O23];[.O23]))))" office:value-type="float" office:value="0" calcext:value-type="float">
            <text:p>0,00</text:p>
          </table:table-cell>
          <table:table-cell table:style-name="ce332"/>
          <table:table-cell table:style-name="ce334" table:formula="of:=IF(OR([.A23]=&quot;&quot;;[.C23]=&quot;&quot;;[.D23]=&quot;&quot;;[.E23]=&quot;&quot;;[.F23]=&quot;&quot;;[.G23]=&quot;&quot;;[.I23]=&quot;&quot;;[.R23]=&quot;&quot;;(OR(AND([.R23]&lt;&gt;&quot;TV&quot;;[.R23]&lt;&gt;&quot;VV&quot;;[.R23]&lt;&gt;&quot;KV&quot;))));&quot;???&quot;;&quot;OK&quot;)" office:value-type="string" office:string-value="???" calcext:value-type="string">
            <text:p>???</text:p>
          </table:table-cell>
          <table:table-cell table:style-name="ce274" table:formula="of:=IF(AND([.A23]=[.B23];[.C23]&gt;[.D23]);&quot;Uhrzeit?&quot;;IF(OR([.C23]=&quot;&quot;;[.D23]=&quot;&quot;;AND([.L23]=&quot;&quot;;[.M23]=&quot;&quot;));&quot; &quot;;IF([.E23]=&quot;&quot;;&quot;Anlass?&quot;;IF(UPPER([.$G$3])=&quot;E&quot;;[.P23];IF(UPPER([.$G$3])=&quot;H&quot;;[.Q23];&quot;  Ehren-/Hauptamt?&quot;)))))" office:value-type="string" office:string-value=" " calcext:value-type="string">
            <text:p><text:s/></text:p>
          </table:table-cell>
          <table:table-cell table:style-name="ce92" table:content-validation-name="val8"/>
          <table:table-cell table:style-name="ce105" table:formula="of:=IF(AND([.U23]&lt;&gt;&quot;&quot;;[.B23]=[.A23]);&quot;???&quot;;IF(AND([.U23]=&quot;&quot;;[.B23]&gt;[.A23]);&quot;???&quot;;&quot;&quot;))">
            <text:p/>
          </table:table-cell>
          <table:table-cell table:number-columns-repeated="1002"/>
        </table:table-row>
        <table:table-row table:style-name="ro4">
          <table:table-cell table:style-name="ce6" table:content-validation-name="val1"/>
          <table:table-cell table:style-name="ce6" table:content-validation-name="val2"/>
          <table:table-cell table:style-name="ce96" table:content-validation-name="val3"/>
          <table:table-cell table:style-name="ce96" table:content-validation-name="val4"/>
          <table:table-cell table:style-name="ce90" table:number-columns-repeated="2"/>
          <table:table-cell table:style-name="ce98" table:content-validation-name="val6"/>
          <table:table-cell table:style-name="ce104"/>
          <table:table-cell table:style-name="ce99" table:content-validation-name="val7"/>
          <table:table-cell table:style-name="ce274" table:formula="of:=IF(OR([.A24]=&quot;&quot;;[.G24]=&quot;&quot;;[.I24]=&quot;&quot;);&quot; &quot;;IF([.F24]=&quot;&quot;;&quot;Ort?&quot;;IF(AND([.G24]=&quot;PKW+Mitnahme&quot;;[.H24]=&quot;&quot;);&quot;Mitnahme?&quot;;ROUND(IF([.G24]=BusUndBahn;[.I24];[.I24]*VLOOKUP([.G24];kmGeld;2;0));2))))" office:value-type="string" office:string-value=" " calcext:value-type="string">
            <text:p><text:s/></text:p>
          </table:table-cell>
          <table:table-cell table:style-name="ce321" table:formula="of:=(IF([.B24]=&quot;&quot;;0;[.B24]-[.A24])+[.D24]-[.C24])*24" office:value-type="float" office:value="0" calcext:value-type="float">
            <text:p>0,00</text:p>
          </table:table-cell>
          <table:table-cell table:style-name="ce321" table:formula="of:=IF(OR([.B24]=&quot;&quot;;[.B24]=[.A24];AND([.B24]=[.A24]+1;[.C24]&gt;0.666666666666667;[.D24]&lt;0.333333333333333;[.U24]=&quot;&quot;));IF([.K24]&lt;=3;&quot;&quot;;IF([.K24]&lt;=6;6;IF([.K24]&lt;=8;8;IF([.K24]&lt;=10;9;IF([.K24]&lt;=12;15;18)))));&quot;&quot;)">
            <text:p/>
          </table:table-cell>
          <table:table-cell table:style-name="ce321" table:formula="of:=IF(OR([.B24]=&quot;&quot;;[.B24]&lt;=[.A24];[.L24]&lt;&gt;&quot;&quot;);&quot;&quot;;IF((1-[.C24])*24&lt;=3;0;IF((1-[.C24])*24&lt;=6;6;IF((1-[.C24])*24&lt;=8;8;IF((1-[.C24])*24&lt;=10;14;IF((1-[.C24])*24&lt;=12;20;28)))))+([.B24]-[.A24]-1)*28+IF([.D24]*24&lt;=3;0;IF([.D24]*24&lt;=6;6;IF([.D24]*24&lt;=8;8;IF([.D24]*24&lt;=10;14;IF([.D24]*24&lt;=12;20;28))))))">
            <text:p/>
          </table:table-cell>
          <table:table-cell table:style-name="ce321" table:formula="of:=IF(OR([.B24]=&quot;&quot;;[.B24]=[.A24];AND([.B24]=[.A24]+1;[.C24]&gt;0.666666666666667;[.D24]&lt;0.333333333333333;[.U24]=&quot;&quot;));IF([.K24]&lt;8;0;IF([.K24]&lt;14;14;IF([.K24]&lt;24;14;24)));&quot;&quot;)" office:value-type="float" office:value="0" calcext:value-type="float">
            <text:p>0,00</text:p>
          </table:table-cell>
          <table:table-cell table:style-name="ce325" table:formula="of:=IF(OR([.B24]=&quot;&quot;;[.B24]&lt;=[.A24];[.L24]&lt;&gt;&quot;&quot;);&quot;&quot;;IF((1-[.C24])*24&lt;8;14;IF((1-[.C24])*24&lt;14;14;IF((1-[.C24])*24&lt;24;14;28)))+([.B24]-[.A24]-1)*28+IF([.D24]*24&lt;8;14;IF([.D24]*24&lt;14;14;IF([.D24]*24&lt;24;14;28))))">
            <text:p/>
          </table:table-cell>
          <table:table-cell table:style-name="ce325" table:formula="of:=IF(UPPER([.R24])=&quot;VV&quot;;0;(IF([.L24]&lt;&gt;&quot;&quot;;IF(UPPER([.R24])=&quot;TV&quot;;[.L24]*0.2;[.L24]);IF(UPPER([.R24])=&quot;TV&quot;;0.2*[.M24];[.M24]))))">
            <text:p/>
          </table:table-cell>
          <table:table-cell table:style-name="ce329" table:formula="of:=IF(UPPER([.R24])=&quot;VV&quot;;0;(IF([.N24]&lt;&gt;&quot;&quot;;IF(UPPER([.R24])=&quot;TV&quot;;[.N24]*0.2;[.N24]);IF(UPPER([.R24])=&quot;TV&quot;;0.2*[.O24];[.O24]))))" office:value-type="float" office:value="0" calcext:value-type="float">
            <text:p>0,00</text:p>
          </table:table-cell>
          <table:table-cell table:style-name="ce332"/>
          <table:table-cell table:style-name="ce334" table:formula="of:=IF(OR([.A24]=&quot;&quot;;[.C24]=&quot;&quot;;[.D24]=&quot;&quot;;[.E24]=&quot;&quot;;[.F24]=&quot;&quot;;[.G24]=&quot;&quot;;[.I24]=&quot;&quot;;[.R24]=&quot;&quot;;(OR(AND([.R24]&lt;&gt;&quot;TV&quot;;[.R24]&lt;&gt;&quot;VV&quot;;[.R24]&lt;&gt;&quot;KV&quot;))));&quot;???&quot;;&quot;OK&quot;)" office:value-type="string" office:string-value="???" calcext:value-type="string">
            <text:p>???</text:p>
          </table:table-cell>
          <table:table-cell table:style-name="ce274" table:formula="of:=IF(AND([.A24]=[.B24];[.C24]&gt;[.D24]);&quot;Uhrzeit?&quot;;IF(OR([.C24]=&quot;&quot;;[.D24]=&quot;&quot;;AND([.L24]=&quot;&quot;;[.M24]=&quot;&quot;));&quot; &quot;;IF([.E24]=&quot;&quot;;&quot;Anlass?&quot;;IF(UPPER([.$G$3])=&quot;E&quot;;[.P24];IF(UPPER([.$G$3])=&quot;H&quot;;[.Q24];&quot;  Ehren-/Hauptamt?&quot;)))))" office:value-type="string" office:string-value=" " calcext:value-type="string">
            <text:p><text:s/></text:p>
          </table:table-cell>
          <table:table-cell table:style-name="ce92" table:content-validation-name="val8"/>
          <table:table-cell table:style-name="ce105" table:formula="of:=IF(AND([.U24]&lt;&gt;&quot;&quot;;[.B24]=[.A24]);&quot;???&quot;;IF(AND([.U24]=&quot;&quot;;[.B24]&gt;[.A24]);&quot;???&quot;;&quot;&quot;))">
            <text:p/>
          </table:table-cell>
          <table:table-cell table:number-columns-repeated="1002"/>
        </table:table-row>
        <table:table-row table:style-name="ro4">
          <table:table-cell table:style-name="ce6" table:content-validation-name="val1"/>
          <table:table-cell table:style-name="ce6" table:content-validation-name="val2"/>
          <table:table-cell table:style-name="ce96" table:content-validation-name="val3"/>
          <table:table-cell table:style-name="ce96" table:content-validation-name="val4"/>
          <table:table-cell table:style-name="ce90" table:number-columns-repeated="2"/>
          <table:table-cell table:style-name="ce98" table:content-validation-name="val6"/>
          <table:table-cell table:style-name="ce104"/>
          <table:table-cell table:style-name="ce99" table:content-validation-name="val7"/>
          <table:table-cell table:style-name="ce274" table:formula="of:=IF(OR([.A25]=&quot;&quot;;[.G25]=&quot;&quot;;[.I25]=&quot;&quot;);&quot; &quot;;IF([.F25]=&quot;&quot;;&quot;Ort?&quot;;IF(AND([.G25]=&quot;PKW+Mitnahme&quot;;[.H25]=&quot;&quot;);&quot;Mitnahme?&quot;;ROUND(IF([.G25]=BusUndBahn;[.I25];[.I25]*VLOOKUP([.G25];kmGeld;2;0));2))))" office:value-type="string" office:string-value=" " calcext:value-type="string">
            <text:p><text:s/></text:p>
          </table:table-cell>
          <table:table-cell table:style-name="ce321" table:formula="of:=(IF([.B25]=&quot;&quot;;0;[.B25]-[.A25])+[.D25]-[.C25])*24" office:value-type="float" office:value="0" calcext:value-type="float">
            <text:p>0,00</text:p>
          </table:table-cell>
          <table:table-cell table:style-name="ce321" table:formula="of:=IF(OR([.B25]=&quot;&quot;;[.B25]=[.A25];AND([.B25]=[.A25]+1;[.C25]&gt;0.666666666666667;[.D25]&lt;0.333333333333333;[.U25]=&quot;&quot;));IF([.K25]&lt;=3;&quot;&quot;;IF([.K25]&lt;=6;6;IF([.K25]&lt;=8;8;IF([.K25]&lt;=10;9;IF([.K25]&lt;=12;15;18)))));&quot;&quot;)">
            <text:p/>
          </table:table-cell>
          <table:table-cell table:style-name="ce321" table:formula="of:=IF(OR([.B25]=&quot;&quot;;[.B25]&lt;=[.A25];[.L25]&lt;&gt;&quot;&quot;);&quot;&quot;;IF((1-[.C25])*24&lt;=3;0;IF((1-[.C25])*24&lt;=6;6;IF((1-[.C25])*24&lt;=8;8;IF((1-[.C25])*24&lt;=10;14;IF((1-[.C25])*24&lt;=12;20;28)))))+([.B25]-[.A25]-1)*28+IF([.D25]*24&lt;=3;0;IF([.D25]*24&lt;=6;6;IF([.D25]*24&lt;=8;8;IF([.D25]*24&lt;=10;14;IF([.D25]*24&lt;=12;20;28))))))">
            <text:p/>
          </table:table-cell>
          <table:table-cell table:style-name="ce321" table:formula="of:=IF(OR([.B25]=&quot;&quot;;[.B25]=[.A25];AND([.B25]=[.A25]+1;[.C25]&gt;0.666666666666667;[.D25]&lt;0.333333333333333;[.U25]=&quot;&quot;));IF([.K25]&lt;8;0;IF([.K25]&lt;14;14;IF([.K25]&lt;24;14;24)));&quot;&quot;)" office:value-type="float" office:value="0" calcext:value-type="float">
            <text:p>0,00</text:p>
          </table:table-cell>
          <table:table-cell table:style-name="ce325" table:formula="of:=IF(OR([.B25]=&quot;&quot;;[.B25]&lt;=[.A25];[.L25]&lt;&gt;&quot;&quot;);&quot;&quot;;IF((1-[.C25])*24&lt;8;14;IF((1-[.C25])*24&lt;14;14;IF((1-[.C25])*24&lt;24;14;28)))+([.B25]-[.A25]-1)*28+IF([.D25]*24&lt;8;14;IF([.D25]*24&lt;14;14;IF([.D25]*24&lt;24;14;28))))">
            <text:p/>
          </table:table-cell>
          <table:table-cell table:style-name="ce325" table:formula="of:=IF(UPPER([.R25])=&quot;VV&quot;;0;(IF([.L25]&lt;&gt;&quot;&quot;;IF(UPPER([.R25])=&quot;TV&quot;;[.L25]*0.2;[.L25]);IF(UPPER([.R25])=&quot;TV&quot;;0.2*[.M25];[.M25]))))">
            <text:p/>
          </table:table-cell>
          <table:table-cell table:style-name="ce329" table:formula="of:=IF(UPPER([.R25])=&quot;VV&quot;;0;(IF([.N25]&lt;&gt;&quot;&quot;;IF(UPPER([.R25])=&quot;TV&quot;;[.N25]*0.2;[.N25]);IF(UPPER([.R25])=&quot;TV&quot;;0.2*[.O25];[.O25]))))" office:value-type="float" office:value="0" calcext:value-type="float">
            <text:p>0,00</text:p>
          </table:table-cell>
          <table:table-cell table:style-name="ce332"/>
          <table:table-cell table:style-name="ce334" table:formula="of:=IF(OR([.A25]=&quot;&quot;;[.C25]=&quot;&quot;;[.D25]=&quot;&quot;;[.E25]=&quot;&quot;;[.F25]=&quot;&quot;;[.G25]=&quot;&quot;;[.I25]=&quot;&quot;;[.R25]=&quot;&quot;;(OR(AND([.R25]&lt;&gt;&quot;TV&quot;;[.R25]&lt;&gt;&quot;VV&quot;;[.R25]&lt;&gt;&quot;KV&quot;))));&quot;???&quot;;&quot;OK&quot;)" office:value-type="string" office:string-value="???" calcext:value-type="string">
            <text:p>???</text:p>
          </table:table-cell>
          <table:table-cell table:style-name="ce274" table:formula="of:=IF(AND([.A25]=[.B25];[.C25]&gt;[.D25]);&quot;Uhrzeit?&quot;;IF(OR([.C25]=&quot;&quot;;[.D25]=&quot;&quot;;AND([.L25]=&quot;&quot;;[.M25]=&quot;&quot;));&quot; &quot;;IF([.E25]=&quot;&quot;;&quot;Anlass?&quot;;IF(UPPER([.$G$3])=&quot;E&quot;;[.P25];IF(UPPER([.$G$3])=&quot;H&quot;;[.Q25];&quot;  Ehren-/Hauptamt?&quot;)))))" office:value-type="string" office:string-value=" " calcext:value-type="string">
            <text:p><text:s/></text:p>
          </table:table-cell>
          <table:table-cell table:style-name="ce92" table:content-validation-name="val8"/>
          <table:table-cell table:style-name="ce105" table:formula="of:=IF(AND([.U25]&lt;&gt;&quot;&quot;;[.B25]=[.A25]);&quot;???&quot;;IF(AND([.U25]=&quot;&quot;;[.B25]&gt;[.A25]);&quot;???&quot;;&quot;&quot;))">
            <text:p/>
          </table:table-cell>
          <table:table-cell table:number-columns-repeated="1002"/>
        </table:table-row>
        <table:table-row table:style-name="ro4">
          <table:table-cell table:style-name="ce6" table:content-validation-name="val1"/>
          <table:table-cell table:style-name="ce6" table:content-validation-name="val2"/>
          <table:table-cell table:style-name="ce96" table:content-validation-name="val3"/>
          <table:table-cell table:style-name="ce96" table:content-validation-name="val4"/>
          <table:table-cell table:style-name="ce90" table:number-columns-repeated="2"/>
          <table:table-cell table:style-name="ce98" table:content-validation-name="val6"/>
          <table:table-cell table:style-name="ce104"/>
          <table:table-cell table:style-name="ce99" table:content-validation-name="val7"/>
          <table:table-cell table:style-name="ce274" table:formula="of:=IF(OR([.A26]=&quot;&quot;;[.G26]=&quot;&quot;;[.I26]=&quot;&quot;);&quot; &quot;;IF([.F26]=&quot;&quot;;&quot;Ort?&quot;;IF(AND([.G26]=&quot;PKW+Mitnahme&quot;;[.H26]=&quot;&quot;);&quot;Mitnahme?&quot;;ROUND(IF([.G26]=BusUndBahn;[.I26];[.I26]*VLOOKUP([.G26];kmGeld;2;0));2))))" office:value-type="string" office:string-value=" " calcext:value-type="string">
            <text:p><text:s/></text:p>
          </table:table-cell>
          <table:table-cell table:style-name="ce321" table:formula="of:=(IF([.B26]=&quot;&quot;;0;[.B26]-[.A26])+[.D26]-[.C26])*24" office:value-type="float" office:value="0" calcext:value-type="float">
            <text:p>0,00</text:p>
          </table:table-cell>
          <table:table-cell table:style-name="ce321" table:formula="of:=IF(OR([.B26]=&quot;&quot;;[.B26]=[.A26];AND([.B26]=[.A26]+1;[.C26]&gt;0.666666666666667;[.D26]&lt;0.333333333333333;[.U26]=&quot;&quot;));IF([.K26]&lt;=3;&quot;&quot;;IF([.K26]&lt;=6;6;IF([.K26]&lt;=8;8;IF([.K26]&lt;=10;9;IF([.K26]&lt;=12;15;18)))));&quot;&quot;)">
            <text:p/>
          </table:table-cell>
          <table:table-cell table:style-name="ce321" table:formula="of:=IF(OR([.B26]=&quot;&quot;;[.B26]&lt;=[.A26];[.L26]&lt;&gt;&quot;&quot;);&quot;&quot;;IF((1-[.C26])*24&lt;=3;0;IF((1-[.C26])*24&lt;=6;6;IF((1-[.C26])*24&lt;=8;8;IF((1-[.C26])*24&lt;=10;14;IF((1-[.C26])*24&lt;=12;20;28)))))+([.B26]-[.A26]-1)*28+IF([.D26]*24&lt;=3;0;IF([.D26]*24&lt;=6;6;IF([.D26]*24&lt;=8;8;IF([.D26]*24&lt;=10;14;IF([.D26]*24&lt;=12;20;28))))))">
            <text:p/>
          </table:table-cell>
          <table:table-cell table:style-name="ce321" table:formula="of:=IF(OR([.B26]=&quot;&quot;;[.B26]=[.A26];AND([.B26]=[.A26]+1;[.C26]&gt;0.666666666666667;[.D26]&lt;0.333333333333333;[.U26]=&quot;&quot;));IF([.K26]&lt;8;0;IF([.K26]&lt;14;14;IF([.K26]&lt;24;14;24)));&quot;&quot;)" office:value-type="float" office:value="0" calcext:value-type="float">
            <text:p>0,00</text:p>
          </table:table-cell>
          <table:table-cell table:style-name="ce325" table:formula="of:=IF(OR([.B26]=&quot;&quot;;[.B26]&lt;=[.A26];[.L26]&lt;&gt;&quot;&quot;);&quot;&quot;;IF((1-[.C26])*24&lt;8;14;IF((1-[.C26])*24&lt;14;14;IF((1-[.C26])*24&lt;24;14;28)))+([.B26]-[.A26]-1)*28+IF([.D26]*24&lt;8;14;IF([.D26]*24&lt;14;14;IF([.D26]*24&lt;24;14;28))))">
            <text:p/>
          </table:table-cell>
          <table:table-cell table:style-name="ce325" table:formula="of:=IF(UPPER([.R26])=&quot;VV&quot;;0;(IF([.L26]&lt;&gt;&quot;&quot;;IF(UPPER([.R26])=&quot;TV&quot;;[.L26]*0.2;[.L26]);IF(UPPER([.R26])=&quot;TV&quot;;0.2*[.M26];[.M26]))))">
            <text:p/>
          </table:table-cell>
          <table:table-cell table:style-name="ce329" table:formula="of:=IF(UPPER([.R26])=&quot;VV&quot;;0;(IF([.N26]&lt;&gt;&quot;&quot;;IF(UPPER([.R26])=&quot;TV&quot;;[.N26]*0.2;[.N26]);IF(UPPER([.R26])=&quot;TV&quot;;0.2*[.O26];[.O26]))))" office:value-type="float" office:value="0" calcext:value-type="float">
            <text:p>0,00</text:p>
          </table:table-cell>
          <table:table-cell table:style-name="ce332"/>
          <table:table-cell table:style-name="ce334" table:formula="of:=IF(OR([.A26]=&quot;&quot;;[.C26]=&quot;&quot;;[.D26]=&quot;&quot;;[.E26]=&quot;&quot;;[.F26]=&quot;&quot;;[.G26]=&quot;&quot;;[.I26]=&quot;&quot;;[.R26]=&quot;&quot;;(OR(AND([.R26]&lt;&gt;&quot;TV&quot;;[.R26]&lt;&gt;&quot;VV&quot;;[.R26]&lt;&gt;&quot;KV&quot;))));&quot;???&quot;;&quot;OK&quot;)" office:value-type="string" office:string-value="???" calcext:value-type="string">
            <text:p>???</text:p>
          </table:table-cell>
          <table:table-cell table:style-name="ce274" table:formula="of:=IF(AND([.A26]=[.B26];[.C26]&gt;[.D26]);&quot;Uhrzeit?&quot;;IF(OR([.C26]=&quot;&quot;;[.D26]=&quot;&quot;;AND([.L26]=&quot;&quot;;[.M26]=&quot;&quot;));&quot; &quot;;IF([.E26]=&quot;&quot;;&quot;Anlass?&quot;;IF(UPPER([.$G$3])=&quot;E&quot;;[.P26];IF(UPPER([.$G$3])=&quot;H&quot;;[.Q26];&quot;  Ehren-/Hauptamt?&quot;)))))" office:value-type="string" office:string-value=" " calcext:value-type="string">
            <text:p><text:s/></text:p>
          </table:table-cell>
          <table:table-cell table:style-name="ce92" table:content-validation-name="val8"/>
          <table:table-cell table:style-name="ce105" table:formula="of:=IF(AND([.U26]&lt;&gt;&quot;&quot;;[.B26]=[.A26]);&quot;???&quot;;IF(AND([.U26]=&quot;&quot;;[.B26]&gt;[.A26]);&quot;???&quot;;&quot;&quot;))">
            <text:p/>
          </table:table-cell>
          <table:table-cell table:number-columns-repeated="1002"/>
        </table:table-row>
        <table:table-row table:style-name="ro4">
          <table:table-cell table:style-name="ce6" table:content-validation-name="val1"/>
          <table:table-cell table:style-name="ce6" table:content-validation-name="val2"/>
          <table:table-cell table:style-name="ce96" table:content-validation-name="val3"/>
          <table:table-cell table:style-name="ce96" table:content-validation-name="val4"/>
          <table:table-cell table:style-name="ce90" table:number-columns-repeated="2"/>
          <table:table-cell table:style-name="ce98" table:content-validation-name="val6"/>
          <table:table-cell table:style-name="ce104"/>
          <table:table-cell table:style-name="ce99" table:content-validation-name="val7"/>
          <table:table-cell table:style-name="ce274" table:formula="of:=IF(OR([.A27]=&quot;&quot;;[.G27]=&quot;&quot;;[.I27]=&quot;&quot;);&quot; &quot;;IF([.F27]=&quot;&quot;;&quot;Ort?&quot;;IF(AND([.G27]=&quot;PKW+Mitnahme&quot;;[.H27]=&quot;&quot;);&quot;Mitnahme?&quot;;ROUND(IF([.G27]=BusUndBahn;[.I27];[.I27]*VLOOKUP([.G27];kmGeld;2;0));2))))" office:value-type="string" office:string-value=" " calcext:value-type="string">
            <text:p><text:s/></text:p>
          </table:table-cell>
          <table:table-cell table:style-name="ce321" table:formula="of:=(IF([.B27]=&quot;&quot;;0;[.B27]-[.A27])+[.D27]-[.C27])*24" office:value-type="float" office:value="0" calcext:value-type="float">
            <text:p>0,00</text:p>
          </table:table-cell>
          <table:table-cell table:style-name="ce321" table:formula="of:=IF(OR([.B27]=&quot;&quot;;[.B27]=[.A27];AND([.B27]=[.A27]+1;[.C27]&gt;0.666666666666667;[.D27]&lt;0.333333333333333;[.U27]=&quot;&quot;));IF([.K27]&lt;=3;&quot;&quot;;IF([.K27]&lt;=6;6;IF([.K27]&lt;=8;8;IF([.K27]&lt;=10;9;IF([.K27]&lt;=12;15;18)))));&quot;&quot;)">
            <text:p/>
          </table:table-cell>
          <table:table-cell table:style-name="ce321" table:formula="of:=IF(OR([.B27]=&quot;&quot;;[.B27]&lt;=[.A27];[.L27]&lt;&gt;&quot;&quot;);&quot;&quot;;IF((1-[.C27])*24&lt;=3;0;IF((1-[.C27])*24&lt;=6;6;IF((1-[.C27])*24&lt;=8;8;IF((1-[.C27])*24&lt;=10;14;IF((1-[.C27])*24&lt;=12;20;28)))))+([.B27]-[.A27]-1)*28+IF([.D27]*24&lt;=3;0;IF([.D27]*24&lt;=6;6;IF([.D27]*24&lt;=8;8;IF([.D27]*24&lt;=10;14;IF([.D27]*24&lt;=12;20;28))))))">
            <text:p/>
          </table:table-cell>
          <table:table-cell table:style-name="ce321" table:formula="of:=IF(OR([.B27]=&quot;&quot;;[.B27]=[.A27];AND([.B27]=[.A27]+1;[.C27]&gt;0.666666666666667;[.D27]&lt;0.333333333333333;[.U27]=&quot;&quot;));IF([.K27]&lt;8;0;IF([.K27]&lt;14;14;IF([.K27]&lt;24;14;24)));&quot;&quot;)" office:value-type="float" office:value="0" calcext:value-type="float">
            <text:p>0,00</text:p>
          </table:table-cell>
          <table:table-cell table:style-name="ce325" table:formula="of:=IF(OR([.B27]=&quot;&quot;;[.B27]&lt;=[.A27];[.L27]&lt;&gt;&quot;&quot;);&quot;&quot;;IF((1-[.C27])*24&lt;8;14;IF((1-[.C27])*24&lt;14;14;IF((1-[.C27])*24&lt;24;14;28)))+([.B27]-[.A27]-1)*28+IF([.D27]*24&lt;8;14;IF([.D27]*24&lt;14;14;IF([.D27]*24&lt;24;14;28))))">
            <text:p/>
          </table:table-cell>
          <table:table-cell table:style-name="ce325" table:formula="of:=IF(UPPER([.R27])=&quot;VV&quot;;0;(IF([.L27]&lt;&gt;&quot;&quot;;IF(UPPER([.R27])=&quot;TV&quot;;[.L27]*0.2;[.L27]);IF(UPPER([.R27])=&quot;TV&quot;;0.2*[.M27];[.M27]))))">
            <text:p/>
          </table:table-cell>
          <table:table-cell table:style-name="ce329" table:formula="of:=IF(UPPER([.R27])=&quot;VV&quot;;0;(IF([.N27]&lt;&gt;&quot;&quot;;IF(UPPER([.R27])=&quot;TV&quot;;[.N27]*0.2;[.N27]);IF(UPPER([.R27])=&quot;TV&quot;;0.2*[.O27];[.O27]))))" office:value-type="float" office:value="0" calcext:value-type="float">
            <text:p>0,00</text:p>
          </table:table-cell>
          <table:table-cell table:style-name="ce332"/>
          <table:table-cell table:style-name="ce334" table:formula="of:=IF(OR([.A27]=&quot;&quot;;[.C27]=&quot;&quot;;[.D27]=&quot;&quot;;[.E27]=&quot;&quot;;[.F27]=&quot;&quot;;[.G27]=&quot;&quot;;[.I27]=&quot;&quot;;[.R27]=&quot;&quot;;(OR(AND([.R27]&lt;&gt;&quot;TV&quot;;[.R27]&lt;&gt;&quot;VV&quot;;[.R27]&lt;&gt;&quot;KV&quot;))));&quot;???&quot;;&quot;OK&quot;)" office:value-type="string" office:string-value="???" calcext:value-type="string">
            <text:p>???</text:p>
          </table:table-cell>
          <table:table-cell table:style-name="ce274" table:formula="of:=IF(AND([.A27]=[.B27];[.C27]&gt;[.D27]);&quot;Uhrzeit?&quot;;IF(OR([.C27]=&quot;&quot;;[.D27]=&quot;&quot;;AND([.L27]=&quot;&quot;;[.M27]=&quot;&quot;));&quot; &quot;;IF([.E27]=&quot;&quot;;&quot;Anlass?&quot;;IF(UPPER([.$G$3])=&quot;E&quot;;[.P27];IF(UPPER([.$G$3])=&quot;H&quot;;[.Q27];&quot;  Ehren-/Hauptamt?&quot;)))))" office:value-type="string" office:string-value=" " calcext:value-type="string">
            <text:p><text:s/></text:p>
          </table:table-cell>
          <table:table-cell table:style-name="ce92" table:content-validation-name="val8"/>
          <table:table-cell table:style-name="ce105" table:formula="of:=IF(AND([.U27]&lt;&gt;&quot;&quot;;[.B27]=[.A27]);&quot;???&quot;;IF(AND([.U27]=&quot;&quot;;[.B27]&gt;[.A27]);&quot;???&quot;;&quot;&quot;))">
            <text:p/>
          </table:table-cell>
          <table:table-cell table:number-columns-repeated="1002"/>
        </table:table-row>
        <table:table-row table:style-name="ro4">
          <table:table-cell table:style-name="ce6" table:content-validation-name="val1"/>
          <table:table-cell table:style-name="ce6" table:content-validation-name="val2"/>
          <table:table-cell table:style-name="ce96" table:content-validation-name="val3"/>
          <table:table-cell table:style-name="ce96" table:content-validation-name="val4"/>
          <table:table-cell table:style-name="ce90" table:number-columns-repeated="2"/>
          <table:table-cell table:style-name="ce98" table:content-validation-name="val6"/>
          <table:table-cell table:style-name="ce104"/>
          <table:table-cell table:style-name="ce99" table:content-validation-name="val7"/>
          <table:table-cell table:style-name="ce274" table:formula="of:=IF(OR([.A28]=&quot;&quot;;[.G28]=&quot;&quot;;[.I28]=&quot;&quot;);&quot; &quot;;IF([.F28]=&quot;&quot;;&quot;Ort?&quot;;IF(AND([.G28]=&quot;PKW+Mitnahme&quot;;[.H28]=&quot;&quot;);&quot;Mitnahme?&quot;;ROUND(IF([.G28]=BusUndBahn;[.I28];[.I28]*VLOOKUP([.G28];kmGeld;2;0));2))))" office:value-type="string" office:string-value=" " calcext:value-type="string">
            <text:p><text:s/></text:p>
          </table:table-cell>
          <table:table-cell table:style-name="ce321" table:formula="of:=(IF([.B28]=&quot;&quot;;0;[.B28]-[.A28])+[.D28]-[.C28])*24" office:value-type="float" office:value="0" calcext:value-type="float">
            <text:p>0,00</text:p>
          </table:table-cell>
          <table:table-cell table:style-name="ce321" table:formula="of:=IF(OR([.B28]=&quot;&quot;;[.B28]=[.A28];AND([.B28]=[.A28]+1;[.C28]&gt;0.666666666666667;[.D28]&lt;0.333333333333333;[.U28]=&quot;&quot;));IF([.K28]&lt;=3;&quot;&quot;;IF([.K28]&lt;=6;6;IF([.K28]&lt;=8;8;IF([.K28]&lt;=10;9;IF([.K28]&lt;=12;15;18)))));&quot;&quot;)">
            <text:p/>
          </table:table-cell>
          <table:table-cell table:style-name="ce321" table:formula="of:=IF(OR([.B28]=&quot;&quot;;[.B28]&lt;=[.A28];[.L28]&lt;&gt;&quot;&quot;);&quot;&quot;;IF((1-[.C28])*24&lt;=3;0;IF((1-[.C28])*24&lt;=6;6;IF((1-[.C28])*24&lt;=8;8;IF((1-[.C28])*24&lt;=10;14;IF((1-[.C28])*24&lt;=12;20;28)))))+([.B28]-[.A28]-1)*28+IF([.D28]*24&lt;=3;0;IF([.D28]*24&lt;=6;6;IF([.D28]*24&lt;=8;8;IF([.D28]*24&lt;=10;14;IF([.D28]*24&lt;=12;20;28))))))">
            <text:p/>
          </table:table-cell>
          <table:table-cell table:style-name="ce321" table:formula="of:=IF(OR([.B28]=&quot;&quot;;[.B28]=[.A28];AND([.B28]=[.A28]+1;[.C28]&gt;0.666666666666667;[.D28]&lt;0.333333333333333;[.U28]=&quot;&quot;));IF([.K28]&lt;8;0;IF([.K28]&lt;14;14;IF([.K28]&lt;24;14;24)));&quot;&quot;)" office:value-type="float" office:value="0" calcext:value-type="float">
            <text:p>0,00</text:p>
          </table:table-cell>
          <table:table-cell table:style-name="ce325" table:formula="of:=IF(OR([.B28]=&quot;&quot;;[.B28]&lt;=[.A28];[.L28]&lt;&gt;&quot;&quot;);&quot;&quot;;IF((1-[.C28])*24&lt;8;14;IF((1-[.C28])*24&lt;14;14;IF((1-[.C28])*24&lt;24;14;28)))+([.B28]-[.A28]-1)*28+IF([.D28]*24&lt;8;14;IF([.D28]*24&lt;14;14;IF([.D28]*24&lt;24;14;28))))">
            <text:p/>
          </table:table-cell>
          <table:table-cell table:style-name="ce325" table:formula="of:=IF(UPPER([.R28])=&quot;VV&quot;;0;(IF([.L28]&lt;&gt;&quot;&quot;;IF(UPPER([.R28])=&quot;TV&quot;;[.L28]*0.2;[.L28]);IF(UPPER([.R28])=&quot;TV&quot;;0.2*[.M28];[.M28]))))">
            <text:p/>
          </table:table-cell>
          <table:table-cell table:style-name="ce329" table:formula="of:=IF(UPPER([.R28])=&quot;VV&quot;;0;(IF([.N28]&lt;&gt;&quot;&quot;;IF(UPPER([.R28])=&quot;TV&quot;;[.N28]*0.2;[.N28]);IF(UPPER([.R28])=&quot;TV&quot;;0.2*[.O28];[.O28]))))" office:value-type="float" office:value="0" calcext:value-type="float">
            <text:p>0,00</text:p>
          </table:table-cell>
          <table:table-cell table:style-name="ce332"/>
          <table:table-cell table:style-name="ce334" table:formula="of:=IF(OR([.A28]=&quot;&quot;;[.C28]=&quot;&quot;;[.D28]=&quot;&quot;;[.E28]=&quot;&quot;;[.F28]=&quot;&quot;;[.G28]=&quot;&quot;;[.I28]=&quot;&quot;;[.R28]=&quot;&quot;;(OR(AND([.R28]&lt;&gt;&quot;TV&quot;;[.R28]&lt;&gt;&quot;VV&quot;;[.R28]&lt;&gt;&quot;KV&quot;))));&quot;???&quot;;&quot;OK&quot;)" office:value-type="string" office:string-value="???" calcext:value-type="string">
            <text:p>???</text:p>
          </table:table-cell>
          <table:table-cell table:style-name="ce274" table:formula="of:=IF(AND([.A28]=[.B28];[.C28]&gt;[.D28]);&quot;Uhrzeit?&quot;;IF(OR([.C28]=&quot;&quot;;[.D28]=&quot;&quot;;AND([.L28]=&quot;&quot;;[.M28]=&quot;&quot;));&quot; &quot;;IF([.E28]=&quot;&quot;;&quot;Anlass?&quot;;IF(UPPER([.$G$3])=&quot;E&quot;;[.P28];IF(UPPER([.$G$3])=&quot;H&quot;;[.Q28];&quot;  Ehren-/Hauptamt?&quot;)))))" office:value-type="string" office:string-value=" " calcext:value-type="string">
            <text:p><text:s/></text:p>
          </table:table-cell>
          <table:table-cell table:style-name="ce92" table:content-validation-name="val8"/>
          <table:table-cell table:style-name="ce105" table:formula="of:=IF(AND([.U28]&lt;&gt;&quot;&quot;;[.B28]=[.A28]);&quot;???&quot;;IF(AND([.U28]=&quot;&quot;;[.B28]&gt;[.A28]);&quot;???&quot;;&quot;&quot;))">
            <text:p/>
          </table:table-cell>
          <table:table-cell table:number-columns-repeated="1002"/>
        </table:table-row>
        <table:table-row table:style-name="ro4">
          <table:table-cell table:style-name="ce6" table:content-validation-name="val1"/>
          <table:table-cell table:style-name="ce6" table:content-validation-name="val2"/>
          <table:table-cell table:style-name="ce96" table:content-validation-name="val3"/>
          <table:table-cell table:style-name="ce96" table:content-validation-name="val4"/>
          <table:table-cell table:style-name="ce90" table:number-columns-repeated="2"/>
          <table:table-cell table:style-name="ce98" table:content-validation-name="val6"/>
          <table:table-cell table:style-name="ce104"/>
          <table:table-cell table:style-name="ce99" table:content-validation-name="val7"/>
          <table:table-cell table:style-name="ce274" table:formula="of:=IF(OR([.A29]=&quot;&quot;;[.G29]=&quot;&quot;;[.I29]=&quot;&quot;);&quot; &quot;;IF([.F29]=&quot;&quot;;&quot;Ort?&quot;;IF(AND([.G29]=&quot;PKW+Mitnahme&quot;;[.H29]=&quot;&quot;);&quot;Mitnahme?&quot;;ROUND(IF([.G29]=BusUndBahn;[.I29];[.I29]*VLOOKUP([.G29];kmGeld;2;0));2))))" office:value-type="string" office:string-value=" " calcext:value-type="string">
            <text:p><text:s/></text:p>
          </table:table-cell>
          <table:table-cell table:style-name="ce321" table:formula="of:=(IF([.B29]=&quot;&quot;;0;[.B29]-[.A29])+[.D29]-[.C29])*24" office:value-type="float" office:value="0" calcext:value-type="float">
            <text:p>0,00</text:p>
          </table:table-cell>
          <table:table-cell table:style-name="ce321" table:formula="of:=IF(OR([.B29]=&quot;&quot;;[.B29]=[.A29];AND([.B29]=[.A29]+1;[.C29]&gt;0.666666666666667;[.D29]&lt;0.333333333333333;[.U29]=&quot;&quot;));IF([.K29]&lt;=3;&quot;&quot;;IF([.K29]&lt;=6;6;IF([.K29]&lt;=8;8;IF([.K29]&lt;=10;9;IF([.K29]&lt;=12;15;18)))));&quot;&quot;)">
            <text:p/>
          </table:table-cell>
          <table:table-cell table:style-name="ce321" table:formula="of:=IF(OR([.B29]=&quot;&quot;;[.B29]&lt;=[.A29];[.L29]&lt;&gt;&quot;&quot;);&quot;&quot;;IF((1-[.C29])*24&lt;=3;0;IF((1-[.C29])*24&lt;=6;6;IF((1-[.C29])*24&lt;=8;8;IF((1-[.C29])*24&lt;=10;14;IF((1-[.C29])*24&lt;=12;20;28)))))+([.B29]-[.A29]-1)*28+IF([.D29]*24&lt;=3;0;IF([.D29]*24&lt;=6;6;IF([.D29]*24&lt;=8;8;IF([.D29]*24&lt;=10;14;IF([.D29]*24&lt;=12;20;28))))))">
            <text:p/>
          </table:table-cell>
          <table:table-cell table:style-name="ce321" table:formula="of:=IF(OR([.B29]=&quot;&quot;;[.B29]=[.A29];AND([.B29]=[.A29]+1;[.C29]&gt;0.666666666666667;[.D29]&lt;0.333333333333333;[.U29]=&quot;&quot;));IF([.K29]&lt;8;0;IF([.K29]&lt;14;14;IF([.K29]&lt;24;14;24)));&quot;&quot;)" office:value-type="float" office:value="0" calcext:value-type="float">
            <text:p>0,00</text:p>
          </table:table-cell>
          <table:table-cell table:style-name="ce325" table:formula="of:=IF(OR([.B29]=&quot;&quot;;[.B29]&lt;=[.A29];[.L29]&lt;&gt;&quot;&quot;);&quot;&quot;;IF((1-[.C29])*24&lt;8;14;IF((1-[.C29])*24&lt;14;14;IF((1-[.C29])*24&lt;24;14;28)))+([.B29]-[.A29]-1)*28+IF([.D29]*24&lt;8;14;IF([.D29]*24&lt;14;14;IF([.D29]*24&lt;24;14;28))))">
            <text:p/>
          </table:table-cell>
          <table:table-cell table:style-name="ce325" table:formula="of:=IF(UPPER([.R29])=&quot;VV&quot;;0;(IF([.L29]&lt;&gt;&quot;&quot;;IF(UPPER([.R29])=&quot;TV&quot;;[.L29]*0.2;[.L29]);IF(UPPER([.R29])=&quot;TV&quot;;0.2*[.M29];[.M29]))))">
            <text:p/>
          </table:table-cell>
          <table:table-cell table:style-name="ce329" table:formula="of:=IF(UPPER([.R29])=&quot;VV&quot;;0;(IF([.N29]&lt;&gt;&quot;&quot;;IF(UPPER([.R29])=&quot;TV&quot;;[.N29]*0.2;[.N29]);IF(UPPER([.R29])=&quot;TV&quot;;0.2*[.O29];[.O29]))))" office:value-type="float" office:value="0" calcext:value-type="float">
            <text:p>0,00</text:p>
          </table:table-cell>
          <table:table-cell table:style-name="ce332"/>
          <table:table-cell table:style-name="ce334" table:formula="of:=IF(OR([.A29]=&quot;&quot;;[.C29]=&quot;&quot;;[.D29]=&quot;&quot;;[.E29]=&quot;&quot;;[.F29]=&quot;&quot;;[.G29]=&quot;&quot;;[.I29]=&quot;&quot;;[.R29]=&quot;&quot;;(OR(AND([.R29]&lt;&gt;&quot;TV&quot;;[.R29]&lt;&gt;&quot;VV&quot;;[.R29]&lt;&gt;&quot;KV&quot;))));&quot;???&quot;;&quot;OK&quot;)" office:value-type="string" office:string-value="???" calcext:value-type="string">
            <text:p>???</text:p>
          </table:table-cell>
          <table:table-cell table:style-name="ce274" table:formula="of:=IF(AND([.A29]=[.B29];[.C29]&gt;[.D29]);&quot;Uhrzeit?&quot;;IF(OR([.C29]=&quot;&quot;;[.D29]=&quot;&quot;;AND([.L29]=&quot;&quot;;[.M29]=&quot;&quot;));&quot; &quot;;IF([.E29]=&quot;&quot;;&quot;Anlass?&quot;;IF(UPPER([.$G$3])=&quot;E&quot;;[.P29];IF(UPPER([.$G$3])=&quot;H&quot;;[.Q29];&quot;  Ehren-/Hauptamt?&quot;)))))" office:value-type="string" office:string-value=" " calcext:value-type="string">
            <text:p><text:s/></text:p>
          </table:table-cell>
          <table:table-cell table:style-name="ce92" table:content-validation-name="val8"/>
          <table:table-cell table:style-name="ce105" table:formula="of:=IF(AND([.U29]&lt;&gt;&quot;&quot;;[.B29]=[.A29]);&quot;???&quot;;IF(AND([.U29]=&quot;&quot;;[.B29]&gt;[.A29]);&quot;???&quot;;&quot;&quot;))">
            <text:p/>
          </table:table-cell>
          <table:table-cell table:number-columns-repeated="1002"/>
        </table:table-row>
        <table:table-row table:style-name="ro4">
          <table:table-cell table:style-name="ce6" table:content-validation-name="val1"/>
          <table:table-cell table:style-name="ce6" table:content-validation-name="val2"/>
          <table:table-cell table:style-name="ce96" table:content-validation-name="val3"/>
          <table:table-cell table:style-name="ce96" table:content-validation-name="val4"/>
          <table:table-cell table:style-name="ce90" table:number-columns-repeated="2"/>
          <table:table-cell table:style-name="ce98" table:content-validation-name="val6"/>
          <table:table-cell table:style-name="ce104"/>
          <table:table-cell table:style-name="ce99" table:content-validation-name="val7"/>
          <table:table-cell table:style-name="ce274" table:formula="of:=IF(OR([.A30]=&quot;&quot;;[.G30]=&quot;&quot;;[.I30]=&quot;&quot;);&quot; &quot;;IF([.F30]=&quot;&quot;;&quot;Ort?&quot;;IF(AND([.G30]=&quot;PKW+Mitnahme&quot;;[.H30]=&quot;&quot;);&quot;Mitnahme?&quot;;ROUND(IF([.G30]=BusUndBahn;[.I30];[.I30]*VLOOKUP([.G30];kmGeld;2;0));2))))" office:value-type="string" office:string-value=" " calcext:value-type="string">
            <text:p><text:s/></text:p>
          </table:table-cell>
          <table:table-cell table:style-name="ce321" table:formula="of:=(IF([.B30]=&quot;&quot;;0;[.B30]-[.A30])+[.D30]-[.C30])*24" office:value-type="float" office:value="0" calcext:value-type="float">
            <text:p>0,00</text:p>
          </table:table-cell>
          <table:table-cell table:style-name="ce321" table:formula="of:=IF(OR([.B30]=&quot;&quot;;[.B30]=[.A30];AND([.B30]=[.A30]+1;[.C30]&gt;0.666666666666667;[.D30]&lt;0.333333333333333;[.U30]=&quot;&quot;));IF([.K30]&lt;=3;&quot;&quot;;IF([.K30]&lt;=6;6;IF([.K30]&lt;=8;8;IF([.K30]&lt;=10;9;IF([.K30]&lt;=12;15;18)))));&quot;&quot;)">
            <text:p/>
          </table:table-cell>
          <table:table-cell table:style-name="ce321" table:formula="of:=IF(OR([.B30]=&quot;&quot;;[.B30]&lt;=[.A30];[.L30]&lt;&gt;&quot;&quot;);&quot;&quot;;IF((1-[.C30])*24&lt;=3;0;IF((1-[.C30])*24&lt;=6;6;IF((1-[.C30])*24&lt;=8;8;IF((1-[.C30])*24&lt;=10;14;IF((1-[.C30])*24&lt;=12;20;28)))))+([.B30]-[.A30]-1)*28+IF([.D30]*24&lt;=3;0;IF([.D30]*24&lt;=6;6;IF([.D30]*24&lt;=8;8;IF([.D30]*24&lt;=10;14;IF([.D30]*24&lt;=12;20;28))))))">
            <text:p/>
          </table:table-cell>
          <table:table-cell table:style-name="ce321" table:formula="of:=IF(OR([.B30]=&quot;&quot;;[.B30]=[.A30];AND([.B30]=[.A30]+1;[.C30]&gt;0.666666666666667;[.D30]&lt;0.333333333333333;[.U30]=&quot;&quot;));IF([.K30]&lt;8;0;IF([.K30]&lt;14;14;IF([.K30]&lt;24;14;24)));&quot;&quot;)" office:value-type="float" office:value="0" calcext:value-type="float">
            <text:p>0,00</text:p>
          </table:table-cell>
          <table:table-cell table:style-name="ce325" table:formula="of:=IF(OR([.B30]=&quot;&quot;;[.B30]&lt;=[.A30];[.L30]&lt;&gt;&quot;&quot;);&quot;&quot;;IF((1-[.C30])*24&lt;8;14;IF((1-[.C30])*24&lt;14;14;IF((1-[.C30])*24&lt;24;14;28)))+([.B30]-[.A30]-1)*28+IF([.D30]*24&lt;8;14;IF([.D30]*24&lt;14;14;IF([.D30]*24&lt;24;14;28))))">
            <text:p/>
          </table:table-cell>
          <table:table-cell table:style-name="ce325" table:formula="of:=IF(UPPER([.R30])=&quot;VV&quot;;0;(IF([.L30]&lt;&gt;&quot;&quot;;IF(UPPER([.R30])=&quot;TV&quot;;[.L30]*0.2;[.L30]);IF(UPPER([.R30])=&quot;TV&quot;;0.2*[.M30];[.M30]))))">
            <text:p/>
          </table:table-cell>
          <table:table-cell table:style-name="ce329" table:formula="of:=IF(UPPER([.R30])=&quot;VV&quot;;0;(IF([.N30]&lt;&gt;&quot;&quot;;IF(UPPER([.R30])=&quot;TV&quot;;[.N30]*0.2;[.N30]);IF(UPPER([.R30])=&quot;TV&quot;;0.2*[.O30];[.O30]))))" office:value-type="float" office:value="0" calcext:value-type="float">
            <text:p>0,00</text:p>
          </table:table-cell>
          <table:table-cell table:style-name="ce332"/>
          <table:table-cell table:style-name="ce334" table:formula="of:=IF(OR([.A30]=&quot;&quot;;[.C30]=&quot;&quot;;[.D30]=&quot;&quot;;[.E30]=&quot;&quot;;[.F30]=&quot;&quot;;[.G30]=&quot;&quot;;[.I30]=&quot;&quot;;[.R30]=&quot;&quot;;(OR(AND([.R30]&lt;&gt;&quot;TV&quot;;[.R30]&lt;&gt;&quot;VV&quot;;[.R30]&lt;&gt;&quot;KV&quot;))));&quot;???&quot;;&quot;OK&quot;)" office:value-type="string" office:string-value="???" calcext:value-type="string">
            <text:p>???</text:p>
          </table:table-cell>
          <table:table-cell table:style-name="ce274" table:formula="of:=IF(AND([.A30]=[.B30];[.C30]&gt;[.D30]);&quot;Uhrzeit?&quot;;IF(OR([.C30]=&quot;&quot;;[.D30]=&quot;&quot;;AND([.L30]=&quot;&quot;;[.M30]=&quot;&quot;));&quot; &quot;;IF([.E30]=&quot;&quot;;&quot;Anlass?&quot;;IF(UPPER([.$G$3])=&quot;E&quot;;[.P30];IF(UPPER([.$G$3])=&quot;H&quot;;[.Q30];&quot;  Ehren-/Hauptamt?&quot;)))))" office:value-type="string" office:string-value=" " calcext:value-type="string">
            <text:p><text:s/></text:p>
          </table:table-cell>
          <table:table-cell table:style-name="ce92" table:content-validation-name="val8"/>
          <table:table-cell table:style-name="ce105" table:formula="of:=IF(AND([.U30]&lt;&gt;&quot;&quot;;[.B30]=[.A30]);&quot;???&quot;;IF(AND([.U30]=&quot;&quot;;[.B30]&gt;[.A30]);&quot;???&quot;;&quot;&quot;))">
            <text:p/>
          </table:table-cell>
          <table:table-cell table:number-columns-repeated="1002"/>
        </table:table-row>
        <table:table-row table:style-name="ro4">
          <table:table-cell table:style-name="ce6" table:content-validation-name="val1"/>
          <table:table-cell table:style-name="ce6" table:content-validation-name="val2"/>
          <table:table-cell table:style-name="ce96" table:content-validation-name="val3"/>
          <table:table-cell table:style-name="ce96" table:content-validation-name="val4"/>
          <table:table-cell table:style-name="ce90" table:number-columns-repeated="2"/>
          <table:table-cell table:style-name="ce98" table:content-validation-name="val6"/>
          <table:table-cell table:style-name="ce104"/>
          <table:table-cell table:style-name="ce99" table:content-validation-name="val7"/>
          <table:table-cell table:style-name="ce274" table:formula="of:=IF(OR([.A31]=&quot;&quot;;[.G31]=&quot;&quot;;[.I31]=&quot;&quot;);&quot; &quot;;IF([.F31]=&quot;&quot;;&quot;Ort?&quot;;IF(AND([.G31]=&quot;PKW+Mitnahme&quot;;[.H31]=&quot;&quot;);&quot;Mitnahme?&quot;;ROUND(IF([.G31]=BusUndBahn;[.I31];[.I31]*VLOOKUP([.G31];kmGeld;2;0));2))))" office:value-type="string" office:string-value=" " calcext:value-type="string">
            <text:p><text:s/></text:p>
          </table:table-cell>
          <table:table-cell table:style-name="ce321" table:formula="of:=(IF([.B31]=&quot;&quot;;0;[.B31]-[.A31])+[.D31]-[.C31])*24" office:value-type="float" office:value="0" calcext:value-type="float">
            <text:p>0,00</text:p>
          </table:table-cell>
          <table:table-cell table:style-name="ce321" table:formula="of:=IF(OR([.B31]=&quot;&quot;;[.B31]=[.A31];AND([.B31]=[.A31]+1;[.C31]&gt;0.666666666666667;[.D31]&lt;0.333333333333333;[.U31]=&quot;&quot;));IF([.K31]&lt;=3;&quot;&quot;;IF([.K31]&lt;=6;6;IF([.K31]&lt;=8;8;IF([.K31]&lt;=10;9;IF([.K31]&lt;=12;15;18)))));&quot;&quot;)">
            <text:p/>
          </table:table-cell>
          <table:table-cell table:style-name="ce321" table:formula="of:=IF(OR([.B31]=&quot;&quot;;[.B31]&lt;=[.A31];[.L31]&lt;&gt;&quot;&quot;);&quot;&quot;;IF((1-[.C31])*24&lt;=3;0;IF((1-[.C31])*24&lt;=6;6;IF((1-[.C31])*24&lt;=8;8;IF((1-[.C31])*24&lt;=10;14;IF((1-[.C31])*24&lt;=12;20;28)))))+([.B31]-[.A31]-1)*28+IF([.D31]*24&lt;=3;0;IF([.D31]*24&lt;=6;6;IF([.D31]*24&lt;=8;8;IF([.D31]*24&lt;=10;14;IF([.D31]*24&lt;=12;20;28))))))">
            <text:p/>
          </table:table-cell>
          <table:table-cell table:style-name="ce321" table:formula="of:=IF(OR([.B31]=&quot;&quot;;[.B31]=[.A31];AND([.B31]=[.A31]+1;[.C31]&gt;0.666666666666667;[.D31]&lt;0.333333333333333;[.U31]=&quot;&quot;));IF([.K31]&lt;8;0;IF([.K31]&lt;14;14;IF([.K31]&lt;24;14;24)));&quot;&quot;)" office:value-type="float" office:value="0" calcext:value-type="float">
            <text:p>0,00</text:p>
          </table:table-cell>
          <table:table-cell table:style-name="ce325" table:formula="of:=IF(OR([.B31]=&quot;&quot;;[.B31]&lt;=[.A31];[.L31]&lt;&gt;&quot;&quot;);&quot;&quot;;IF((1-[.C31])*24&lt;8;14;IF((1-[.C31])*24&lt;14;14;IF((1-[.C31])*24&lt;24;14;28)))+([.B31]-[.A31]-1)*28+IF([.D31]*24&lt;8;14;IF([.D31]*24&lt;14;14;IF([.D31]*24&lt;24;14;28))))">
            <text:p/>
          </table:table-cell>
          <table:table-cell table:style-name="ce325" table:formula="of:=IF(UPPER([.R31])=&quot;VV&quot;;0;(IF([.L31]&lt;&gt;&quot;&quot;;IF(UPPER([.R31])=&quot;TV&quot;;[.L31]*0.2;[.L31]);IF(UPPER([.R31])=&quot;TV&quot;;0.2*[.M31];[.M31]))))">
            <text:p/>
          </table:table-cell>
          <table:table-cell table:style-name="ce329" table:formula="of:=IF(UPPER([.R31])=&quot;VV&quot;;0;(IF([.N31]&lt;&gt;&quot;&quot;;IF(UPPER([.R31])=&quot;TV&quot;;[.N31]*0.2;[.N31]);IF(UPPER([.R31])=&quot;TV&quot;;0.2*[.O31];[.O31]))))" office:value-type="float" office:value="0" calcext:value-type="float">
            <text:p>0,00</text:p>
          </table:table-cell>
          <table:table-cell table:style-name="ce332"/>
          <table:table-cell table:style-name="ce334" table:formula="of:=IF(OR([.A31]=&quot;&quot;;[.C31]=&quot;&quot;;[.D31]=&quot;&quot;;[.E31]=&quot;&quot;;[.F31]=&quot;&quot;;[.G31]=&quot;&quot;;[.I31]=&quot;&quot;;[.R31]=&quot;&quot;;(OR(AND([.R31]&lt;&gt;&quot;TV&quot;;[.R31]&lt;&gt;&quot;VV&quot;;[.R31]&lt;&gt;&quot;KV&quot;))));&quot;???&quot;;&quot;OK&quot;)" office:value-type="string" office:string-value="???" calcext:value-type="string">
            <text:p>???</text:p>
          </table:table-cell>
          <table:table-cell table:style-name="ce274" table:formula="of:=IF(AND([.A31]=[.B31];[.C31]&gt;[.D31]);&quot;Uhrzeit?&quot;;IF(OR([.C31]=&quot;&quot;;[.D31]=&quot;&quot;;AND([.L31]=&quot;&quot;;[.M31]=&quot;&quot;));&quot; &quot;;IF([.E31]=&quot;&quot;;&quot;Anlass?&quot;;IF(UPPER([.$G$3])=&quot;E&quot;;[.P31];IF(UPPER([.$G$3])=&quot;H&quot;;[.Q31];&quot;  Ehren-/Hauptamt?&quot;)))))" office:value-type="string" office:string-value=" " calcext:value-type="string">
            <text:p><text:s/></text:p>
          </table:table-cell>
          <table:table-cell table:style-name="ce92" table:content-validation-name="val8"/>
          <table:table-cell table:style-name="ce105" table:formula="of:=IF(AND([.U31]&lt;&gt;&quot;&quot;;[.B31]=[.A31]);&quot;???&quot;;IF(AND([.U31]=&quot;&quot;;[.B31]&gt;[.A31]);&quot;???&quot;;&quot;&quot;))">
            <text:p/>
          </table:table-cell>
          <table:table-cell table:number-columns-repeated="1002"/>
        </table:table-row>
        <table:table-row table:style-name="ro4">
          <table:table-cell table:style-name="ce6" table:content-validation-name="val1"/>
          <table:table-cell table:style-name="ce6" table:content-validation-name="val2"/>
          <table:table-cell table:style-name="ce96" table:content-validation-name="val3"/>
          <table:table-cell table:style-name="ce96" table:content-validation-name="val4"/>
          <table:table-cell table:style-name="ce90" table:number-columns-repeated="2"/>
          <table:table-cell table:style-name="ce98" table:content-validation-name="val6"/>
          <table:table-cell table:style-name="ce104"/>
          <table:table-cell table:style-name="ce99" table:content-validation-name="val7"/>
          <table:table-cell table:style-name="ce274" table:formula="of:=IF(OR([.A32]=&quot;&quot;;[.G32]=&quot;&quot;;[.I32]=&quot;&quot;);&quot; &quot;;IF([.F32]=&quot;&quot;;&quot;Ort?&quot;;IF(AND([.G32]=&quot;PKW+Mitnahme&quot;;[.H32]=&quot;&quot;);&quot;Mitnahme?&quot;;ROUND(IF([.G32]=BusUndBahn;[.I32];[.I32]*VLOOKUP([.G32];kmGeld;2;0));2))))" office:value-type="string" office:string-value=" " calcext:value-type="string">
            <text:p><text:s/></text:p>
          </table:table-cell>
          <table:table-cell table:style-name="ce321" table:formula="of:=(IF([.B32]=&quot;&quot;;0;[.B32]-[.A32])+[.D32]-[.C32])*24" office:value-type="float" office:value="0" calcext:value-type="float">
            <text:p>0,00</text:p>
          </table:table-cell>
          <table:table-cell table:style-name="ce321" table:formula="of:=IF(OR([.B32]=&quot;&quot;;[.B32]=[.A32];AND([.B32]=[.A32]+1;[.C32]&gt;0.666666666666667;[.D32]&lt;0.333333333333333;[.U32]=&quot;&quot;));IF([.K32]&lt;=3;&quot;&quot;;IF([.K32]&lt;=6;6;IF([.K32]&lt;=8;8;IF([.K32]&lt;=10;9;IF([.K32]&lt;=12;15;18)))));&quot;&quot;)">
            <text:p/>
          </table:table-cell>
          <table:table-cell table:style-name="ce321" table:formula="of:=IF(OR([.B32]=&quot;&quot;;[.B32]&lt;=[.A32];[.L32]&lt;&gt;&quot;&quot;);&quot;&quot;;IF((1-[.C32])*24&lt;=3;0;IF((1-[.C32])*24&lt;=6;6;IF((1-[.C32])*24&lt;=8;8;IF((1-[.C32])*24&lt;=10;14;IF((1-[.C32])*24&lt;=12;20;28)))))+([.B32]-[.A32]-1)*28+IF([.D32]*24&lt;=3;0;IF([.D32]*24&lt;=6;6;IF([.D32]*24&lt;=8;8;IF([.D32]*24&lt;=10;14;IF([.D32]*24&lt;=12;20;28))))))">
            <text:p/>
          </table:table-cell>
          <table:table-cell table:style-name="ce321" table:formula="of:=IF(OR([.B32]=&quot;&quot;;[.B32]=[.A32];AND([.B32]=[.A32]+1;[.C32]&gt;0.666666666666667;[.D32]&lt;0.333333333333333;[.U32]=&quot;&quot;));IF([.K32]&lt;8;0;IF([.K32]&lt;14;14;IF([.K32]&lt;24;14;24)));&quot;&quot;)" office:value-type="float" office:value="0" calcext:value-type="float">
            <text:p>0,00</text:p>
          </table:table-cell>
          <table:table-cell table:style-name="ce325" table:formula="of:=IF(OR([.B32]=&quot;&quot;;[.B32]&lt;=[.A32];[.L32]&lt;&gt;&quot;&quot;);&quot;&quot;;IF((1-[.C32])*24&lt;8;14;IF((1-[.C32])*24&lt;14;14;IF((1-[.C32])*24&lt;24;14;28)))+([.B32]-[.A32]-1)*28+IF([.D32]*24&lt;8;14;IF([.D32]*24&lt;14;14;IF([.D32]*24&lt;24;14;28))))">
            <text:p/>
          </table:table-cell>
          <table:table-cell table:style-name="ce325" table:formula="of:=IF(UPPER([.R32])=&quot;VV&quot;;0;(IF([.L32]&lt;&gt;&quot;&quot;;IF(UPPER([.R32])=&quot;TV&quot;;[.L32]*0.2;[.L32]);IF(UPPER([.R32])=&quot;TV&quot;;0.2*[.M32];[.M32]))))">
            <text:p/>
          </table:table-cell>
          <table:table-cell table:style-name="ce329" table:formula="of:=IF(UPPER([.R32])=&quot;VV&quot;;0;(IF([.N32]&lt;&gt;&quot;&quot;;IF(UPPER([.R32])=&quot;TV&quot;;[.N32]*0.2;[.N32]);IF(UPPER([.R32])=&quot;TV&quot;;0.2*[.O32];[.O32]))))" office:value-type="float" office:value="0" calcext:value-type="float">
            <text:p>0,00</text:p>
          </table:table-cell>
          <table:table-cell table:style-name="ce332"/>
          <table:table-cell table:style-name="ce334" table:formula="of:=IF(OR([.A32]=&quot;&quot;;[.C32]=&quot;&quot;;[.D32]=&quot;&quot;;[.E32]=&quot;&quot;;[.F32]=&quot;&quot;;[.G32]=&quot;&quot;;[.I32]=&quot;&quot;;[.R32]=&quot;&quot;;(OR(AND([.R32]&lt;&gt;&quot;TV&quot;;[.R32]&lt;&gt;&quot;VV&quot;;[.R32]&lt;&gt;&quot;KV&quot;))));&quot;???&quot;;&quot;OK&quot;)" office:value-type="string" office:string-value="???" calcext:value-type="string">
            <text:p>???</text:p>
          </table:table-cell>
          <table:table-cell table:style-name="ce274" table:formula="of:=IF(AND([.A32]=[.B32];[.C32]&gt;[.D32]);&quot;Uhrzeit?&quot;;IF(OR([.C32]=&quot;&quot;;[.D32]=&quot;&quot;;AND([.L32]=&quot;&quot;;[.M32]=&quot;&quot;));&quot; &quot;;IF([.E32]=&quot;&quot;;&quot;Anlass?&quot;;IF(UPPER([.$G$3])=&quot;E&quot;;[.P32];IF(UPPER([.$G$3])=&quot;H&quot;;[.Q32];&quot;  Ehren-/Hauptamt?&quot;)))))" office:value-type="string" office:string-value=" " calcext:value-type="string">
            <text:p><text:s/></text:p>
          </table:table-cell>
          <table:table-cell table:style-name="ce92" table:content-validation-name="val8"/>
          <table:table-cell table:style-name="ce105" table:formula="of:=IF(AND([.U32]&lt;&gt;&quot;&quot;;[.B32]=[.A32]);&quot;???&quot;;IF(AND([.U32]=&quot;&quot;;[.B32]&gt;[.A32]);&quot;???&quot;;&quot;&quot;))">
            <text:p/>
          </table:table-cell>
          <table:table-cell table:number-columns-repeated="1002"/>
        </table:table-row>
        <table:table-row table:style-name="ro4">
          <table:table-cell table:style-name="ce6" table:content-validation-name="val1"/>
          <table:table-cell table:style-name="ce6" table:content-validation-name="val2"/>
          <table:table-cell table:style-name="ce96" table:content-validation-name="val3"/>
          <table:table-cell table:style-name="ce96" table:content-validation-name="val4"/>
          <table:table-cell table:style-name="ce90" table:number-columns-repeated="2"/>
          <table:table-cell table:style-name="ce98" table:content-validation-name="val6"/>
          <table:table-cell table:style-name="ce104"/>
          <table:table-cell table:style-name="ce99" table:content-validation-name="val7"/>
          <table:table-cell table:style-name="ce274" table:formula="of:=IF(OR([.A33]=&quot;&quot;;[.G33]=&quot;&quot;;[.I33]=&quot;&quot;);&quot; &quot;;IF([.F33]=&quot;&quot;;&quot;Ort?&quot;;IF(AND([.G33]=&quot;PKW+Mitnahme&quot;;[.H33]=&quot;&quot;);&quot;Mitnahme?&quot;;ROUND(IF([.G33]=BusUndBahn;[.I33];[.I33]*VLOOKUP([.G33];kmGeld;2;0));2))))" office:value-type="string" office:string-value=" " calcext:value-type="string">
            <text:p><text:s/></text:p>
          </table:table-cell>
          <table:table-cell table:style-name="ce321" table:formula="of:=(IF([.B33]=&quot;&quot;;0;[.B33]-[.A33])+[.D33]-[.C33])*24" office:value-type="float" office:value="0" calcext:value-type="float">
            <text:p>0,00</text:p>
          </table:table-cell>
          <table:table-cell table:style-name="ce321" table:formula="of:=IF(OR([.B33]=&quot;&quot;;[.B33]=[.A33];AND([.B33]=[.A33]+1;[.C33]&gt;0.666666666666667;[.D33]&lt;0.333333333333333;[.U33]=&quot;&quot;));IF([.K33]&lt;=3;&quot;&quot;;IF([.K33]&lt;=6;6;IF([.K33]&lt;=8;8;IF([.K33]&lt;=10;9;IF([.K33]&lt;=12;15;18)))));&quot;&quot;)">
            <text:p/>
          </table:table-cell>
          <table:table-cell table:style-name="ce321" table:formula="of:=IF(OR([.B33]=&quot;&quot;;[.B33]&lt;=[.A33];[.L33]&lt;&gt;&quot;&quot;);&quot;&quot;;IF((1-[.C33])*24&lt;=3;0;IF((1-[.C33])*24&lt;=6;6;IF((1-[.C33])*24&lt;=8;8;IF((1-[.C33])*24&lt;=10;14;IF((1-[.C33])*24&lt;=12;20;28)))))+([.B33]-[.A33]-1)*28+IF([.D33]*24&lt;=3;0;IF([.D33]*24&lt;=6;6;IF([.D33]*24&lt;=8;8;IF([.D33]*24&lt;=10;14;IF([.D33]*24&lt;=12;20;28))))))">
            <text:p/>
          </table:table-cell>
          <table:table-cell table:style-name="ce321" table:formula="of:=IF(OR([.B33]=&quot;&quot;;[.B33]=[.A33];AND([.B33]=[.A33]+1;[.C33]&gt;0.666666666666667;[.D33]&lt;0.333333333333333;[.U33]=&quot;&quot;));IF([.K33]&lt;8;0;IF([.K33]&lt;14;14;IF([.K33]&lt;24;14;24)));&quot;&quot;)" office:value-type="float" office:value="0" calcext:value-type="float">
            <text:p>0,00</text:p>
          </table:table-cell>
          <table:table-cell table:style-name="ce325" table:formula="of:=IF(OR([.B33]=&quot;&quot;;[.B33]&lt;=[.A33];[.L33]&lt;&gt;&quot;&quot;);&quot;&quot;;IF((1-[.C33])*24&lt;8;14;IF((1-[.C33])*24&lt;14;14;IF((1-[.C33])*24&lt;24;14;28)))+([.B33]-[.A33]-1)*28+IF([.D33]*24&lt;8;14;IF([.D33]*24&lt;14;14;IF([.D33]*24&lt;24;14;28))))">
            <text:p/>
          </table:table-cell>
          <table:table-cell table:style-name="ce325" table:formula="of:=IF(UPPER([.R33])=&quot;VV&quot;;0;(IF([.L33]&lt;&gt;&quot;&quot;;IF(UPPER([.R33])=&quot;TV&quot;;[.L33]*0.2;[.L33]);IF(UPPER([.R33])=&quot;TV&quot;;0.2*[.M33];[.M33]))))">
            <text:p/>
          </table:table-cell>
          <table:table-cell table:style-name="ce329" table:formula="of:=IF(UPPER([.R33])=&quot;VV&quot;;0;(IF([.N33]&lt;&gt;&quot;&quot;;IF(UPPER([.R33])=&quot;TV&quot;;[.N33]*0.2;[.N33]);IF(UPPER([.R33])=&quot;TV&quot;;0.2*[.O33];[.O33]))))" office:value-type="float" office:value="0" calcext:value-type="float">
            <text:p>0,00</text:p>
          </table:table-cell>
          <table:table-cell table:style-name="ce332"/>
          <table:table-cell table:style-name="ce334" table:formula="of:=IF(OR([.A33]=&quot;&quot;;[.C33]=&quot;&quot;;[.D33]=&quot;&quot;;[.E33]=&quot;&quot;;[.F33]=&quot;&quot;;[.G33]=&quot;&quot;;[.I33]=&quot;&quot;;[.R33]=&quot;&quot;;(OR(AND([.R33]&lt;&gt;&quot;TV&quot;;[.R33]&lt;&gt;&quot;VV&quot;;[.R33]&lt;&gt;&quot;KV&quot;))));&quot;???&quot;;&quot;OK&quot;)" office:value-type="string" office:string-value="???" calcext:value-type="string">
            <text:p>???</text:p>
          </table:table-cell>
          <table:table-cell table:style-name="ce274" table:formula="of:=IF(AND([.A33]=[.B33];[.C33]&gt;[.D33]);&quot;Uhrzeit?&quot;;IF(OR([.C33]=&quot;&quot;;[.D33]=&quot;&quot;;AND([.L33]=&quot;&quot;;[.M33]=&quot;&quot;));&quot; &quot;;IF([.E33]=&quot;&quot;;&quot;Anlass?&quot;;IF(UPPER([.$G$3])=&quot;E&quot;;[.P33];IF(UPPER([.$G$3])=&quot;H&quot;;[.Q33];&quot;  Ehren-/Hauptamt?&quot;)))))" office:value-type="string" office:string-value=" " calcext:value-type="string">
            <text:p><text:s/></text:p>
          </table:table-cell>
          <table:table-cell table:style-name="ce92" table:content-validation-name="val8"/>
          <table:table-cell table:style-name="ce105" table:formula="of:=IF(AND([.U33]&lt;&gt;&quot;&quot;;[.B33]=[.A33]);&quot;???&quot;;IF(AND([.U33]=&quot;&quot;;[.B33]&gt;[.A33]);&quot;???&quot;;&quot;&quot;))">
            <text:p/>
          </table:table-cell>
          <table:table-cell table:number-columns-repeated="1002"/>
        </table:table-row>
        <table:table-row table:style-name="ro4">
          <table:table-cell table:style-name="ce6" table:content-validation-name="val1"/>
          <table:table-cell table:style-name="ce6" table:content-validation-name="val2"/>
          <table:table-cell table:style-name="ce96" table:content-validation-name="val3"/>
          <table:table-cell table:style-name="ce96" table:content-validation-name="val4"/>
          <table:table-cell table:style-name="ce90" table:number-columns-repeated="2"/>
          <table:table-cell table:style-name="ce98" table:content-validation-name="val6"/>
          <table:table-cell table:style-name="ce104"/>
          <table:table-cell table:style-name="ce99" table:content-validation-name="val7"/>
          <table:table-cell table:style-name="ce274" table:formula="of:=IF(OR([.A34]=&quot;&quot;;[.G34]=&quot;&quot;;[.I34]=&quot;&quot;);&quot; &quot;;IF([.F34]=&quot;&quot;;&quot;Ort?&quot;;IF(AND([.G34]=&quot;PKW+Mitnahme&quot;;[.H34]=&quot;&quot;);&quot;Mitnahme?&quot;;ROUND(IF([.G34]=BusUndBahn;[.I34];[.I34]*VLOOKUP([.G34];kmGeld;2;0));2))))" office:value-type="string" office:string-value=" " calcext:value-type="string">
            <text:p><text:s/></text:p>
          </table:table-cell>
          <table:table-cell table:style-name="ce321" table:formula="of:=(IF([.B34]=&quot;&quot;;0;[.B34]-[.A34])+[.D34]-[.C34])*24" office:value-type="float" office:value="0" calcext:value-type="float">
            <text:p>0,00</text:p>
          </table:table-cell>
          <table:table-cell table:style-name="ce321" table:formula="of:=IF(OR([.B34]=&quot;&quot;;[.B34]=[.A34];AND([.B34]=[.A34]+1;[.C34]&gt;0.666666666666667;[.D34]&lt;0.333333333333333;[.U34]=&quot;&quot;));IF([.K34]&lt;=3;&quot;&quot;;IF([.K34]&lt;=6;6;IF([.K34]&lt;=8;8;IF([.K34]&lt;=10;9;IF([.K34]&lt;=12;15;18)))));&quot;&quot;)">
            <text:p/>
          </table:table-cell>
          <table:table-cell table:style-name="ce321" table:formula="of:=IF(OR([.B34]=&quot;&quot;;[.B34]&lt;=[.A34];[.L34]&lt;&gt;&quot;&quot;);&quot;&quot;;IF((1-[.C34])*24&lt;=3;0;IF((1-[.C34])*24&lt;=6;6;IF((1-[.C34])*24&lt;=8;8;IF((1-[.C34])*24&lt;=10;14;IF((1-[.C34])*24&lt;=12;20;28)))))+([.B34]-[.A34]-1)*28+IF([.D34]*24&lt;=3;0;IF([.D34]*24&lt;=6;6;IF([.D34]*24&lt;=8;8;IF([.D34]*24&lt;=10;14;IF([.D34]*24&lt;=12;20;28))))))">
            <text:p/>
          </table:table-cell>
          <table:table-cell table:style-name="ce321" table:formula="of:=IF(OR([.B34]=&quot;&quot;;[.B34]=[.A34];AND([.B34]=[.A34]+1;[.C34]&gt;0.666666666666667;[.D34]&lt;0.333333333333333;[.U34]=&quot;&quot;));IF([.K34]&lt;8;0;IF([.K34]&lt;14;14;IF([.K34]&lt;24;14;24)));&quot;&quot;)" office:value-type="float" office:value="0" calcext:value-type="float">
            <text:p>0,00</text:p>
          </table:table-cell>
          <table:table-cell table:style-name="ce325" table:formula="of:=IF(OR([.B34]=&quot;&quot;;[.B34]&lt;=[.A34];[.L34]&lt;&gt;&quot;&quot;);&quot;&quot;;IF((1-[.C34])*24&lt;8;14;IF((1-[.C34])*24&lt;14;14;IF((1-[.C34])*24&lt;24;14;28)))+([.B34]-[.A34]-1)*28+IF([.D34]*24&lt;8;14;IF([.D34]*24&lt;14;14;IF([.D34]*24&lt;24;14;28))))">
            <text:p/>
          </table:table-cell>
          <table:table-cell table:style-name="ce325" table:formula="of:=IF(UPPER([.R34])=&quot;VV&quot;;0;(IF([.L34]&lt;&gt;&quot;&quot;;IF(UPPER([.R34])=&quot;TV&quot;;[.L34]*0.2;[.L34]);IF(UPPER([.R34])=&quot;TV&quot;;0.2*[.M34];[.M34]))))">
            <text:p/>
          </table:table-cell>
          <table:table-cell table:style-name="ce329" table:formula="of:=IF(UPPER([.R34])=&quot;VV&quot;;0;(IF([.N34]&lt;&gt;&quot;&quot;;IF(UPPER([.R34])=&quot;TV&quot;;[.N34]*0.2;[.N34]);IF(UPPER([.R34])=&quot;TV&quot;;0.2*[.O34];[.O34]))))" office:value-type="float" office:value="0" calcext:value-type="float">
            <text:p>0,00</text:p>
          </table:table-cell>
          <table:table-cell table:style-name="ce332"/>
          <table:table-cell table:style-name="ce334" table:formula="of:=IF(OR([.A34]=&quot;&quot;;[.C34]=&quot;&quot;;[.D34]=&quot;&quot;;[.E34]=&quot;&quot;;[.F34]=&quot;&quot;;[.G34]=&quot;&quot;;[.I34]=&quot;&quot;;[.R34]=&quot;&quot;;(OR(AND([.R34]&lt;&gt;&quot;TV&quot;;[.R34]&lt;&gt;&quot;VV&quot;;[.R34]&lt;&gt;&quot;KV&quot;))));&quot;???&quot;;&quot;OK&quot;)" office:value-type="string" office:string-value="???" calcext:value-type="string">
            <text:p>???</text:p>
          </table:table-cell>
          <table:table-cell table:style-name="ce274" table:formula="of:=IF(AND([.A34]=[.B34];[.C34]&gt;[.D34]);&quot;Uhrzeit?&quot;;IF(OR([.C34]=&quot;&quot;;[.D34]=&quot;&quot;;AND([.L34]=&quot;&quot;;[.M34]=&quot;&quot;));&quot; &quot;;IF([.E34]=&quot;&quot;;&quot;Anlass?&quot;;IF(UPPER([.$G$3])=&quot;E&quot;;[.P34];IF(UPPER([.$G$3])=&quot;H&quot;;[.Q34];&quot;  Ehren-/Hauptamt?&quot;)))))" office:value-type="string" office:string-value=" " calcext:value-type="string">
            <text:p><text:s/></text:p>
          </table:table-cell>
          <table:table-cell table:style-name="ce92" table:content-validation-name="val8"/>
          <table:table-cell table:style-name="ce105" table:formula="of:=IF(AND([.U34]&lt;&gt;&quot;&quot;;[.B34]=[.A34]);&quot;???&quot;;IF(AND([.U34]=&quot;&quot;;[.B34]&gt;[.A34]);&quot;???&quot;;&quot;&quot;))">
            <text:p/>
          </table:table-cell>
          <table:table-cell table:number-columns-repeated="1002"/>
        </table:table-row>
        <table:table-row table:style-name="ro4">
          <table:table-cell table:style-name="ce6" table:content-validation-name="val1"/>
          <table:table-cell table:style-name="ce6" table:content-validation-name="val2"/>
          <table:table-cell table:style-name="ce96" table:content-validation-name="val3"/>
          <table:table-cell table:style-name="ce96" table:content-validation-name="val4"/>
          <table:table-cell table:style-name="ce90" table:number-columns-repeated="2"/>
          <table:table-cell table:style-name="ce98" table:content-validation-name="val6"/>
          <table:table-cell table:style-name="ce104"/>
          <table:table-cell table:style-name="ce99" table:content-validation-name="val7"/>
          <table:table-cell table:style-name="ce274" table:formula="of:=IF(OR([.A35]=&quot;&quot;;[.G35]=&quot;&quot;;[.I35]=&quot;&quot;);&quot; &quot;;IF([.F35]=&quot;&quot;;&quot;Ort?&quot;;IF(AND([.G35]=&quot;PKW+Mitnahme&quot;;[.H35]=&quot;&quot;);&quot;Mitnahme?&quot;;ROUND(IF([.G35]=BusUndBahn;[.I35];[.I35]*VLOOKUP([.G35];kmGeld;2;0));2))))" office:value-type="string" office:string-value=" " calcext:value-type="string">
            <text:p><text:s/></text:p>
          </table:table-cell>
          <table:table-cell table:style-name="ce321" table:formula="of:=(IF([.B35]=&quot;&quot;;0;[.B35]-[.A35])+[.D35]-[.C35])*24" office:value-type="float" office:value="0" calcext:value-type="float">
            <text:p>0,00</text:p>
          </table:table-cell>
          <table:table-cell table:style-name="ce321" table:formula="of:=IF(OR([.B35]=&quot;&quot;;[.B35]=[.A35];AND([.B35]=[.A35]+1;[.C35]&gt;0.666666666666667;[.D35]&lt;0.333333333333333;[.U35]=&quot;&quot;));IF([.K35]&lt;=3;&quot;&quot;;IF([.K35]&lt;=6;6;IF([.K35]&lt;=8;8;IF([.K35]&lt;=10;9;IF([.K35]&lt;=12;15;18)))));&quot;&quot;)">
            <text:p/>
          </table:table-cell>
          <table:table-cell table:style-name="ce321" table:formula="of:=IF(OR([.B35]=&quot;&quot;;[.B35]&lt;=[.A35];[.L35]&lt;&gt;&quot;&quot;);&quot;&quot;;IF((1-[.C35])*24&lt;=3;0;IF((1-[.C35])*24&lt;=6;6;IF((1-[.C35])*24&lt;=8;8;IF((1-[.C35])*24&lt;=10;14;IF((1-[.C35])*24&lt;=12;20;28)))))+([.B35]-[.A35]-1)*28+IF([.D35]*24&lt;=3;0;IF([.D35]*24&lt;=6;6;IF([.D35]*24&lt;=8;8;IF([.D35]*24&lt;=10;14;IF([.D35]*24&lt;=12;20;28))))))">
            <text:p/>
          </table:table-cell>
          <table:table-cell table:style-name="ce321" table:formula="of:=IF(OR([.B35]=&quot;&quot;;[.B35]=[.A35];AND([.B35]=[.A35]+1;[.C35]&gt;0.666666666666667;[.D35]&lt;0.333333333333333;[.U35]=&quot;&quot;));IF([.K35]&lt;8;0;IF([.K35]&lt;14;14;IF([.K35]&lt;24;14;24)));&quot;&quot;)" office:value-type="float" office:value="0" calcext:value-type="float">
            <text:p>0,00</text:p>
          </table:table-cell>
          <table:table-cell table:style-name="ce325" table:formula="of:=IF(OR([.B35]=&quot;&quot;;[.B35]&lt;=[.A35];[.L35]&lt;&gt;&quot;&quot;);&quot;&quot;;IF((1-[.C35])*24&lt;8;14;IF((1-[.C35])*24&lt;14;14;IF((1-[.C35])*24&lt;24;14;28)))+([.B35]-[.A35]-1)*28+IF([.D35]*24&lt;8;14;IF([.D35]*24&lt;14;14;IF([.D35]*24&lt;24;14;28))))">
            <text:p/>
          </table:table-cell>
          <table:table-cell table:style-name="ce325" table:formula="of:=IF(UPPER([.R35])=&quot;VV&quot;;0;(IF([.L35]&lt;&gt;&quot;&quot;;IF(UPPER([.R35])=&quot;TV&quot;;[.L35]*0.2;[.L35]);IF(UPPER([.R35])=&quot;TV&quot;;0.2*[.M35];[.M35]))))">
            <text:p/>
          </table:table-cell>
          <table:table-cell table:style-name="ce329" table:formula="of:=IF(UPPER([.R35])=&quot;VV&quot;;0;(IF([.N35]&lt;&gt;&quot;&quot;;IF(UPPER([.R35])=&quot;TV&quot;;[.N35]*0.2;[.N35]);IF(UPPER([.R35])=&quot;TV&quot;;0.2*[.O35];[.O35]))))" office:value-type="float" office:value="0" calcext:value-type="float">
            <text:p>0,00</text:p>
          </table:table-cell>
          <table:table-cell table:style-name="ce332"/>
          <table:table-cell table:style-name="ce334" table:formula="of:=IF(OR([.A35]=&quot;&quot;;[.C35]=&quot;&quot;;[.D35]=&quot;&quot;;[.E35]=&quot;&quot;;[.F35]=&quot;&quot;;[.G35]=&quot;&quot;;[.I35]=&quot;&quot;;[.R35]=&quot;&quot;;(OR(AND([.R35]&lt;&gt;&quot;TV&quot;;[.R35]&lt;&gt;&quot;VV&quot;;[.R35]&lt;&gt;&quot;KV&quot;))));&quot;???&quot;;&quot;OK&quot;)" office:value-type="string" office:string-value="???" calcext:value-type="string">
            <text:p>???</text:p>
          </table:table-cell>
          <table:table-cell table:style-name="ce274" table:formula="of:=IF(AND([.A35]=[.B35];[.C35]&gt;[.D35]);&quot;Uhrzeit?&quot;;IF(OR([.C35]=&quot;&quot;;[.D35]=&quot;&quot;;AND([.L35]=&quot;&quot;;[.M35]=&quot;&quot;));&quot; &quot;;IF([.E35]=&quot;&quot;;&quot;Anlass?&quot;;IF(UPPER([.$G$3])=&quot;E&quot;;[.P35];IF(UPPER([.$G$3])=&quot;H&quot;;[.Q35];&quot;  Ehren-/Hauptamt?&quot;)))))" office:value-type="string" office:string-value=" " calcext:value-type="string">
            <text:p><text:s/></text:p>
          </table:table-cell>
          <table:table-cell table:style-name="ce92" table:content-validation-name="val8"/>
          <table:table-cell table:style-name="ce105" table:formula="of:=IF(AND([.U35]&lt;&gt;&quot;&quot;;[.B35]=[.A35]);&quot;???&quot;;IF(AND([.U35]=&quot;&quot;;[.B35]&gt;[.A35]);&quot;???&quot;;&quot;&quot;))">
            <text:p/>
          </table:table-cell>
          <table:table-cell table:number-columns-repeated="1002"/>
        </table:table-row>
        <table:table-row table:style-name="ro4">
          <table:table-cell table:style-name="ce6" table:content-validation-name="val1"/>
          <table:table-cell table:style-name="ce6" table:content-validation-name="val2"/>
          <table:table-cell table:style-name="ce96" table:content-validation-name="val3"/>
          <table:table-cell table:style-name="ce96" table:content-validation-name="val4"/>
          <table:table-cell table:style-name="ce90" table:number-columns-repeated="2"/>
          <table:table-cell table:style-name="ce98" table:content-validation-name="val6"/>
          <table:table-cell table:style-name="ce104"/>
          <table:table-cell table:style-name="ce99" table:content-validation-name="val7"/>
          <table:table-cell table:style-name="ce274" table:formula="of:=IF(OR([.A36]=&quot;&quot;;[.G36]=&quot;&quot;;[.I36]=&quot;&quot;);&quot; &quot;;IF([.F36]=&quot;&quot;;&quot;Ort?&quot;;IF(AND([.G36]=&quot;PKW+Mitnahme&quot;;[.H36]=&quot;&quot;);&quot;Mitnahme?&quot;;ROUND(IF([.G36]=BusUndBahn;[.I36];[.I36]*VLOOKUP([.G36];kmGeld;2;0));2))))" office:value-type="string" office:string-value=" " calcext:value-type="string">
            <text:p><text:s/></text:p>
          </table:table-cell>
          <table:table-cell table:style-name="ce321" table:formula="of:=(IF([.B36]=&quot;&quot;;0;[.B36]-[.A36])+[.D36]-[.C36])*24" office:value-type="float" office:value="0" calcext:value-type="float">
            <text:p>0,00</text:p>
          </table:table-cell>
          <table:table-cell table:style-name="ce321" table:formula="of:=IF(OR([.B36]=&quot;&quot;;[.B36]=[.A36];AND([.B36]=[.A36]+1;[.C36]&gt;0.666666666666667;[.D36]&lt;0.333333333333333;[.U36]=&quot;&quot;));IF([.K36]&lt;=3;&quot;&quot;;IF([.K36]&lt;=6;6;IF([.K36]&lt;=8;8;IF([.K36]&lt;=10;9;IF([.K36]&lt;=12;15;18)))));&quot;&quot;)">
            <text:p/>
          </table:table-cell>
          <table:table-cell table:style-name="ce321" table:formula="of:=IF(OR([.B36]=&quot;&quot;;[.B36]&lt;=[.A36];[.L36]&lt;&gt;&quot;&quot;);&quot;&quot;;IF((1-[.C36])*24&lt;=3;0;IF((1-[.C36])*24&lt;=6;6;IF((1-[.C36])*24&lt;=8;8;IF((1-[.C36])*24&lt;=10;14;IF((1-[.C36])*24&lt;=12;20;28)))))+([.B36]-[.A36]-1)*28+IF([.D36]*24&lt;=3;0;IF([.D36]*24&lt;=6;6;IF([.D36]*24&lt;=8;8;IF([.D36]*24&lt;=10;14;IF([.D36]*24&lt;=12;20;28))))))">
            <text:p/>
          </table:table-cell>
          <table:table-cell table:style-name="ce321" table:formula="of:=IF(OR([.B36]=&quot;&quot;;[.B36]=[.A36];AND([.B36]=[.A36]+1;[.C36]&gt;0.666666666666667;[.D36]&lt;0.333333333333333;[.U36]=&quot;&quot;));IF([.K36]&lt;8;0;IF([.K36]&lt;14;14;IF([.K36]&lt;24;14;24)));&quot;&quot;)" office:value-type="float" office:value="0" calcext:value-type="float">
            <text:p>0,00</text:p>
          </table:table-cell>
          <table:table-cell table:style-name="ce325" table:formula="of:=IF(OR([.B36]=&quot;&quot;;[.B36]&lt;=[.A36];[.L36]&lt;&gt;&quot;&quot;);&quot;&quot;;IF((1-[.C36])*24&lt;8;14;IF((1-[.C36])*24&lt;14;14;IF((1-[.C36])*24&lt;24;14;28)))+([.B36]-[.A36]-1)*28+IF([.D36]*24&lt;8;14;IF([.D36]*24&lt;14;14;IF([.D36]*24&lt;24;14;28))))">
            <text:p/>
          </table:table-cell>
          <table:table-cell table:style-name="ce325" table:formula="of:=IF(UPPER([.R36])=&quot;VV&quot;;0;(IF([.L36]&lt;&gt;&quot;&quot;;IF(UPPER([.R36])=&quot;TV&quot;;[.L36]*0.2;[.L36]);IF(UPPER([.R36])=&quot;TV&quot;;0.2*[.M36];[.M36]))))">
            <text:p/>
          </table:table-cell>
          <table:table-cell table:style-name="ce329" table:formula="of:=IF(UPPER([.R36])=&quot;VV&quot;;0;(IF([.N36]&lt;&gt;&quot;&quot;;IF(UPPER([.R36])=&quot;TV&quot;;[.N36]*0.2;[.N36]);IF(UPPER([.R36])=&quot;TV&quot;;0.2*[.O36];[.O36]))))" office:value-type="float" office:value="0" calcext:value-type="float">
            <text:p>0,00</text:p>
          </table:table-cell>
          <table:table-cell table:style-name="ce332"/>
          <table:table-cell table:style-name="ce334" table:formula="of:=IF(OR([.A36]=&quot;&quot;;[.C36]=&quot;&quot;;[.D36]=&quot;&quot;;[.E36]=&quot;&quot;;[.F36]=&quot;&quot;;[.G36]=&quot;&quot;;[.I36]=&quot;&quot;;[.R36]=&quot;&quot;;(OR(AND([.R36]&lt;&gt;&quot;TV&quot;;[.R36]&lt;&gt;&quot;VV&quot;;[.R36]&lt;&gt;&quot;KV&quot;))));&quot;???&quot;;&quot;OK&quot;)" office:value-type="string" office:string-value="???" calcext:value-type="string">
            <text:p>???</text:p>
          </table:table-cell>
          <table:table-cell table:style-name="ce274" table:formula="of:=IF(AND([.A36]=[.B36];[.C36]&gt;[.D36]);&quot;Uhrzeit?&quot;;IF(OR([.C36]=&quot;&quot;;[.D36]=&quot;&quot;;AND([.L36]=&quot;&quot;;[.M36]=&quot;&quot;));&quot; &quot;;IF([.E36]=&quot;&quot;;&quot;Anlass?&quot;;IF(UPPER([.$G$3])=&quot;E&quot;;[.P36];IF(UPPER([.$G$3])=&quot;H&quot;;[.Q36];&quot;  Ehren-/Hauptamt?&quot;)))))" office:value-type="string" office:string-value=" " calcext:value-type="string">
            <text:p><text:s/></text:p>
          </table:table-cell>
          <table:table-cell table:style-name="ce92" table:content-validation-name="val8"/>
          <table:table-cell table:style-name="ce105" table:formula="of:=IF(AND([.U36]&lt;&gt;&quot;&quot;;[.B36]=[.A36]);&quot;???&quot;;IF(AND([.U36]=&quot;&quot;;[.B36]&gt;[.A36]);&quot;???&quot;;&quot;&quot;))">
            <text:p/>
          </table:table-cell>
          <table:table-cell table:number-columns-repeated="1002"/>
        </table:table-row>
        <table:table-row table:style-name="ro3">
          <table:table-cell table:style-name="ce7" table:content-validation-name="val1"/>
          <table:table-cell table:style-name="ce7" table:content-validation-name="val2"/>
          <table:table-cell table:style-name="ce97" table:content-validation-name="val3"/>
          <table:table-cell table:style-name="ce97" table:content-validation-name="val4"/>
          <table:table-cell table:style-name="ce138" table:number-columns-repeated="2"/>
          <table:table-cell table:style-name="ce139" table:content-validation-name="val6"/>
          <table:table-cell table:style-name="ce104"/>
          <table:table-cell table:style-name="ce99" table:content-validation-name="val7"/>
          <table:table-cell table:style-name="ce274" table:formula="of:=IF(OR([.A37]=&quot;&quot;;[.G37]=&quot;&quot;;[.I37]=&quot;&quot;);&quot; &quot;;IF([.F37]=&quot;&quot;;&quot;Ort?&quot;;IF(AND([.G37]=&quot;PKW+Mitnahme&quot;;[.H37]=&quot;&quot;);&quot;Mitnahme?&quot;;ROUND(IF([.G37]=BusUndBahn;[.I37];[.I37]*VLOOKUP([.G37];kmGeld;2;0));2))))" office:value-type="string" office:string-value=" " calcext:value-type="string">
            <text:p><text:s/></text:p>
          </table:table-cell>
          <table:table-cell table:style-name="ce321" table:formula="of:=(IF([.B37]=&quot;&quot;;0;[.B37]-[.A37])+[.D37]-[.C37])*24" office:value-type="float" office:value="0" calcext:value-type="float">
            <text:p>0,00</text:p>
          </table:table-cell>
          <table:table-cell table:style-name="ce321" table:formula="of:=IF(OR([.B37]=&quot;&quot;;[.B37]=[.A37];AND([.B37]=[.A37]+1;[.C37]&gt;0.666666666666667;[.D37]&lt;0.333333333333333;[.U37]=&quot;&quot;));IF([.K37]&lt;=3;&quot;&quot;;IF([.K37]&lt;=6;6;IF([.K37]&lt;=8;8;IF([.K37]&lt;=10;9;IF([.K37]&lt;=12;15;18)))));&quot;&quot;)">
            <text:p/>
          </table:table-cell>
          <table:table-cell table:style-name="ce321" table:formula="of:=IF(OR([.B37]=&quot;&quot;;[.B37]&lt;=[.A37];[.L37]&lt;&gt;&quot;&quot;);&quot;&quot;;IF((1-[.C37])*24&lt;=3;0;IF((1-[.C37])*24&lt;=6;6;IF((1-[.C37])*24&lt;=8;8;IF((1-[.C37])*24&lt;=10;14;IF((1-[.C37])*24&lt;=12;20;28)))))+([.B37]-[.A37]-1)*28+IF([.D37]*24&lt;=3;0;IF([.D37]*24&lt;=6;6;IF([.D37]*24&lt;=8;8;IF([.D37]*24&lt;=10;14;IF([.D37]*24&lt;=12;20;28))))))">
            <text:p/>
          </table:table-cell>
          <table:table-cell table:style-name="ce321" table:formula="of:=IF(OR([.B37]=&quot;&quot;;[.B37]=[.A37];AND([.B37]=[.A37]+1;[.C37]&gt;0.666666666666667;[.D37]&lt;0.333333333333333;[.U37]=&quot;&quot;));IF([.K37]&lt;8;0;IF([.K37]&lt;14;14;IF([.K37]&lt;24;14;24)));&quot;&quot;)" office:value-type="float" office:value="0" calcext:value-type="float">
            <text:p>0,00</text:p>
          </table:table-cell>
          <table:table-cell table:style-name="ce325" table:formula="of:=IF(OR([.B37]=&quot;&quot;;[.B37]&lt;=[.A37];[.L37]&lt;&gt;&quot;&quot;);&quot;&quot;;IF((1-[.C37])*24&lt;8;14;IF((1-[.C37])*24&lt;14;14;IF((1-[.C37])*24&lt;24;14;28)))+([.B37]-[.A37]-1)*28+IF([.D37]*24&lt;8;14;IF([.D37]*24&lt;14;14;IF([.D37]*24&lt;24;14;28))))">
            <text:p/>
          </table:table-cell>
          <table:table-cell table:style-name="ce325" table:formula="of:=IF(UPPER([.R37])=&quot;VV&quot;;0;(IF([.L37]&lt;&gt;&quot;&quot;;IF(UPPER([.R37])=&quot;TV&quot;;[.L37]*0.2;[.L37]);IF(UPPER([.R37])=&quot;TV&quot;;0.2*[.M37];[.M37]))))">
            <text:p/>
          </table:table-cell>
          <table:table-cell table:style-name="ce329" table:formula="of:=IF(UPPER([.R37])=&quot;VV&quot;;0;(IF([.N37]&lt;&gt;&quot;&quot;;IF(UPPER([.R37])=&quot;TV&quot;;[.N37]*0.2;[.N37]);IF(UPPER([.R37])=&quot;TV&quot;;0.2*[.O37];[.O37]))))" office:value-type="float" office:value="0" calcext:value-type="float">
            <text:p>0,00</text:p>
          </table:table-cell>
          <table:table-cell table:style-name="ce332"/>
          <table:table-cell table:style-name="ce334" table:formula="of:=IF(OR([.A37]=&quot;&quot;;[.C37]=&quot;&quot;;[.D37]=&quot;&quot;;[.E37]=&quot;&quot;;[.F37]=&quot;&quot;;[.G37]=&quot;&quot;;[.I37]=&quot;&quot;;[.R37]=&quot;&quot;;(OR(AND([.R37]&lt;&gt;&quot;TV&quot;;[.R37]&lt;&gt;&quot;VV&quot;;[.R37]&lt;&gt;&quot;KV&quot;))));&quot;???&quot;;&quot;OK&quot;)" office:value-type="string" office:string-value="???" calcext:value-type="string">
            <text:p>???</text:p>
          </table:table-cell>
          <table:table-cell table:style-name="ce274" table:formula="of:=IF(AND([.A37]=[.B37];[.C37]&gt;[.D37]);&quot;Uhrzeit?&quot;;IF(OR([.C37]=&quot;&quot;;[.D37]=&quot;&quot;;AND([.L37]=&quot;&quot;;[.M37]=&quot;&quot;));&quot; &quot;;IF([.E37]=&quot;&quot;;&quot;Anlass?&quot;;IF(UPPER([.$G$3])=&quot;E&quot;;[.P37];IF(UPPER([.$G$3])=&quot;H&quot;;[.Q37];&quot;  Ehren-/Hauptamt?&quot;)))))" office:value-type="string" office:string-value=" " calcext:value-type="string">
            <text:p><text:s/></text:p>
          </table:table-cell>
          <table:table-cell table:style-name="ce92" table:content-validation-name="val8"/>
          <table:table-cell table:style-name="ce105" table:formula="of:=IF(AND([.U37]&lt;&gt;&quot;&quot;;[.B37]=[.A37]);&quot;???&quot;;IF(AND([.U37]=&quot;&quot;;[.B37]&gt;[.A37]);&quot;???&quot;;&quot;&quot;))">
            <text:p/>
          </table:table-cell>
          <table:table-cell table:number-columns-repeated="1002"/>
        </table:table-row>
        <table:table-row table:style-name="ro2">
          <table:table-cell table:style-name="ce258" office:value-type="string" calcext:value-type="string" table:number-columns-spanned="4" table:number-rows-spanned="1">
            <text:p>Anmerkungen:</text:p>
          </table:table-cell>
          <table:covered-table-cell/>
          <table:covered-table-cell table:number-columns-repeated="2" table:style-name="ce236"/>
          <table:table-cell table:style-name="ce259" table:number-columns-spanned="4" table:number-rows-spanned="1"/>
          <table:covered-table-cell/>
          <table:covered-table-cell table:number-columns-repeated="2" table:style-name="ce295"/>
          <table:table-cell table:style-name="ce137" office:value-type="string" calcext:value-type="string">
            <text:p>Summen </text:p>
          </table:table-cell>
          <table:table-cell table:style-name="ce102" table:formula="of:=SUM([.J8:.J37])" office:value-type="float" office:value="0" calcext:value-type="float">
            <text:p>0,00</text:p>
          </table:table-cell>
          <table:table-cell table:style-name="ce93" table:number-columns-repeated="9"/>
          <table:table-cell table:style-name="ce102" table:formula="of:=SUM([.T8:.T37])" office:value-type="float" office:value="0" calcext:value-type="float">
            <text:p>0,00</text:p>
          </table:table-cell>
          <table:table-cell table:style-name="ce102" table:formula="of:=SUM([.U8:.U37])" office:value-type="float" office:value="0" calcext:value-type="float">
            <text:p>0,00</text:p>
          </table:table-cell>
          <table:table-cell table:style-name="ce70"/>
          <table:table-cell table:style-name="ce10" table:number-columns-repeated="3"/>
          <table:table-cell table:number-columns-repeated="999"/>
        </table:table-row>
        <table:table-row table:style-name="ro6">
          <table:table-cell table:number-columns-repeated="22"/>
          <table:table-cell table:style-name="ce10" table:number-columns-repeated="3"/>
          <table:table-cell table:number-columns-repeated="999"/>
        </table:table-row>
        <table:table-row table:style-name="ro7" table:number-rows-repeated="2">
          <table:table-cell table:style-name="ce15" table:number-columns-repeated="2"/>
          <table:table-cell table:style-name="ce16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number-columns-repeated="10"/>
          <table:table-cell table:style-name="ce18" table:number-columns-repeated="3"/>
          <table:table-cell table:style-name="ce10" table:number-columns-repeated="3"/>
          <table:table-cell table:number-columns-repeated="999"/>
        </table:table-row>
        <table:table-row table:style-name="ro7" table:number-rows-repeated="4">
          <table:table-cell table:style-name="ce15" table:number-columns-repeated="2"/>
          <table:table-cell table:style-name="ce16" table:number-columns-repeated="2"/>
          <table:table-cell table:style-name="ce17" table:number-columns-repeated="2"/>
          <table:table-cell table:style-name="ce18" table:number-columns-repeated="2"/>
          <table:table-cell table:style-name="ce19"/>
          <table:table-cell table:number-columns-repeated="10"/>
          <table:table-cell table:style-name="ce18" table:number-columns-repeated="3"/>
          <table:table-cell table:style-name="ce20" table:number-columns-repeated="2"/>
          <table:table-cell table:style-name="ce10"/>
          <table:table-cell table:number-columns-repeated="999"/>
        </table:table-row>
        <table:table-row table:style-name="ro2">
          <table:table-cell table:style-name="ce21" table:number-columns-repeated="2"/>
          <table:table-cell table:style-name="ce22" table:number-columns-repeated="2"/>
          <table:table-cell table:number-columns-repeated="2"/>
          <table:table-cell table:style-name="ce10" table:number-columns-repeated="2"/>
          <table:table-cell table:style-name="ce23"/>
          <table:table-cell table:number-columns-repeated="10"/>
          <table:table-cell table:style-name="ce10" table:number-columns-repeated="3"/>
          <table:table-cell table:style-name="ce20" table:number-columns-repeated="2"/>
          <table:table-cell table:style-name="ce10"/>
          <table:table-cell table:number-columns-repeated="999"/>
        </table:table-row>
        <table:table-row table:style-name="ro6">
          <table:table-cell table:style-name="ce24" table:number-columns-repeated="2"/>
          <table:table-cell table:style-name="ce22" table:number-columns-repeated="2"/>
          <table:table-cell table:style-name="ce25" table:number-columns-repeated="2"/>
          <table:table-cell table:style-name="ce10" table:number-columns-repeated="2"/>
          <table:table-cell table:style-name="ce23"/>
          <table:table-cell table:number-columns-repeated="10"/>
          <table:table-cell table:style-name="ce10" table:number-columns-repeated="6"/>
          <table:table-cell table:number-columns-repeated="999"/>
        </table:table-row>
        <table:table-row table:style-name="ro2">
          <table:table-cell table:style-name="ce24" table:number-columns-repeated="2"/>
          <table:table-cell table:style-name="ce22" table:number-columns-repeated="2"/>
          <table:table-cell table:style-name="ce26" table:number-columns-repeated="2"/>
          <table:table-cell table:style-name="ce10" table:number-columns-repeated="2"/>
          <table:table-cell table:style-name="ce23"/>
          <table:table-cell table:number-columns-repeated="10"/>
          <table:table-cell table:style-name="ce10" table:number-columns-repeated="6"/>
          <table:table-cell table:number-columns-repeated="999"/>
        </table:table-row>
        <table:table-row table:style-name="ro8">
          <table:table-cell table:style-name="ce24" table:number-columns-repeated="2"/>
          <table:table-cell table:style-name="ce22" table:number-columns-repeated="2"/>
          <table:table-cell table:style-name="ce25" table:number-columns-repeated="2"/>
          <table:table-cell table:style-name="ce10" table:number-columns-repeated="2"/>
          <table:table-cell table:style-name="ce23"/>
          <table:table-cell table:number-columns-repeated="10"/>
          <table:table-cell table:style-name="ce10" table:number-columns-repeated="3"/>
          <table:table-cell table:style-name="ce27" table:number-columns-repeated="2"/>
          <table:table-cell table:style-name="ce10"/>
          <table:table-cell table:number-columns-repeated="999"/>
        </table:table-row>
        <table:table-row table:style-name="ro6">
          <table:table-cell table:style-name="ce24" table:number-columns-repeated="2"/>
          <table:table-cell table:style-name="ce22" table:number-columns-repeated="2"/>
          <table:table-cell table:style-name="ce25" table:number-columns-repeated="2"/>
          <table:table-cell table:style-name="ce10" table:number-columns-repeated="2"/>
          <table:table-cell table:style-name="ce23"/>
          <table:table-cell table:number-columns-repeated="10"/>
          <table:table-cell table:style-name="ce10" table:number-columns-repeated="3"/>
          <table:table-cell table:style-name="ce27" table:number-columns-repeated="2"/>
          <table:table-cell table:style-name="ce10"/>
          <table:table-cell table:number-columns-repeated="999"/>
        </table:table-row>
        <table:table-row table:style-name="ro6" table:number-rows-repeated="6">
          <table:table-cell table:style-name="ce24" table:number-columns-repeated="2"/>
          <table:table-cell table:style-name="ce22" table:number-columns-repeated="2"/>
          <table:table-cell table:style-name="ce25" table:number-columns-repeated="2"/>
          <table:table-cell table:style-name="ce10" table:number-columns-repeated="2"/>
          <table:table-cell table:style-name="ce23"/>
          <table:table-cell table:number-columns-repeated="10"/>
          <table:table-cell table:style-name="ce10" table:number-columns-repeated="6"/>
          <table:table-cell table:number-columns-repeated="999"/>
        </table:table-row>
        <table:table-row table:style-name="ro8">
          <table:table-cell table:style-name="ce24" table:number-columns-repeated="2"/>
          <table:table-cell table:style-name="ce22" table:number-columns-repeated="2"/>
          <table:table-cell table:style-name="ce25" table:number-columns-repeated="2"/>
          <table:table-cell table:style-name="ce29" table:number-columns-repeated="2"/>
          <table:table-cell table:style-name="ce23"/>
          <table:table-cell table:number-columns-repeated="10"/>
          <table:table-cell table:style-name="ce29" table:number-columns-repeated="2"/>
          <table:table-cell table:style-name="ce10" table:number-columns-repeated="4"/>
          <table:table-cell table:number-columns-repeated="999"/>
        </table:table-row>
        <table:table-row table:style-name="ro6">
          <table:table-cell table:style-name="ce24" table:number-columns-repeated="2"/>
          <table:table-cell table:style-name="ce22" table:number-columns-repeated="2"/>
          <table:table-cell table:style-name="ce25" table:number-columns-repeated="2"/>
          <table:table-cell table:style-name="ce10" table:number-columns-repeated="2"/>
          <table:table-cell table:style-name="ce23"/>
          <table:table-cell table:number-columns-repeated="10"/>
          <table:table-cell table:style-name="ce10" table:number-columns-repeated="6"/>
          <table:table-cell table:number-columns-repeated="999"/>
        </table:table-row>
        <table:table-row table:style-name="ro6">
          <table:table-cell table:style-name="ce24" table:number-columns-repeated="2"/>
          <table:table-cell table:style-name="ce22" table:number-columns-repeated="2"/>
          <table:table-cell table:style-name="ce25" table:number-columns-repeated="2"/>
          <table:table-cell table:style-name="ce10" table:number-columns-repeated="2"/>
          <table:table-cell table:style-name="ce23"/>
          <table:table-cell table:number-columns-repeated="10"/>
          <table:table-cell table:style-name="ce10" table:number-columns-repeated="3"/>
          <table:table-cell table:style-name="ce29" table:number-columns-repeated="3"/>
          <table:table-cell table:number-columns-repeated="999"/>
        </table:table-row>
        <table:table-row table:style-name="ro6">
          <table:table-cell table:style-name="ce24" table:number-columns-repeated="2"/>
          <table:table-cell table:style-name="ce22" table:number-columns-repeated="2"/>
          <table:table-cell table:style-name="ce25" table:number-columns-repeated="2"/>
          <table:table-cell table:style-name="ce10" table:number-columns-repeated="2"/>
          <table:table-cell table:style-name="ce23"/>
          <table:table-cell table:number-columns-repeated="10"/>
          <table:table-cell table:style-name="ce10" table:number-columns-repeated="6"/>
          <table:table-cell table:number-columns-repeated="999"/>
        </table:table-row>
        <table:table-row table:style-name="ro8">
          <table:table-cell table:style-name="ce24" table:number-columns-repeated="2"/>
          <table:table-cell table:style-name="ce22" table:number-columns-repeated="2"/>
          <table:table-cell table:style-name="ce25" table:number-columns-repeated="2"/>
          <table:table-cell table:style-name="ce10" table:number-columns-repeated="2"/>
          <table:table-cell table:style-name="ce23"/>
          <table:table-cell table:number-columns-repeated="10"/>
          <table:table-cell table:style-name="ce10" table:number-columns-repeated="2"/>
          <table:table-cell/>
          <table:table-cell table:style-name="ce10" table:number-columns-repeated="3"/>
          <table:table-cell table:number-columns-repeated="999"/>
        </table:table-row>
        <table:table-row table:style-name="ro6">
          <table:table-cell table:style-name="ce24" table:number-columns-repeated="2"/>
          <table:table-cell table:style-name="ce22" table:number-columns-repeated="2"/>
          <table:table-cell table:style-name="ce25" table:number-columns-repeated="2"/>
          <table:table-cell table:style-name="ce10" table:number-columns-repeated="2"/>
          <table:table-cell table:style-name="ce23"/>
          <table:table-cell table:number-columns-repeated="10"/>
          <table:table-cell table:style-name="ce10" table:number-columns-repeated="6"/>
          <table:table-cell table:number-columns-repeated="999"/>
        </table:table-row>
        <table:table-row table:style-name="ro8">
          <table:table-cell table:style-name="ce24" table:number-columns-repeated="2"/>
          <table:table-cell table:style-name="ce22" table:number-columns-repeated="2"/>
          <table:table-cell table:style-name="ce25" table:number-columns-repeated="2"/>
          <table:table-cell table:style-name="ce10" table:number-columns-repeated="2"/>
          <table:table-cell table:style-name="ce23"/>
          <table:table-cell table:number-columns-repeated="10"/>
          <table:table-cell table:style-name="ce10" table:number-columns-repeated="2"/>
          <table:table-cell table:style-name="ce28"/>
          <table:table-cell table:style-name="ce10" table:number-columns-repeated="3"/>
          <table:table-cell table:number-columns-repeated="999"/>
        </table:table-row>
        <table:table-row table:style-name="ro9" table:number-rows-repeated="2">
          <table:table-cell table:style-name="ce30" table:number-columns-repeated="2"/>
          <table:table-cell table:style-name="ce31" table:number-columns-repeated="2"/>
          <table:table-cell table:style-name="ce32" table:number-columns-repeated="2"/>
          <table:table-cell table:style-name="ce29" table:number-columns-repeated="2"/>
          <table:table-cell table:style-name="ce33"/>
          <table:table-cell table:number-columns-repeated="10"/>
          <table:table-cell table:style-name="ce29" table:number-columns-repeated="2"/>
          <table:table-cell table:number-columns-repeated="1003"/>
        </table:table-row>
        <table:table-row table:style-name="ro6" table:number-rows-repeated="8">
          <table:table-cell table:style-name="ce24" table:number-columns-repeated="2"/>
          <table:table-cell table:style-name="ce22" table:number-columns-repeated="2"/>
          <table:table-cell table:style-name="ce25" table:number-columns-repeated="2"/>
          <table:table-cell table:style-name="ce10" table:number-columns-repeated="2"/>
          <table:table-cell table:style-name="ce23"/>
          <table:table-cell table:number-columns-repeated="10"/>
          <table:table-cell table:style-name="ce10" table:number-columns-repeated="2"/>
          <table:table-cell table:number-columns-repeated="1003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Aufstellung.$A$1" table:cell-range-address="Aufstellung.$A$1:Aufstellung.$V$38"/>
        </table:named-expressions>
        <calcext:conditional-formats>
          <calcext:conditional-format calcext:target-range-address="Aufstellung.K8:Aufstellung.N37">
            <calcext:condition calcext:apply-style-name="cf1" calcext:value="formula-is([.I8]=&quot;Bus + Bahn&quot;)" calcext:base-cell-address="Aufstellung.K8"/>
            <calcext:condition calcext:apply-style-name="cf2" calcext:value="formula-is(1)" calcext:base-cell-address="Aufstellung.A1"/>
          </calcext:conditional-format>
          <calcext:conditional-format calcext:target-range-address="Aufstellung.O8:Aufstellung.P37">
            <calcext:condition calcext:apply-style-name="cf1" calcext:value="formula-is([.L8]=&quot;Bus + Bahn&quot;)" calcext:base-cell-address="Aufstellung.O8"/>
            <calcext:condition calcext:apply-style-name="cf2" calcext:value="formula-is(1)" calcext:base-cell-address="Aufstellung.A1"/>
          </calcext:conditional-format>
          <calcext:conditional-format calcext:target-range-address="Aufstellung.Q8:Aufstellung.S37">
            <calcext:condition calcext:apply-style-name="cf1" calcext:value="formula-is([.M8]=&quot;Bus + Bahn&quot;)" calcext:base-cell-address="Aufstellung.Q8"/>
            <calcext:condition calcext:apply-style-name="cf2" calcext:value="formula-is(1)" calcext:base-cell-address="Aufstellung.A1"/>
          </calcext:conditional-format>
        </calcext:conditional-formats>
      </table:table>
      <table:table table:name="Abrechnung" table:style-name="ta2" table:protected="true">
        <loext:table-protection loext:select-unprotected-cells="true"/>
        <table:table-column table:style-name="co20" table:default-cell-style-name="ce295"/>
        <table:table-column table:style-name="co19" table:default-cell-style-name="ce295"/>
        <table:table-column table:style-name="co21" table:default-cell-style-name="ce295"/>
        <table:table-column table:style-name="co22" table:default-cell-style-name="ce295"/>
        <table:table-column table:style-name="co23" table:default-cell-style-name="ce295"/>
        <table:table-column table:style-name="co24" table:default-cell-style-name="ce295"/>
        <table:table-column table:style-name="co25" table:default-cell-style-name="ce295"/>
        <table:table-column table:style-name="co7" table:default-cell-style-name="ce295"/>
        <table:table-column table:style-name="co26" table:visibility="collapse" table:default-cell-style-name="ce295"/>
        <table:table-column table:style-name="co19" table:number-columns-repeated="1015" table:default-cell-style-name="ce295"/>
        <table:table-row table:style-name="ro4">
          <table:table-cell table:number-columns-repeated="1024"/>
        </table:table-row>
        <table:table-row table:style-name="ro10">
          <table:table-cell table:style-name="ce186"/>
          <table:table-cell table:style-name="ce221" office:value-type="string" calcext:value-type="string" table:number-columns-spanned="3" table:number-rows-spanned="1">
            <text:p>Spesenabrechnung <text:s text:c="2"/></text:p>
          </table:table-cell>
          <table:covered-table-cell table:number-columns-repeated="2"/>
          <table:table-cell table:style-name="ce271" table:formula="of:=IF(UPPER([Aufstellung.G3])=&quot;E&quot;;&quot;Ehrenamtlich&quot;;IF(UPPER([Aufstellung.G3])=&quot;H&quot;;&quot;Hauptamtlich&quot;;&quot;Eingabe in &lt;Aufstellung&gt; fehlt!&quot;))" office:value-type="string" office:string-value="Ehrenamtlich" calcext:value-type="string" table:number-columns-spanned="3" table:number-rows-spanned="1">
            <text:p>Ehrenamtlich</text:p>
          </table:table-cell>
          <table:covered-table-cell table:number-columns-repeated="2"/>
          <table:table-cell table:style-name="ce38" table:number-columns-repeated="2"/>
          <table:table-cell table:style-name="ce186" table:number-columns-repeated="1015"/>
        </table:table-row>
        <table:table-row table:style-name="ro10">
          <table:table-cell table:style-name="ce350"/>
          <table:table-cell table:style-name="ce100"/>
          <table:table-cell table:style-name="ce272" office:value-type="string" calcext:value-type="string" table:number-columns-spanned="4" table:number-rows-spanned="1">
            <text:p>Bitte beim zuständigen Gebietsverband einreichen!</text:p>
          </table:table-cell>
          <table:covered-table-cell table:number-columns-repeated="3"/>
          <table:table-cell table:style-name="ce101"/>
          <table:table-cell table:style-name="ce350" table:number-columns-repeated="249"/>
          <table:table-cell table:number-columns-repeated="768"/>
        </table:table-row>
        <table:table-row table:style-name="ro11">
          <table:table-cell table:style-name="ce39"/>
          <table:table-cell table:style-name="ce61" office:value-type="string" calcext:value-type="string">
            <text:p>Verband:</text:p>
          </table:table-cell>
          <table:table-cell table:style-name="ce273" office:value-type="string" calcext:value-type="string" table:number-columns-spanned="5" table:number-rows-spanned="1">
            <text:p>Kreisverband Tübingen</text:p>
          </table:table-cell>
          <table:covered-table-cell table:number-columns-repeated="4"/>
          <table:table-cell table:style-name="ce39" table:number-columns-repeated="1017"/>
        </table:table-row>
        <table:table-row table:style-name="ro12">
          <table:table-cell table:style-name="ce350" table:number-columns-repeated="256"/>
          <table:table-cell table:number-columns-repeated="768"/>
        </table:table-row>
        <table:table-row table:style-name="ro13">
          <table:table-cell table:style-name="ce350"/>
          <table:table-cell table:style-name="ce218" table:formula="of:=IF([Aufstellung.G3]=&quot;E&quot;;&quot;Ehrenamtliche Tätigkeit&quot;;IF([Aufstellung.G3]=&quot;H&quot;;&quot;Hauptamtliche Tätigkeit&quot;;&quot;Tätigkeit in Abrechnung angeben&quot;))" office:value-type="string" office:string-value="Ehrenamtliche Tätigkeit" calcext:value-type="string" table:number-columns-spanned="2" table:number-rows-spanned="1">
            <text:p>Ehrenamtliche Tätigkeit</text:p>
          </table:table-cell>
          <table:covered-table-cell/>
          <table:table-cell table:style-name="ce176" office:value-type="string" calcext:value-type="string">
            <text:p>Monat:</text:p>
          </table:table-cell>
          <table:table-cell table:style-name="ce195"/>
          <table:table-cell table:style-name="ce176" office:value-type="string" calcext:value-type="string">
            <text:p>Jahr: </text:p>
          </table:table-cell>
          <table:table-cell table:style-name="ce41" table:content-validation-name="val9" office:value-type="float" office:value="2020" calcext:value-type="float">
            <text:p>2020</text:p>
          </table:table-cell>
          <table:table-cell table:style-name="ce350" table:number-columns-repeated="249"/>
          <table:table-cell table:number-columns-repeated="768"/>
        </table:table-row>
        <table:table-row table:style-name="ro13">
          <table:table-cell table:style-name="ce350"/>
          <table:table-cell table:style-name="ce287" office:value-type="string" calcext:value-type="string" table:number-columns-spanned="2" table:number-rows-spanned="1">
            <text:p>Name:</text:p>
          </table:table-cell>
          <table:covered-table-cell/>
          <table:table-cell table:style-name="ce319" table:number-columns-spanned="4" table:number-rows-spanned="1"/>
          <table:covered-table-cell table:number-columns-repeated="3"/>
          <table:table-cell table:style-name="ce350" table:number-columns-repeated="249"/>
          <table:table-cell table:number-columns-repeated="768"/>
        </table:table-row>
        <table:table-row table:style-name="ro13">
          <table:table-cell table:style-name="ce350"/>
          <table:table-cell table:style-name="ce287" office:value-type="string" calcext:value-type="string" table:number-columns-spanned="2" table:number-rows-spanned="1">
            <text:p>Anschrift:</text:p>
          </table:table-cell>
          <table:covered-table-cell/>
          <table:table-cell table:style-name="ce319" table:number-columns-spanned="4" table:number-rows-spanned="1"/>
          <table:covered-table-cell table:number-columns-repeated="3"/>
          <table:table-cell table:style-name="ce350"/>
          <table:table-cell office:value-type="string" calcext:value-type="string">
            <text:p>Datumauswahl:</text:p>
          </table:table-cell>
          <table:table-cell table:style-name="ce350" table:number-columns-repeated="247"/>
          <table:table-cell table:number-columns-repeated="768"/>
        </table:table-row>
        <table:table-row table:style-name="ro13">
          <table:table-cell table:style-name="ce350"/>
          <table:table-cell table:style-name="ce287" office:value-type="string" calcext:value-type="string" table:number-columns-spanned="2" table:number-rows-spanned="1">
            <text:p>Tätigkeit / Funktion:</text:p>
          </table:table-cell>
          <table:covered-table-cell/>
          <table:table-cell table:style-name="ce319" table:number-columns-spanned="4" table:number-rows-spanned="1"/>
          <table:covered-table-cell table:number-columns-repeated="3"/>
          <table:table-cell/>
          <table:table-cell table:style-name="ce112" table:formula="of:=TODAY()" office:value-type="date" office:date-value="2020-04-02" calcext:value-type="date">
            <text:p>02.04.2020</text:p>
          </table:table-cell>
          <table:table-cell table:style-name="ce350" table:number-columns-repeated="247"/>
          <table:table-cell table:number-columns-repeated="768"/>
        </table:table-row>
        <table:table-row table:style-name="ro13">
          <table:table-cell table:style-name="ce350"/>
          <table:table-cell table:style-name="ce287" office:value-type="string" calcext:value-type="string" table:number-columns-spanned="2" table:number-rows-spanned="2">
            <text:p>Bankverbindung:</text:p>
          </table:table-cell>
          <table:covered-table-cell/>
          <table:table-cell table:style-name="ce176" office:value-type="string" calcext:value-type="string">
            <text:p>Bank</text:p>
          </table:table-cell>
          <table:table-cell table:style-name="ce319" table:number-columns-spanned="3" table:number-rows-spanned="1"/>
          <table:covered-table-cell table:number-columns-repeated="2"/>
          <table:table-cell/>
          <table:table-cell table:style-name="ce113" table:formula="of:=&quot;31.12.&quot;&amp;YEAR(TODAY())-1" office:value-type="string" office:string-value="31.12.2019" calcext:value-type="string">
            <text:p>31.12.2019</text:p>
          </table:table-cell>
          <table:table-cell table:style-name="ce350" table:number-columns-repeated="247"/>
          <table:table-cell table:number-columns-repeated="768"/>
        </table:table-row>
        <table:table-row table:style-name="ro13">
          <table:table-cell table:style-name="ce350"/>
          <table:covered-table-cell table:number-columns-repeated="2"/>
          <table:table-cell table:style-name="ce245" office:value-type="string" calcext:value-type="string">
            <text:p>BIC: </text:p>
          </table:table-cell>
          <table:table-cell table:style-name="ce269" table:number-columns-spanned="3" table:number-rows-spanned="1"/>
          <table:covered-table-cell table:number-columns-repeated="2"/>
          <table:table-cell table:style-name="ce112"/>
          <table:table-cell/>
          <table:table-cell table:style-name="ce350" table:number-columns-repeated="247"/>
          <table:table-cell table:number-columns-repeated="768"/>
        </table:table-row>
        <table:table-row table:style-name="ro13">
          <table:table-cell table:style-name="ce350"/>
          <table:table-cell table:style-name="ce176" office:value-type="string" calcext:value-type="string">
            <text:p>IBAN:</text:p>
          </table:table-cell>
          <table:table-cell table:style-name="ce268" table:number-columns-spanned="5" table:number-rows-spanned="1"/>
          <table:covered-table-cell table:number-columns-repeated="4"/>
          <table:table-cell table:style-name="ce112"/>
          <table:table-cell/>
          <table:table-cell table:style-name="ce350" table:number-columns-repeated="247"/>
          <table:table-cell table:number-columns-repeated="768"/>
        </table:table-row>
        <table:table-row table:style-name="ro14">
          <table:table-cell table:style-name="ce350"/>
          <table:table-cell table:style-name="ce287" office:value-type="string" calcext:value-type="string" table:number-columns-spanned="2" table:number-rows-spanned="1">
            <text:p>Datum / Unterschrift:</text:p>
          </table:table-cell>
          <table:covered-table-cell/>
          <table:table-cell table:style-name="ce322"/>
          <table:table-cell table:style-name="ce270" table:formula="of:=IF([.C4]=&quot;&quot;;&quot; Zuständiger Verband?&quot;;IF(OR([.E6]=&quot;&quot;;[.G6]=&quot;&quot;);&quot; Bitte oben Monat und Jahr eintragen!&quot;;IF([.D7]=&quot;&quot;;&quot; Bitte den Namen angeben&quot;;IF([.D8]=&quot;&quot;;&quot; Bitte Anschrift angeben&quot;;IF([.D9]=&quot;&quot;;&quot; Bitte die Funktion angeben&quot;;IF([.D13]=&quot;&quot;;&quot;Bitte Tagesdatum eingeben&quot;;&quot;&quot;))))))" office:value-type="string" office:string-value=" Bitte oben Monat und Jahr eintragen!" calcext:value-type="string" table:number-columns-spanned="3" table:number-rows-spanned="1">
            <text:p><text:s/>Bitte oben Monat und Jahr eintragen!</text:p>
          </table:table-cell>
          <table:covered-table-cell table:number-columns-repeated="2"/>
          <table:table-cell table:style-name="ce114"/>
          <table:table-cell table:style-name="ce100"/>
          <table:table-cell table:style-name="ce350" table:number-columns-repeated="247"/>
          <table:table-cell table:number-columns-repeated="768"/>
        </table:table-row>
        <table:table-row table:style-name="ro13">
          <table:table-cell table:style-name="ce350" table:number-columns-repeated="256"/>
          <table:table-cell table:number-columns-repeated="768"/>
        </table:table-row>
        <table:table-row table:style-name="ro15">
          <table:table-cell table:style-name="ce186"/>
          <table:table-cell table:style-name="ce35"/>
          <table:table-cell table:style-name="ce36"/>
          <table:table-cell table:style-name="ce234" office:value-type="string" calcext:value-type="string" table:number-columns-spanned="2" table:number-rows-spanned="1">
            <text:p>Aufstellung der Sachkosten</text:p>
          </table:table-cell>
          <table:covered-table-cell/>
          <table:table-cell table:style-name="ce36"/>
          <table:table-cell table:style-name="ce37"/>
          <table:table-cell table:style-name="ce38" table:number-columns-repeated="2"/>
          <table:table-cell table:style-name="ce186" table:number-columns-repeated="1015"/>
        </table:table-row>
        <table:table-row table:style-name="ro13">
          <table:table-cell table:style-name="ce42"/>
          <table:table-cell table:style-name="ce43"/>
          <table:table-cell table:style-name="ce44" office:value-type="string" calcext:value-type="string">
            <text:p>Sachaufwendungen</text:p>
          </table:table-cell>
          <table:table-cell table:style-name="ce44"/>
          <table:table-cell table:style-name="ce45"/>
          <table:table-cell table:style-name="ce46" office:value-type="string" calcext:value-type="string">
            <text:p>Beleg</text:p>
          </table:table-cell>
          <table:table-cell table:style-name="ce133" office:value-type="string" calcext:value-type="string">
            <text:p>Betrag</text:p>
          </table:table-cell>
          <table:table-cell table:style-name="ce38" table:number-columns-repeated="2"/>
          <table:table-cell table:style-name="ce42" table:number-columns-repeated="1015"/>
        </table:table-row>
        <table:table-row table:style-name="ro13">
          <table:table-cell table:style-name="ce186"/>
          <table:table-cell table:style-name="ce267" office:value-type="string" calcext:value-type="string" table:number-columns-spanned="2" table:number-rows-spanned="1">
            <text:p>Abzug Frühstück</text:p>
          </table:table-cell>
          <table:covered-table-cell/>
          <table:table-cell table:style-name="ce136" office:value-type="string" calcext:value-type="string">
            <text:p>Anzahl Nächte:</text:p>
          </table:table-cell>
          <table:table-cell table:style-name="ce164" office:value-type="float" office:value="0" calcext:value-type="float">
            <text:p>0</text:p>
          </table:table-cell>
          <table:table-cell table:style-name="ce341" office:value-type="string" calcext:value-type="string">
            <text:p>entfällt</text:p>
          </table:table-cell>
          <table:table-cell table:style-name="ce163" table:formula="of:=-([.E17]*5.6)" office:value-type="float" office:value="0" calcext:value-type="float">
            <text:p>0,00</text:p>
          </table:table-cell>
          <table:table-cell table:style-name="ce38" table:number-columns-repeated="2"/>
          <table:table-cell table:style-name="ce186" table:number-columns-repeated="1015"/>
        </table:table-row>
        <table:table-row table:style-name="ro13">
          <table:table-cell table:style-name="ce186"/>
          <table:table-cell table:style-name="ce230" table:number-columns-spanned="4" table:number-rows-spanned="1"/>
          <table:covered-table-cell table:number-columns-repeated="3"/>
          <table:table-cell table:style-name="ce132"/>
          <table:table-cell table:style-name="ce135"/>
          <table:table-cell table:style-name="ce38" table:number-columns-repeated="2"/>
          <table:table-cell table:style-name="ce186" table:number-columns-repeated="1015"/>
        </table:table-row>
        <table:table-row table:style-name="ro13">
          <table:table-cell table:style-name="ce186"/>
          <table:table-cell table:style-name="ce230" table:number-columns-spanned="4" table:number-rows-spanned="1"/>
          <table:covered-table-cell table:number-columns-repeated="3"/>
          <table:table-cell table:style-name="ce134"/>
          <table:table-cell table:style-name="ce135"/>
          <table:table-cell table:style-name="ce186" table:number-columns-repeated="1017"/>
        </table:table-row>
        <table:table-row table:style-name="ro13">
          <table:table-cell table:style-name="ce186"/>
          <table:table-cell table:style-name="ce230" table:number-columns-spanned="4" table:number-rows-spanned="1"/>
          <table:covered-table-cell table:number-columns-repeated="3"/>
          <table:table-cell table:style-name="ce134"/>
          <table:table-cell table:style-name="ce135"/>
          <table:table-cell table:style-name="ce186" table:number-columns-repeated="1017"/>
        </table:table-row>
        <table:table-row table:style-name="ro13">
          <table:table-cell table:style-name="ce186"/>
          <table:table-cell table:style-name="ce230" table:number-columns-spanned="4" table:number-rows-spanned="1"/>
          <table:covered-table-cell table:number-columns-repeated="3"/>
          <table:table-cell table:style-name="ce134"/>
          <table:table-cell table:style-name="ce135"/>
          <table:table-cell table:style-name="ce186" table:number-columns-repeated="1017"/>
        </table:table-row>
        <table:table-row table:style-name="ro13">
          <table:table-cell table:style-name="ce186"/>
          <table:table-cell table:style-name="ce230" table:number-columns-spanned="4" table:number-rows-spanned="1"/>
          <table:covered-table-cell table:number-columns-repeated="3"/>
          <table:table-cell table:style-name="ce134"/>
          <table:table-cell table:style-name="ce135"/>
          <table:table-cell table:style-name="ce186" table:number-columns-repeated="1017"/>
        </table:table-row>
        <table:table-row table:style-name="ro13">
          <table:table-cell table:style-name="ce186"/>
          <table:table-cell table:style-name="ce230" table:number-columns-spanned="4" table:number-rows-spanned="1"/>
          <table:covered-table-cell table:number-columns-repeated="3"/>
          <table:table-cell table:style-name="ce134"/>
          <table:table-cell table:style-name="ce135"/>
          <table:table-cell table:style-name="ce186" table:number-columns-repeated="1017"/>
        </table:table-row>
        <table:table-row table:style-name="ro13">
          <table:table-cell table:style-name="ce186"/>
          <table:table-cell table:style-name="ce230" table:number-columns-spanned="4" table:number-rows-spanned="1"/>
          <table:covered-table-cell table:number-columns-repeated="3"/>
          <table:table-cell table:style-name="ce134"/>
          <table:table-cell table:style-name="ce135"/>
          <table:table-cell table:style-name="ce186" table:number-columns-repeated="1017"/>
        </table:table-row>
        <table:table-row table:style-name="ro13">
          <table:table-cell table:style-name="ce186"/>
          <table:table-cell table:style-name="ce230" table:number-columns-spanned="4" table:number-rows-spanned="1"/>
          <table:covered-table-cell table:number-columns-repeated="3"/>
          <table:table-cell table:style-name="ce134"/>
          <table:table-cell table:style-name="ce135"/>
          <table:table-cell table:style-name="ce186" table:number-columns-repeated="1017"/>
        </table:table-row>
        <table:table-row table:style-name="ro13">
          <table:table-cell table:style-name="ce186"/>
          <table:table-cell table:style-name="ce230" table:number-columns-spanned="4" table:number-rows-spanned="1"/>
          <table:covered-table-cell table:number-columns-repeated="3"/>
          <table:table-cell table:style-name="ce134"/>
          <table:table-cell table:style-name="ce135"/>
          <table:table-cell table:style-name="ce186" table:number-columns-repeated="1017"/>
        </table:table-row>
        <table:table-row table:style-name="ro13">
          <table:table-cell table:style-name="ce186"/>
          <table:table-cell table:style-name="ce264" table:number-columns-spanned="4" table:number-rows-spanned="1"/>
          <table:covered-table-cell table:number-columns-repeated="3"/>
          <table:table-cell table:style-name="ce134"/>
          <table:table-cell table:style-name="ce135"/>
          <table:table-cell table:style-name="ce186" table:number-columns-repeated="1017"/>
        </table:table-row>
        <table:table-row table:style-name="ro13">
          <table:table-cell table:style-name="ce186"/>
          <table:table-cell table:style-name="ce266" office:value-type="string" calcext:value-type="string" table:number-columns-spanned="3" table:number-rows-spanned="1">
            <text:p>KFZ-Kennzeichen falls erforderlich:</text:p>
          </table:table-cell>
          <table:covered-table-cell table:number-columns-repeated="2"/>
          <table:table-cell table:style-name="ce179"/>
          <table:table-cell table:style-name="ce178" office:value-type="string" calcext:value-type="string">
            <text:p>Summe</text:p>
          </table:table-cell>
          <table:table-cell table:style-name="ce47" table:formula="of:=SUM([.G16:.G27])" office:value-type="float" office:value="0" calcext:value-type="float">
            <text:p>0,00</text:p>
          </table:table-cell>
          <table:table-cell table:style-name="ce186" table:number-columns-repeated="1017"/>
        </table:table-row>
        <table:table-row table:style-name="ro16">
          <table:table-cell table:number-columns-repeated="1024"/>
        </table:table-row>
        <table:table-row table:style-name="ro12">
          <table:table-cell table:style-name="ce186"/>
          <table:table-cell table:style-name="ce232" office:value-type="string" calcext:value-type="string" table:number-columns-spanned="6" table:number-rows-spanned="1">
            <text:p>Gesamtabrechnung</text:p>
          </table:table-cell>
          <table:covered-table-cell table:number-columns-repeated="5"/>
          <table:table-cell table:style-name="ce38" table:number-columns-repeated="2"/>
          <table:table-cell table:style-name="ce186" table:number-columns-repeated="1015"/>
        </table:table-row>
        <table:table-row table:style-name="ro13">
          <table:table-cell table:style-name="ce42"/>
          <table:table-cell table:style-name="ce265" office:value-type="string" calcext:value-type="string" table:number-columns-spanned="5" table:number-rows-spanned="1">
            <text:p>Aufwendungen</text:p>
          </table:table-cell>
          <table:covered-table-cell table:number-columns-repeated="4"/>
          <table:table-cell table:style-name="ce46" office:value-type="string" calcext:value-type="string">
            <text:p>Betrag</text:p>
          </table:table-cell>
          <table:table-cell table:style-name="ce48"/>
          <table:table-cell table:style-name="ce38"/>
          <table:table-cell table:style-name="ce42" table:number-columns-repeated="1015"/>
        </table:table-row>
        <table:table-row table:style-name="ro13">
          <table:table-cell table:style-name="ce186"/>
          <table:table-cell table:style-name="ce298" office:value-type="string" calcext:value-type="string" table:number-columns-spanned="5" table:number-rows-spanned="1">
            <text:p>Summe der Fahrtkosten laut Aufstellung</text:p>
          </table:table-cell>
          <table:covered-table-cell table:number-columns-repeated="4"/>
          <table:table-cell table:style-name="ce49" table:formula="of:=[Aufstellung.J38]" office:value-type="float" office:value="0" calcext:value-type="float">
            <text:p>0,00</text:p>
          </table:table-cell>
          <table:table-cell table:style-name="ce38" table:number-columns-repeated="2"/>
          <table:table-cell table:style-name="ce186" table:number-columns-repeated="1015"/>
        </table:table-row>
        <table:table-row table:style-name="ro13">
          <table:table-cell table:style-name="ce186"/>
          <table:table-cell table:style-name="ce298" office:value-type="string" calcext:value-type="string" table:number-columns-spanned="5" table:number-rows-spanned="1">
            <text:p>Summe der Tagegelder laut Aufstellung</text:p>
          </table:table-cell>
          <table:covered-table-cell table:number-columns-repeated="4"/>
          <table:table-cell table:style-name="ce49" table:formula="of:=[Aufstellung.T38]" office:value-type="float" office:value="0" calcext:value-type="float">
            <text:p>0,00</text:p>
          </table:table-cell>
          <table:table-cell table:style-name="ce38" table:number-columns-repeated="2"/>
          <table:table-cell table:style-name="ce186" table:number-columns-repeated="1015"/>
        </table:table-row>
        <table:table-row table:style-name="ro13">
          <table:table-cell table:style-name="ce186"/>
          <table:table-cell table:style-name="ce298" office:value-type="string" calcext:value-type="string" table:number-columns-spanned="5" table:number-rows-spanned="1">
            <text:p>Summe der Übernachtungskosten laut Aufstellung</text:p>
          </table:table-cell>
          <table:covered-table-cell table:number-columns-repeated="4"/>
          <table:table-cell table:style-name="ce49" table:formula="of:=[Aufstellung.U38]" office:value-type="float" office:value="0" calcext:value-type="float">
            <text:p>0,00</text:p>
          </table:table-cell>
          <table:table-cell table:style-name="ce38" table:number-columns-repeated="2"/>
          <table:table-cell table:style-name="ce186" table:number-columns-repeated="1015"/>
        </table:table-row>
        <table:table-row table:style-name="ro13">
          <table:table-cell table:style-name="ce186"/>
          <table:table-cell table:style-name="ce298" office:value-type="string" calcext:value-type="string" table:number-columns-spanned="5" table:number-rows-spanned="1">
            <text:p>Summe der Sachkosten laut Aufstellung</text:p>
          </table:table-cell>
          <table:covered-table-cell table:number-columns-repeated="4"/>
          <table:table-cell table:style-name="ce49" table:formula="of:=[.G28]" office:value-type="float" office:value="0" calcext:value-type="float">
            <text:p>0,00</text:p>
          </table:table-cell>
          <table:table-cell table:style-name="ce38" table:number-columns-repeated="2"/>
          <table:table-cell table:style-name="ce186" table:number-columns-repeated="1015"/>
        </table:table-row>
        <table:table-row table:style-name="ro13">
          <table:table-cell table:style-name="ce186"/>
          <table:table-cell table:style-name="ce51"/>
          <table:table-cell table:style-name="ce52"/>
          <table:table-cell table:style-name="ce298" office:value-type="string" calcext:value-type="string" table:number-columns-spanned="3" table:number-rows-spanned="1">
            <text:p>Summe der Aufwendungen in EUR</text:p>
          </table:table-cell>
          <table:covered-table-cell table:number-columns-repeated="2"/>
          <table:table-cell table:style-name="ce49" table:formula="of:=SUM([.G32:.G35])" office:value-type="float" office:value="0" calcext:value-type="float">
            <text:p>0,00</text:p>
          </table:table-cell>
          <table:table-cell table:style-name="ce38" table:number-columns-repeated="2"/>
          <table:table-cell table:style-name="ce186" table:number-columns-repeated="1015"/>
        </table:table-row>
        <table:table-row table:style-name="ro13">
          <table:table-cell table:style-name="ce186"/>
          <table:table-cell table:style-name="ce38"/>
          <table:table-cell table:style-name="ce53"/>
          <table:table-cell table:style-name="ce298" office:value-type="string" calcext:value-type="string" table:number-columns-spanned="3" table:number-rows-spanned="1">
            <text:p>abzüglich einer Spende in Höhe von EUR</text:p>
          </table:table-cell>
          <table:covered-table-cell table:number-columns-repeated="2"/>
          <table:table-cell table:style-name="ce54" table:content-validation-name="val10" office:value-type="float" office:value="0" calcext:value-type="float">
            <text:p>0,00</text:p>
          </table:table-cell>
          <table:table-cell table:style-name="ce38" table:number-columns-repeated="2"/>
          <table:table-cell table:style-name="ce186" table:number-columns-repeated="1015"/>
        </table:table-row>
        <table:table-row table:style-name="ro13">
          <table:table-cell table:style-name="ce186"/>
          <table:table-cell table:style-name="ce38"/>
          <table:table-cell table:style-name="ce53"/>
          <table:table-cell table:style-name="ce298" office:value-type="string" calcext:value-type="string" table:number-columns-spanned="3" table:number-rows-spanned="1">
            <text:p>Auszahlung in EUR</text:p>
          </table:table-cell>
          <table:covered-table-cell table:number-columns-repeated="2"/>
          <table:table-cell table:style-name="ce55" table:formula="of:=IF([.G36]-[.G37]&lt;0;&quot;Spende zu hoch&quot;;[.G36]-[.G37])" office:value-type="float" office:value="0" calcext:value-type="float">
            <text:p>0,00</text:p>
          </table:table-cell>
          <table:table-cell table:style-name="ce38" table:number-columns-repeated="2"/>
          <table:table-cell table:style-name="ce186" table:number-columns-repeated="1015"/>
        </table:table-row>
        <table:table-row table:style-name="ro13">
          <table:table-cell table:style-name="ce186"/>
          <table:table-cell table:style-name="ce38"/>
          <table:table-cell/>
          <table:table-cell table:style-name="ce186"/>
          <table:table-cell table:style-name="ce243" office:value-type="string" calcext:value-type="string" table:number-columns-spanned="2" table:number-rows-spanned="1">
            <text:p>ausgezahlt am</text:p>
          </table:table-cell>
          <table:covered-table-cell/>
          <table:table-cell table:style-name="ce187"/>
          <table:table-cell table:style-name="ce38" table:number-columns-repeated="2"/>
          <table:table-cell table:style-name="ce186" table:number-columns-repeated="1015"/>
        </table:table-row>
        <table:table-row table:style-name="ro17">
          <table:table-cell table:style-name="ce185"/>
          <table:table-cell table:style-name="ce188" office:value-type="string" calcext:value-type="string">
            <text:p>Ich bestätige mit meiner Unterschrift, dass die aufgeführten Belege zur Kostenerstattung meiner Auslagen bei keinem anderen Unternehmen/Institution</text:p>
          </table:table-cell>
          <table:table-cell table:style-name="ce188" table:number-columns-repeated="5"/>
          <table:table-cell table:style-name="ce184" table:number-columns-repeated="3"/>
          <table:table-cell table:style-name="ce185" table:number-columns-repeated="1014"/>
        </table:table-row>
        <table:table-row table:style-name="ro17">
          <table:table-cell table:style-name="ce185"/>
          <table:table-cell table:style-name="ce188" office:value-type="string" calcext:value-type="string">
            <text:p>(z.B. Finanzamt) eingereicht worden sind. Mit einer doppelten Abrechnung mache ich mich strafbar.</text:p>
          </table:table-cell>
          <table:table-cell table:style-name="ce188" table:number-columns-repeated="5"/>
          <table:table-cell table:style-name="ce184" table:number-columns-repeated="3"/>
          <table:table-cell table:style-name="ce185" table:number-columns-repeated="1014"/>
        </table:table-row>
        <table:table-row table:style-name="ro16">
          <table:table-cell table:style-name="ce185"/>
          <table:table-cell table:style-name="ce184" table:number-columns-repeated="9"/>
          <table:table-cell table:style-name="ce185" table:number-columns-repeated="1014"/>
        </table:table-row>
        <table:table-row table:style-name="ro13">
          <table:table-cell/>
          <table:table-cell table:style-name="ce242" office:value-type="string" calcext:value-type="string" table:number-columns-spanned="6" table:number-rows-spanned="1">
            <text:p>Bearbeitungsvermerk der Buchhaltung</text:p>
          </table:table-cell>
          <table:covered-table-cell table:number-columns-repeated="5"/>
          <table:table-cell table:number-columns-repeated="1017"/>
        </table:table-row>
        <table:table-row table:style-name="ro13">
          <table:table-cell/>
          <table:table-cell table:style-name="ce56" office:value-type="string" calcext:value-type="string">
            <text:p>Geprüft:</text:p>
          </table:table-cell>
          <table:table-cell table:style-name="ce241" table:number-columns-spanned="2" table:number-rows-spanned="1"/>
          <table:covered-table-cell/>
          <table:table-cell table:style-name="ce56" office:value-type="string" calcext:value-type="string">
            <text:p>Beleg:</text:p>
          </table:table-cell>
          <table:table-cell table:style-name="ce241" table:number-columns-spanned="2" table:number-rows-spanned="1"/>
          <table:covered-table-cell/>
          <table:table-cell table:number-columns-repeated="1017"/>
        </table:table-row>
        <table:table-row table:style-name="ro13">
          <table:table-cell/>
          <table:table-cell table:style-name="ce56" office:value-type="string" calcext:value-type="string">
            <text:p>Auszahlung</text:p>
          </table:table-cell>
          <table:table-cell table:style-name="ce57" table:formula="of:=[.G38]" office:value-type="float" office:value="0" calcext:value-type="float">
            <text:p>0,00</text:p>
          </table:table-cell>
          <table:table-cell table:style-name="ce58" office:value-type="string" calcext:value-type="string">
            <text:p>Konto Soll</text:p>
          </table:table-cell>
          <table:table-cell table:style-name="ce58" office:value-type="float" office:value="4311" calcext:value-type="float">
            <text:p>4311</text:p>
          </table:table-cell>
          <table:table-cell table:style-name="ce58" office:value-type="string" calcext:value-type="string">
            <text:p>Konto Haben</text:p>
          </table:table-cell>
          <table:table-cell table:style-name="ce58" office:value-type="float" office:value="1611" calcext:value-type="float">
            <text:p>1611</text:p>
          </table:table-cell>
          <table:table-cell table:number-columns-repeated="1017"/>
        </table:table-row>
        <table:table-row table:style-name="ro13">
          <table:table-cell/>
          <table:table-cell table:style-name="ce56" office:value-type="string" calcext:value-type="string">
            <text:p>Spende</text:p>
          </table:table-cell>
          <table:table-cell table:style-name="ce57" table:formula="of:=[.G37]" office:value-type="float" office:value="0" calcext:value-type="float">
            <text:p>0,00</text:p>
          </table:table-cell>
          <table:table-cell table:style-name="ce58" office:value-type="string" calcext:value-type="string">
            <text:p>Konto Soll</text:p>
          </table:table-cell>
          <table:table-cell table:style-name="ce58" office:value-type="float" office:value="4311" calcext:value-type="float">
            <text:p>4311</text:p>
          </table:table-cell>
          <table:table-cell table:style-name="ce58" office:value-type="string" calcext:value-type="string">
            <text:p>Konto Haben</text:p>
          </table:table-cell>
          <table:table-cell table:style-name="ce58" office:value-type="float" office:value="8220" calcext:value-type="float">
            <text:p>8220</text:p>
          </table:table-cell>
          <table:table-cell table:number-columns-repeated="1017"/>
        </table:table-row>
        <table:table-row table:style-name="ro4">
          <table:table-cell/>
          <table:table-cell table:style-name="ce142"/>
          <table:table-cell table:number-columns-repeated="1022"/>
        </table:table-row>
        <table:table-row table:style-name="ro4">
          <table:table-cell/>
          <table:table-cell table:style-name="ce142"/>
          <table:table-cell table:style-name="ce143"/>
          <table:table-cell table:style-name="ce144"/>
          <table:table-cell table:style-name="ce145"/>
          <table:table-cell table:style-name="ce143"/>
          <table:table-cell table:number-columns-repeated="1018"/>
        </table:table-row>
        <table:table-row table:style-name="ro4">
          <table:table-cell/>
          <table:table-cell table:style-name="ce113"/>
          <table:table-cell table:number-columns-repeated="1022"/>
        </table:table-row>
        <table:table-row table:style-name="ro4" table:number-rows-repeated="2">
          <table:table-cell/>
          <table:table-cell table:style-name="ce114"/>
          <table:table-cell table:number-columns-repeated="1022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brechnung_Grundlagen" table:style-name="ta3" table:protected="true">
        <loext:table-protection loext:select-protected-cells="true" loext:select-unprotected-cells="true"/>
        <table:table-column table:style-name="co27" table:default-cell-style-name="ce350"/>
        <table:table-column table:style-name="co28" table:default-cell-style-name="ce350"/>
        <table:table-column table:style-name="co29" table:default-cell-style-name="ce350"/>
        <table:table-column table:style-name="co19" table:default-cell-style-name="ce350"/>
        <table:table-column table:style-name="co30" table:default-cell-style-name="ce350"/>
        <table:table-column table:style-name="co19" table:number-columns-repeated="1019" table:default-cell-style-name="ce350"/>
        <table:table-row table:style-name="ro4">
          <table:table-cell table:style-name="ce421" office:value-type="string" calcext:value-type="string">
            <text:p>Hinweise zur Tabelle</text:p>
          </table:table-cell>
          <table:table-cell table:style-name="ce429"/>
          <table:table-cell table:style-name="ce434" office:value-type="string" calcext:value-type="string">
            <text:p>neu ab 04/2020</text:p>
          </table:table-cell>
          <table:table-cell table:style-name="ce429" table:number-columns-repeated="2"/>
          <table:table-cell table:number-columns-repeated="1019"/>
        </table:table-row>
        <table:table-row table:style-name="ro4">
          <table:table-cell table:style-name="ce422" office:value-type="string" calcext:value-type="string">
            <office:annotation draw:style-name="gr1" draw:text-style-name="P2" svg:width="28.84mm" svg:height="8.73mm" svg:x="42.07mm" svg:y="8.73mm" draw:caption-point-x="-9.1mm" draw:caption-point-y="-4.14mm">
              <dc:creator>JHN</dc:creator>
              <dc:date>2020-04-02T00:00:00</dc:date>
              <text:p text:style-name="P1"><text:span text:style-name="T1">Dies ist der Hinweis</text:span></text:p>
            </office:annotation>
            <text:p>Makierungen</text:p>
          </table:table-cell>
          <table:table-cell office:value-type="string" calcext:value-type="string">
            <text:p>Zellen, die eine Markierung wie hier links haben, enthalten einen Hinweis,</text:p>
          </table:table-cell>
          <table:table-cell table:number-columns-repeated="3"/>
          <table:table-cell table:style-name="ce425" table:number-columns-repeated="4"/>
          <table:table-cell table:number-columns-repeated="1015"/>
        </table:table-row>
        <table:table-row table:style-name="ro4">
          <table:table-cell table:style-name="ce422"/>
          <table:table-cell office:value-type="string" calcext:value-type="string">
            <text:p>der sichtbar wird, wenn der Maus-Zeiger auf dem Feld ruht</text:p>
          </table:table-cell>
          <table:table-cell table:number-columns-repeated="1022"/>
        </table:table-row>
        <table:table-row table:style-name="ro4">
          <table:table-cell table:style-name="ce422" office:value-type="string" calcext:value-type="string">
            <text:p>Zeile einfügen</text:p>
          </table:table-cell>
          <table:table-cell office:value-type="string" calcext:value-type="string">
            <text:p>Die Zeilenzahl kann nicht erhöht werden, weil die Tabelle gesperrt ist.</text:p>
          </table:table-cell>
          <table:table-cell table:number-columns-repeated="1022"/>
        </table:table-row>
        <table:table-row table:style-name="ro4">
          <table:table-cell table:style-name="ce422"/>
          <table:table-cell office:value-type="string" calcext:value-type="string">
            <text:p>Gegebenenfalls weitere Tabelle anlegen und unter neuem Namen speichern!</text:p>
          </table:table-cell>
          <table:table-cell table:number-columns-repeated="1022"/>
        </table:table-row>
        <table:table-row table:style-name="ro4">
          <table:table-cell table:style-name="ce422" office:value-type="string" calcext:value-type="string">
            <text:p>Zellschutz</text:p>
          </table:table-cell>
          <table:table-cell office:value-type="string" calcext:value-type="string">
            <text:p>Rechenfelder sind markiert und vor Eingaben geschützt.</text:p>
          </table:table-cell>
          <table:table-cell table:number-columns-repeated="1022"/>
        </table:table-row>
        <table:table-row table:style-name="ro4">
          <table:table-cell table:style-name="ce421" office:value-type="string" calcext:value-type="string">
            <text:p>Hinweise zur Spesenabrechnung </text:p>
          </table:table-cell>
          <table:table-cell table:style-name="ce429" table:number-columns-repeated="4"/>
          <table:table-cell table:number-columns-repeated="1019"/>
        </table:table-row>
        <table:table-row table:style-name="ro4">
          <table:table-cell table:style-name="ce423" office:value-type="string" calcext:value-type="string">
            <text:p>Abrechnungspauschalen</text:p>
          </table:table-cell>
          <table:table-cell table:style-name="ce429" table:number-columns-repeated="4"/>
          <table:table-cell table:number-columns-repeated="1019"/>
        </table:table-row>
        <table:table-row table:style-name="ro4">
          <table:table-cell table:style-name="ce424" office:value-type="string" calcext:value-type="string">
            <text:p>(1) Tagegeld</text:p>
          </table:table-cell>
          <table:table-cell table:style-name="ce430" office:value-type="string" calcext:value-type="string">
            <text:p>Ehrenamtliche Tätigkeit:</text:p>
          </table:table-cell>
          <table:table-cell table:style-name="ce430" office:value-type="string" calcext:value-type="string">
            <text:p>Abrechnung nach Erstattungsordnung des LV</text:p>
          </table:table-cell>
          <table:table-cell table:style-name="ce425" table:number-columns-repeated="2"/>
          <table:table-cell table:number-columns-repeated="1019"/>
        </table:table-row>
        <table:table-row table:style-name="ro4">
          <table:table-cell table:style-name="ce425"/>
          <table:table-cell table:style-name="ce430"/>
          <table:table-cell table:style-name="ce435" office:value-type="string" calcext:value-type="string">
            <text:p>eintägig</text:p>
          </table:table-cell>
          <table:table-cell table:style-name="ce435" office:value-type="string" calcext:value-type="string">
            <text:p>mehrtägig</text:p>
          </table:table-cell>
          <table:table-cell table:style-name="ce425"/>
          <table:table-cell table:number-columns-repeated="1019"/>
        </table:table-row>
        <table:table-row table:style-name="ro4">
          <table:table-cell table:style-name="ce425"/>
          <table:table-cell table:style-name="ce425" office:value-type="string" calcext:value-type="string">
            <text:p>über <text:s text:c="2"/>3 bis <text:s text:c="2"/>6 Std.</text:p>
          </table:table-cell>
          <table:table-cell table:number-columns-repeated="2" table:style-name="ce436" office:value-type="float" office:value="6" calcext:value-type="float">
            <text:p>6 €</text:p>
          </table:table-cell>
          <table:table-cell table:style-name="ce425"/>
          <table:table-cell table:number-columns-repeated="1019"/>
        </table:table-row>
        <table:table-row table:style-name="ro4">
          <table:table-cell table:style-name="ce425"/>
          <table:table-cell table:style-name="ce425" office:value-type="string" calcext:value-type="string">
            <text:p>über <text:s text:c="2"/>6 bis <text:s text:c="2"/>8 Std.</text:p>
          </table:table-cell>
          <table:table-cell table:number-columns-repeated="2" table:style-name="ce436" office:value-type="float" office:value="8" calcext:value-type="float">
            <text:p>8 €</text:p>
          </table:table-cell>
          <table:table-cell table:style-name="ce425"/>
          <table:table-cell table:number-columns-repeated="1019"/>
        </table:table-row>
        <table:table-row table:style-name="ro4">
          <table:table-cell table:style-name="ce425"/>
          <table:table-cell table:style-name="ce425" office:value-type="string" calcext:value-type="string">
            <text:p>über <text:s text:c="2"/>8 bis 10 Std.</text:p>
          </table:table-cell>
          <table:table-cell table:style-name="ce436" office:value-type="float" office:value="9" calcext:value-type="float">
            <text:p>9 €</text:p>
          </table:table-cell>
          <table:table-cell table:style-name="ce438" office:value-type="float" office:value="14" calcext:value-type="float">
            <text:p>14 €</text:p>
          </table:table-cell>
          <table:table-cell table:style-name="ce425"/>
          <table:table-cell table:number-columns-repeated="1019"/>
        </table:table-row>
        <table:table-row table:style-name="ro4">
          <table:table-cell table:style-name="ce425"/>
          <table:table-cell table:style-name="ce425" office:value-type="string" calcext:value-type="string">
            <text:p>über 10 bis 12 Std.</text:p>
          </table:table-cell>
          <table:table-cell table:style-name="ce436" office:value-type="float" office:value="15" calcext:value-type="float">
            <text:p>15 €</text:p>
          </table:table-cell>
          <table:table-cell table:style-name="ce438" office:value-type="float" office:value="20" calcext:value-type="float">
            <text:p>20 €</text:p>
          </table:table-cell>
          <table:table-cell table:style-name="ce425"/>
          <table:table-cell table:number-columns-repeated="1019"/>
        </table:table-row>
        <table:table-row table:style-name="ro4">
          <table:table-cell table:style-name="ce425"/>
          <table:table-cell table:style-name="ce425" office:value-type="string" calcext:value-type="string">
            <text:p>über 12 Std.</text:p>
          </table:table-cell>
          <table:table-cell table:style-name="ce436" office:value-type="float" office:value="18" calcext:value-type="float">
            <text:p>18 €</text:p>
          </table:table-cell>
          <table:table-cell table:style-name="ce438" office:value-type="float" office:value="28" calcext:value-type="float">
            <text:p>28 €</text:p>
          </table:table-cell>
          <table:table-cell table:style-name="ce425"/>
          <table:table-cell table:number-columns-repeated="1019"/>
        </table:table-row>
        <table:table-row table:style-name="ro4">
          <table:table-cell table:style-name="ce426"/>
          <table:table-cell table:style-name="ce430" office:value-type="string" calcext:value-type="string">
            <text:p>Hauptamtliche Tätigkeit:</text:p>
          </table:table-cell>
          <table:table-cell table:style-name="ce437" office:value-type="string" calcext:value-type="string">
            <text:p>Abrechnung nach Steuerrecht</text:p>
          </table:table-cell>
          <table:table-cell table:style-name="ce435"/>
          <table:table-cell table:number-columns-repeated="1020"/>
        </table:table-row>
        <table:table-row table:style-name="ro4">
          <table:table-cell table:style-name="ce426"/>
          <table:table-cell table:style-name="ce425" office:value-type="string" calcext:value-type="string">
            <text:p>eintägig, mehr als 8 Std.</text:p>
          </table:table-cell>
          <table:table-cell table:style-name="ce438" office:value-type="float" office:value="14" calcext:value-type="float">
            <text:p>14 €</text:p>
          </table:table-cell>
          <table:table-cell table:style-name="ce436"/>
          <table:table-cell table:style-name="ce435"/>
          <table:table-cell table:number-columns-repeated="1019"/>
        </table:table-row>
        <table:table-row table:style-name="ro4">
          <table:table-cell table:style-name="ce425"/>
          <table:table-cell table:style-name="ce425" office:value-type="string" calcext:value-type="string">
            <text:p>mehrtägig,An-/Abreisetag</text:p>
          </table:table-cell>
          <table:table-cell table:style-name="ce438" office:value-type="float" office:value="14" calcext:value-type="float">
            <text:p>14 €</text:p>
          </table:table-cell>
          <table:table-cell table:style-name="ce436" table:number-columns-repeated="2"/>
          <table:table-cell table:number-columns-repeated="1019"/>
        </table:table-row>
        <table:table-row table:style-name="ro4">
          <table:table-cell table:style-name="ce425"/>
          <table:table-cell table:style-name="ce425" office:value-type="string" calcext:value-type="string">
            <text:p>tägl. ab 24 Stunden</text:p>
          </table:table-cell>
          <table:table-cell table:style-name="ce438" office:value-type="float" office:value="28" calcext:value-type="float">
            <text:p>28 €</text:p>
          </table:table-cell>
          <table:table-cell table:style-name="ce436" table:number-columns-repeated="2"/>
          <table:table-cell table:number-columns-repeated="1019"/>
        </table:table-row>
        <table:table-row table:style-name="ro4">
          <table:table-cell table:style-name="ce425"/>
          <table:table-cell table:number-columns-repeated="2"/>
          <table:table-cell table:style-name="ce436" table:number-columns-repeated="2"/>
          <table:table-cell table:number-columns-repeated="1019"/>
        </table:table-row>
        <table:table-row table:style-name="ro4">
          <table:table-cell table:style-name="ce425" office:value-type="string" calcext:value-type="string">
            <text:p>Kürzung Tagegeld:</text:p>
          </table:table-cell>
          <table:table-cell table:style-name="ce431" office:value-type="string" calcext:value-type="string">
            <text:p>Wurde während der Reise teilweise Verpflegung unentgeltlich gestellt, so</text:p>
          </table:table-cell>
          <table:table-cell table:style-name="ce439" table:number-columns-repeated="2"/>
          <table:table-cell table:style-name="ce425"/>
          <table:table-cell table:number-columns-repeated="1019"/>
        </table:table-row>
        <table:table-row table:style-name="ro4">
          <table:table-cell table:style-name="ce425"/>
          <table:table-cell table:style-name="ce431" office:value-type="string" calcext:value-type="string">
            <text:p>ist der Betrag um 80 % zu kürzen</text:p>
          </table:table-cell>
          <table:table-cell table:style-name="ce439" table:number-columns-repeated="2"/>
          <table:table-cell table:style-name="ce425"/>
          <table:table-cell table:number-columns-repeated="1019"/>
        </table:table-row>
        <table:table-row table:style-name="ro4">
          <table:table-cell table:style-name="ce424" office:value-type="string" calcext:value-type="string">
            <text:p>(2) Fahrtkosten</text:p>
          </table:table-cell>
          <table:table-cell table:style-name="ce432" office:value-type="string" calcext:value-type="string">
            <text:p>Fahrrad entfallen</text:p>
          </table:table-cell>
          <table:table-cell table:style-name="ce440" office:value-type="float" office:value="0" calcext:value-type="float">
            <text:p>0,00 €/km</text:p>
          </table:table-cell>
          <table:table-cell table:style-name="ce432" office:value-type="string" calcext:value-type="string">
            <text:p>Fahrrad entfallen</text:p>
          </table:table-cell>
          <table:table-cell table:style-name="ce432"/>
          <table:table-cell table:number-columns-repeated="1019"/>
        </table:table-row>
        <table:table-row table:style-name="ro4">
          <table:table-cell table:style-name="ce424"/>
          <table:table-cell table:style-name="ce425" office:value-type="string" calcext:value-type="string">
            <text:p>Bus + Bahn</text:p>
          </table:table-cell>
          <table:table-cell table:style-name="ce441" office:value-type="string" calcext:value-type="string">
            <text:p>gemäß Fahrkarte</text:p>
          </table:table-cell>
          <table:table-cell table:style-name="ce425" table:number-columns-repeated="2"/>
          <table:table-cell table:number-columns-repeated="1019"/>
        </table:table-row>
        <table:table-row table:style-name="ro4">
          <table:table-cell table:style-name="ce425"/>
          <table:table-cell table:style-name="ce425" office:value-type="string" calcext:value-type="string">
            <text:p>Moped/Mofa</text:p>
          </table:table-cell>
          <table:table-cell table:style-name="ce440" office:value-type="float" office:value="0.2" calcext:value-type="float">
            <text:p>0,20 €/km</text:p>
          </table:table-cell>
          <table:table-cell table:style-name="ce425"/>
          <table:table-cell table:style-name="ce430"/>
          <table:table-cell table:number-columns-repeated="1019"/>
        </table:table-row>
        <table:table-row table:style-name="ro4">
          <table:table-cell table:style-name="ce425"/>
          <table:table-cell table:style-name="ce425" office:value-type="string" calcext:value-type="string">
            <text:p>Motorrad/Roller</text:p>
          </table:table-cell>
          <table:table-cell table:style-name="ce440" office:value-type="float" office:value="0.2" calcext:value-type="float">
            <text:p>0,20 €/km</text:p>
          </table:table-cell>
          <table:table-cell table:style-name="ce425" table:number-columns-repeated="2"/>
          <table:table-cell table:number-columns-repeated="1019"/>
        </table:table-row>
        <table:table-row table:style-name="ro4">
          <table:table-cell table:style-name="ce424"/>
          <table:table-cell table:style-name="ce425" office:value-type="string" calcext:value-type="string">
            <text:p>PKW</text:p>
          </table:table-cell>
          <table:table-cell table:style-name="ce440" office:value-type="float" office:value="0.3" calcext:value-type="float">
            <text:p>0,30 €/km</text:p>
          </table:table-cell>
          <table:table-cell table:style-name="ce425" office:value-type="string" calcext:value-type="string">
            <text:p>Satz für Mitnahme entfallen</text:p>
          </table:table-cell>
          <table:table-cell table:style-name="ce425"/>
          <table:table-cell table:number-columns-repeated="1019"/>
        </table:table-row>
        <table:table-row table:style-name="ro4">
          <table:table-cell table:style-name="ce424"/>
          <table:table-cell table:style-name="ce432" office:value-type="string" calcext:value-type="string">
            <text:p>Ausdruck Routenplaner beifügen!</text:p>
          </table:table-cell>
          <table:table-cell table:style-name="ce442"/>
          <table:table-cell table:style-name="ce432" office:value-type="string" calcext:value-type="string">
            <text:p>KFZ-Kennzeichen angeben!</text:p>
          </table:table-cell>
          <table:table-cell table:style-name="ce444"/>
          <table:table-cell table:number-columns-repeated="1019"/>
        </table:table-row>
        <table:table-row table:style-name="ro4">
          <table:table-cell table:style-name="ce424" office:value-type="string" calcext:value-type="string">
            <text:p>(3) Übernachtung</text:p>
          </table:table-cell>
          <table:table-cell table:style-name="ce425" office:value-type="string" calcext:value-type="string">
            <text:p>Nachgewiesen bis zu</text:p>
          </table:table-cell>
          <table:table-cell table:style-name="ce443" office:value-type="string" calcext:value-type="string">
            <text:p>120 €/Nacht</text:p>
          </table:table-cell>
          <table:table-cell table:style-name="ce425" table:number-columns-repeated="2"/>
          <table:table-cell table:number-columns-repeated="1019"/>
        </table:table-row>
        <table:table-row table:style-name="ro4">
          <table:table-cell table:style-name="ce424" office:value-type="string" calcext:value-type="string">
            <text:p>ohne Frühstück</text:p>
          </table:table-cell>
          <table:table-cell table:style-name="ce425" office:value-type="string" calcext:value-type="string">
            <text:p>Pauschal</text:p>
          </table:table-cell>
          <table:table-cell table:style-name="ce443" office:value-type="string" calcext:value-type="string">
            <text:p>20 €/Nacht</text:p>
          </table:table-cell>
          <table:table-cell table:style-name="ce425" table:number-columns-repeated="2"/>
          <table:table-cell table:number-columns-repeated="1019"/>
        </table:table-row>
        <table:table-row table:style-name="ro4">
          <table:table-cell table:style-name="ce425"/>
          <table:table-cell table:style-name="ce432" office:value-type="string" calcext:value-type="string">
            <text:p>Übernachtungskosten von mehr als 120 Euro bedürfen der vorherigen </text:p>
          </table:table-cell>
          <table:table-cell table:style-name="ce432" table:number-columns-repeated="3"/>
          <table:table-cell table:number-columns-repeated="1019"/>
        </table:table-row>
        <table:table-row table:style-name="ro4">
          <table:table-cell table:style-name="ce425"/>
          <table:table-cell table:style-name="ce425" office:value-type="string" calcext:value-type="string">
            <text:p>Genehmigung des Vorstandes</text:p>
          </table:table-cell>
          <table:table-cell table:style-name="ce425" table:number-columns-repeated="3"/>
          <table:table-cell table:number-columns-repeated="1019"/>
        </table:table-row>
        <table:table-row table:style-name="ro4">
          <table:table-cell table:style-name="ce424" office:value-type="string" calcext:value-type="string">
            <text:p>(4) Sachkosten</text:p>
          </table:table-cell>
          <table:table-cell table:style-name="ce425" office:value-type="string" calcext:value-type="string">
            <text:p>Sonstige Sachkosten müssen belegt werden (z.B. Porti, Büromaterial)!</text:p>
          </table:table-cell>
          <table:table-cell table:style-name="ce425" table:number-columns-repeated="3"/>
          <table:table-cell table:number-columns-repeated="1019"/>
        </table:table-row>
        <table:table-row table:style-name="ro4">
          <table:table-cell table:style-name="ce425"/>
          <table:table-cell table:style-name="ce425" office:value-type="string" calcext:value-type="string">
            <text:p>Telefonpauschale nur für Kreisvorstand 10,- €/Monat und Landesvorstand 20,- €/Monat!</text:p>
          </table:table-cell>
          <table:table-cell table:style-name="ce425" table:number-columns-repeated="3"/>
          <table:table-cell table:number-columns-repeated="1019"/>
        </table:table-row>
        <table:table-row table:style-name="ro4">
          <table:table-cell table:style-name="ce425"/>
          <table:table-cell table:style-name="ce425" office:value-type="string" calcext:value-type="string">
            <text:p>Flugkosten und Taxikosten ggf. als Sachkosten abrechnen!</text:p>
          </table:table-cell>
          <table:table-cell table:style-name="ce425" table:number-columns-repeated="3"/>
          <table:table-cell table:number-columns-repeated="1019"/>
        </table:table-row>
        <table:table-row table:style-name="ro4">
          <table:table-cell table:style-name="ce423" office:value-type="string" calcext:value-type="string">
            <text:p>Bedingungen:</text:p>
          </table:table-cell>
          <table:table-cell table:style-name="ce429" table:number-columns-repeated="4"/>
          <table:table-cell table:number-columns-repeated="1019"/>
        </table:table-row>
        <table:table-row table:style-name="ro4">
          <table:table-cell table:style-name="ce427" office:value-type="string" calcext:value-type="string">
            <text:p> <text:span text:style-name="T6">nur für Aktivitäten durch Beauftragung (Beschluss!) bzw. aufgrund eines Wahlamtes der Partei 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 Erstattet werden nur Mehraufwendungen gegenüber der privaten Lebensführung (Spesen)</text:p>
          </table:table-cell>
          <table:table-cell table:number-columns-repeated="1023"/>
        </table:table-row>
        <table:table-row table:style-name="ro4">
          <table:table-cell table:style-name="ce427" office:value-type="string" calcext:value-type="string">
            <text:p> <text:span text:style-name="T6">Tagegelder nur für Aktivitäten, Aktionen, Versammlungen u.ä., die außer Haus stattfinden</text:span></text:p>
          </table:table-cell>
          <table:table-cell table:number-columns-repeated="1023"/>
        </table:table-row>
        <table:table-row table:style-name="ro4">
          <table:table-cell table:style-name="ce427" office:value-type="string" calcext:value-type="string">
            <text:p>   <text:span text:style-name="T7">und </text:span><text:span text:style-name="T8">mehr als</text:span><text:span text:style-name="T9"> 3 Stunden dauern (Zeit zählt ab Verlassen der Wohnstätte!!)</text:span></text:p>
          </table:table-cell>
          <table:table-cell table:number-columns-repeated="1023"/>
        </table:table-row>
        <table:table-row table:style-name="ro4">
          <table:table-cell table:style-name="ce427" office:value-type="string" calcext:value-type="string">
            <text:p> <text:span text:style-name="T6">Fahrtkosten, Übernachtungskosten und Sachkosten wie oben beschrieben.</text:span></text:p>
          </table:table-cell>
          <table:table-cell table:number-columns-repeated="1023"/>
        </table:table-row>
        <table:table-row table:style-name="ro4">
          <table:table-cell table:style-name="ce423" office:value-type="string" calcext:value-type="string">
            <text:p>Erstattet werden z.B.:</text:p>
          </table:table-cell>
          <table:table-cell table:style-name="ce429" table:number-columns-repeated="4"/>
          <table:table-cell table:number-columns-repeated="1019"/>
        </table:table-row>
        <table:table-row table:style-name="ro4">
          <table:table-cell table:style-name="ce427" office:value-type="string" calcext:value-type="string">
            <text:p> V<text:span text:style-name="T6">orstandssitzungen in öffentlichen Räumen (Mitglieder des Vorstandes);</text:span></text:p>
          </table:table-cell>
          <table:table-cell table:number-columns-repeated="1023"/>
        </table:table-row>
        <table:table-row table:style-name="ro4">
          <table:table-cell table:style-name="ce427" office:value-type="string" calcext:value-type="string">
            <text:p> <text:span text:style-name="T6">Kreismitgliederversammlungen (Mitglieder des Vorstandes);</text:span></text:p>
          </table:table-cell>
          <table:table-cell table:number-columns-repeated="1023"/>
        </table:table-row>
        <table:table-row table:style-name="ro4">
          <table:table-cell table:style-name="ce427" office:value-type="string" calcext:value-type="string">
            <text:p> <text:span text:style-name="T6">Ortsverbandssitzungen (Mitglieder des Vorstandes);</text:span></text:p>
          </table:table-cell>
          <table:table-cell table:number-columns-repeated="1023"/>
        </table:table-row>
        <table:table-row table:style-name="ro4">
          <table:table-cell table:style-name="ce427" office:value-type="string" calcext:value-type="string">
            <text:p> <text:span text:style-name="T6">Arbeitskreise und Wahlkampfkommissionen (Vorstand, Delegierte)</text:span></text:p>
          </table:table-cell>
          <table:table-cell table:number-columns-repeated="1023"/>
        </table:table-row>
        <table:table-row table:style-name="ro4">
          <table:table-cell table:style-name="ce427" office:value-type="string" calcext:value-type="string">
            <text:p> d<text:span text:style-name="T6">ie Teilnahme an Sitzungen durch Mandatierte nur wenn sie zur Berichterstattung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<text:s text:c="3"/>geladen wurden;</text:p>
          </table:table-cell>
          <table:table-cell table:number-columns-repeated="1023"/>
        </table:table-row>
        <table:table-row table:style-name="ro4">
          <table:table-cell table:style-name="ce427" office:value-type="string" calcext:value-type="string">
            <text:p> <text:span text:style-name="T6">Plakatierung, Verteilung von Infos, Infostände, Organisation von Veranst. u.ä (Beauftragung!);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 Delegierte zu BDK, LDK und Landesausschuss, hier auch Mitglieder des Landesvorstande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 Inlandsflüge nur auf Antrag und nach Genehmigung durch den Vorstand (Sachkosten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 Taxifahrten nur in gut begründeten Ausnahmefällen (Sachkosten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 Die Pauschalen übersteigende Telefonkosten bei entsprechenden Verbindungsnachwei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 Bewirtungskosten des Vorstandes (Repräsentation, Presse etc.)</text:p>
          </table:table-cell>
          <table:table-cell table:number-columns-repeated="1023"/>
        </table:table-row>
        <table:table-row table:style-name="ro4">
          <table:table-cell table:style-name="ce423" office:value-type="string" calcext:value-type="string">
            <text:p>Nicht erstattet werden können z.B.:</text:p>
          </table:table-cell>
          <table:table-cell table:style-name="ce429" table:number-columns-repeated="4"/>
          <table:table-cell table:number-columns-repeated="1019"/>
        </table:table-row>
        <table:table-row table:style-name="ro4">
          <table:table-cell table:style-name="ce427" office:value-type="string" calcext:value-type="string">
            <text:p> <text:span text:style-name="T6">Fraktionssitzungen der MandatsträgerInnen;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 Teilnahme „einfacher“ Parteimitglieder an Sitzungen (ohne Beauftragung bzw. Wahlamt);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 Die Pauschalen übersteigende Telefonkosten ohne entsprechenden Verbindungsnachwei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 Private Zeitungsabos und Informationskosten (Bücher etc.)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 Private Beiträge an dritte Organisatione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 Tagegelder für Sitzungen in Privaträumen eines/einer Beteiligte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 Arbeitsleistungen (Entlohnungen und Vergütungen sind keine Spesen)</text:p>
          </table:table-cell>
          <table:table-cell table:number-columns-repeated="1023"/>
        </table:table-row>
        <table:table-row table:style-name="ro4">
          <table:table-cell table:style-name="ce423" office:value-type="string" calcext:value-type="string">
            <text:p>Kürzung des Tagespauschale bei Teilverpflegung/Vollverpflegung</text:p>
          </table:table-cell>
          <table:table-cell table:style-name="ce429" table:number-columns-repeated="4"/>
          <table:table-cell table:number-columns-repeated="1019"/>
        </table:table-row>
        <table:table-row table:style-name="ro4">
          <table:table-cell office:value-type="string" calcext:value-type="string">
            <text:p>Werden bei Auswärtstätigkeiten nur Getränke kostenfrei gestellt, gilt dies nicht als Teilverpflegung. 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ine Kürzung der Tagespauschale muss in diesem Fall nicht erfolgen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Teilverpflegung liegt vor, wenn unentgeltlich Imbiss, Mittagessen oder Abendessen gestellt wurde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Bei Teilverpflegung ist die Tagespauschle um 80 % zu kürzen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Vollverpflegung liegt vor, wenn bei einer Auswärtstätigkeit von mehr als 12 Stunden sowohl Frühstück und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Mittagessen als auch Abendessen unentgeltlich gestellt wurde. Hier entfällt die Tagespauschale vollständig.</text:p>
          </table:table-cell>
          <table:table-cell table:number-columns-repeated="1023"/>
        </table:table-row>
        <table:table-row table:style-name="ro4">
          <table:table-cell table:style-name="ce423" office:value-type="string" calcext:value-type="string">
            <text:p>Übernachtung mit Frühstück gestellt</text:p>
          </table:table-cell>
          <table:table-cell table:style-name="ce429" table:number-columns-repeated="4"/>
          <table:table-cell table:number-columns-repeated="1019"/>
        </table:table-row>
        <table:table-row table:style-name="ro4">
          <table:table-cell office:value-type="string" calcext:value-type="string">
            <text:p>Wurde Übernachtung mit Frühstück unentgeltlich von der Partei gestellt, müssen je Übernachtung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jeweils 5,60 Euro in Abzug gebracht werden (siehe Abrechnung - Sachkosten).</text:p>
          </table:table-cell>
          <table:table-cell table:number-columns-repeated="1023"/>
        </table:table-row>
        <table:table-row table:style-name="ro4">
          <table:table-cell table:style-name="ce423" office:value-type="string" calcext:value-type="string">
            <text:p>Ab 01.01.2016 Zeitnahe Einreichung des Erstattungsanspruchs, Spenden durch Auslagenverzicht</text:p>
          </table:table-cell>
          <table:table-cell table:style-name="ce429" table:number-columns-repeated="4"/>
          <table:table-cell table:number-columns-repeated="1019"/>
        </table:table-row>
        <table:table-row table:style-name="ro4">
          <table:table-cell office:value-type="string" calcext:value-type="string">
            <text:p>Steuerliche Anerkennung von Spenden durch den Verzicht auf einen zuvor vereinbarten 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Aufwendungsersatz (Schreiben des Bundesministeriums der Finanzen an die obersten Finanzbehörden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der Länder vom 25.11.2016): 3 Monatsfrist bei Spenden durch Auslagenverzicht wird nun streng ausgelegt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Verzichtserklärungen zu Erstattungsansprüchen gemäß dieser Erstattungsordnung müssen zeitnah 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abgegeben werden. "Die Verzichtserklärung ist dann zeitnah, wenn bei einmaligen Ansprüchen innerhalb 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von drei Monaten und bei einer regelmäßigen Tätigkeit alle drei Monate ein Verzicht erklärt wird" 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(BMF, Ziff. 3). Wesentlich ist hierbei: Der älteste abgerechnete Vorgang/Termin des Erstattungsantrages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darf mit Bezug auf das Datum des Erstattungsantrages (neben der Unterschrift auf dem Deckblatt) und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damit der Verzichtserklärung nicht älter als 3 Monate sein. </text:p>
          </table:table-cell>
          <table:table-cell table:number-columns-repeated="1023"/>
        </table:table-row>
        <table:table-row table:style-name="ro4">
          <table:table-cell table:style-name="ce428" office:value-type="string" calcext:value-type="string">
            <text:p>Bitte also beachten: Ab 01.01.2016 Strenge Anwendung der 3-Monats-Regel</text:p>
          </table:table-cell>
          <table:table-cell table:style-name="ce433" table:number-columns-repeated="4"/>
          <table:table-cell table:number-columns-repeated="1019"/>
        </table:table-row>
        <table:table-row table:style-name="ro4">
          <table:table-cell office:value-type="string" calcext:value-type="string">
            <text:p>Verzichtserklärungen, die zu einem späteren Zeitpunkt erklärt werden, können nicht anerkannt werden.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Der entsprechende Spendenbetrag ist auf der Abrechnung in diesem Fall zu streichen. </text:p>
          </table:table-cell>
          <table:table-cell table:number-columns-repeated="1023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BusUndBahn" table:base-cell-address="$Abrechnung_Grundlagen.$A$1" table:cell-range-address="Abrechnung_Grundlagen.$B$24"/>
        <table:named-range table:name="Excel_BuiltIn_Print_Area_2" table:base-cell-address="$Aufstellung.$A$1" table:cell-range-address="Aufstellung.$A$5:Aufstellung.$U$38"/>
        <table:named-range table:name="Fahrzeuge" table:base-cell-address="$Abrechnung_Grundlagen.$A$1" table:cell-range-address="Abrechnung_Grundlagen.$B$23:Abrechnung_Grundlagen.$B$27"/>
        <table:named-range table:name="kmGeld" table:base-cell-address="$Abrechnung_Grundlagen.$A$1" table:cell-range-address="Abrechnung_Grundlagen.$B$23:Abrechnung_Grundlagen.$C$27"/>
        <table:named-range table:name="Transportmittel" table:base-cell-address="$Abrechnung_Grundlagen.$A$1" table:cell-range-address="Abrechnung_Grundlagen.$B$23:Abrechnung_Grundlagen.$B$2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ucida Sans Unicode" svg:font-family="'Lucida Sans Unicod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/>
    </number:date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9P0"/>
    </number:number-style>
    <number:number-style style:name="N110">
      <number:number number:decimal-places="0" loext:min-decimal-places="0" number:min-integer-digits="1"/>
      <number:text>       </number:text>
    </number:number-style>
    <number:number-style style:name="N111">
      <number:text>-</number:text>
      <number:number number:decimal-places="0" loext:min-decimal-places="0" number:min-integer-digits="1"/>
      <number:text>       </number:text>
    </number:number-style>
    <number:number-style style:name="N112">
      <number:text> -       </number:text>
    </number:number-style>
    <number:number-style style:name="N113P0" style:volatile="true">
      <number:number number:decimal-places="0" loext:min-decimal-places="0" number:min-integer-digits="1"/>
      <number:text>       </number:text>
    </number:number-style>
    <number:number-style style:name="N113P1" style:volatile="true">
      <number:text>-</number:text>
      <number:number number:decimal-places="0" loext:min-decimal-places="0" number:min-integer-digits="1"/>
      <number:text>       </number:text>
    </number:number-style>
    <number:number-style style:name="N113P2" style:volatile="true">
      <number:text> - 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4">
      <number:day number:style="long"/>
      <number:text>.</number:text>
      <number:month number:style="long"/>
      <number:text>.</number:text>
    </number:date-style>
    <number:number-style style:name="N115">
      <number:number number:decimal-places="2" loext:min-decimal-places="2" number:min-integer-digits="1"/>
      <number:text> </number:text>
    </number:number-style>
    <number:number-style style:name="N116">
      <number:number number:decimal-places="0" loext:min-decimal-places="0" number:min-integer-digits="1"/>
      <number:text> DM</number:text>
    </number:number-style>
    <number:number-style style:name="N117P0" style:volatile="true">
      <number:number number:decimal-places="0" loext:min-decimal-places="0" number:min-integer-digits="1"/>
      <number:text> DM</number:text>
    </number:number-style>
    <number:number-style style:name="N117">
      <style:text-properties fo:color="#ff0000"/>
      <number:text>-</number:text>
      <number:number number:decimal-places="0" loext:min-decimal-places="0" number:min-integer-digits="1"/>
      <number:text> DM</number:text>
      <style:map style:condition="value()&gt;=0" style:apply-style-name="N117P0"/>
    </number:number-style>
    <number:number-style style:name="N118">
      <number:number number:decimal-places="0" loext:min-decimal-places="0" number:min-integer-digits="1"/>
      <number:text> €</number:text>
    </number:number-style>
    <number:number-style style:name="N119P0" style:volatile="true">
      <number:number number:decimal-places="0" loext:min-decimal-places="0" number:min-integer-digits="1"/>
      <number:text> €</number:text>
    </number:number-style>
    <number:number-style style:name="N119">
      <number:text>-</number:text>
      <number:number number:decimal-places="0" loext:min-decimal-places="0" number:min-integer-digits="1"/>
      <number:text> €</number:text>
      <style:map style:condition="value()&gt;=0" style:apply-style-name="N119P0"/>
    </number:number-style>
    <number:number-style style:name="N120">
      <number:number number:decimal-places="2" loext:min-decimal-places="2" number:min-integer-digits="1" number:grouping="true"/>
      <number:text> €/km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f1" style:family="table-cell" style:parent-style-name="Default">
      <style:table-cell-properties fo:background-color="transparent"/>
    </style:style>
    <style:style style:name="cf2" style:family="table-cell" style:parent-style-name="Default"/>
    <draw:marker draw:name="a6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4.99mm" fo:margin-left="5.33mm" fo:margin-right="5.33mm" style:print-page-order="ttb" style:first-page-number="continue" style:scale-to="100%" style:print="charts drawings objects"/>
      <style:header-style>
        <style:header-footer-properties fo:min-height="13.72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4">
      <style:page-layout-properties style:num-format="1" style:print-orientation="portrait" fo:margin-top="9.91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5">
      <style:page-layout-properties style:num-format="1" style:print-orientation="portrait" fo:margin-top="5.08mm" fo:margin-bottom="5.08mm" fo:margin-left="8.38mm" fo:margin-right="8.64mm" style:print-page-order="ttb" style:first-page-number="continue" style:scale-to="100%" style:print="charts drawings objects"/>
      <style:header-style>
        <style:header-footer-properties fo:min-height="6.6mm" fo:margin-left="0mm" fo:margin-right="0mm" fo:margin-bottom="0mm"/>
      </style:header-style>
      <style:footer-style>
        <style:header-footer-properties fo:min-height="8.8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2">00.00.0000</text:date>, <text:time style:data-style-name="N2" text:time-value="19:09:16.99791345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Johannes Honné</meta:initial-creator>
    <meta:creation-date>2005-11-04T11:36:07Z</meta:creation-date>
    <dc:date>2020-04-02T19:11:14.868319627</dc:date>
    <meta:print-date>2019-04-12T08:32:02Z</meta:print-date>
    <meta:editing-cycles>44</meta:editing-cycles>
    <meta:editing-duration>PT6M34S</meta:editing-duration>
    <meta:document-statistic meta:table-count="3" meta:cell-count="561" meta:object-count="0"/>
  </office:meta>
</office:document-meta>
</file>