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7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42.42mm"/>
    </style:style>
    <style:style style:name="co28" style:family="table-column">
      <style:table-column-properties fo:break-before="auto" style:column-width="31.1mm"/>
    </style:style>
    <style:style style:name="co29" style:family="table-column">
      <style:table-column-properties fo:break-before="auto" style:column-width="21.66mm"/>
    </style:style>
    <style:style style:name="co30" style:family="table-column">
      <style:table-column-properties fo:break-before="auto" style:column-width="45.68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1.09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31.98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28.06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17.83mm"/>
    </style:style>
    <style:style style:name="co17" style:family="table-column">
      <style:table-column-properties fo:break-before="auto" style:column-width="18.49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8.48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21.75mm"/>
    </style:style>
    <style:style style:name="co22" style:family="table-column">
      <style:table-column-properties fo:break-before="auto" style:column-width="7.18mm"/>
    </style:style>
    <style:style style:name="co23" style:family="table-column">
      <style:table-column-properties fo:break-before="auto" style:column-width="8.93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11.75mm"/>
    </style:style>
    <style:style style:name="co26" style:family="table-column">
      <style:table-column-properties fo:break-before="auto" style:column-width="25.45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9.58mm"/>
    </style:style>
    <style:style style:name="co33" style:family="table-column">
      <style:table-column-properties fo:break-before="auto" style:column-width="22.84mm"/>
    </style:style>
    <style:style style:name="co34" style:family="table-column">
      <style:table-column-properties fo:break-before="auto" style:column-width="32.19mm"/>
    </style:style>
    <style:style style:name="co35" style:family="table-column">
      <style:table-column-properties fo:break-before="auto" style:column-width="27.62mm"/>
    </style:style>
    <style:style style:name="ro4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97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8.04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2.12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ta3" style:family="table" style:master-page-name="PageStyle_5f_Abrechnung_20_Grundlagen">
      <style:table-properties table:display="true" style:writing-mode="lr-tb"/>
    </style:style>
    <style:style style:name="ta2" style:family="table" style:master-page-name="PageStyle_5f_Aufstellung">
      <style:table-properties table:display="true" style:writing-mode="lr-tb"/>
    </style:style>
    <style:style style:name="ta4" style:family="table" style:master-page-name="PageStyle_5f_Abrechnun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34" style:family="table-cell" style:parent-style-name="Default">
      <style:table-cell-properties fo:padding="0.71mm"/>
      <style:text-properties style:text-position=""/>
    </style:style>
    <style:style style:name="ce214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6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fo:background-color="transparent" fo:padding="0.71mm"/>
      <style:text-properties style:text-position=""/>
    </style:style>
    <style:style style:name="ce219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fo:background-color="#cccccc" fo:padding="0.71mm"/>
      <style:text-properties style:text-position=""/>
    </style:style>
    <style:style style:name="ce2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fo:background-color="#ffff00" fo:padding="0.71mm"/>
      <style:text-properties style:text-position=""/>
    </style:style>
    <style:style style:name="ce2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34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35" style:family="table-cell" style:parent-style-name="Default" style:data-style-name="N11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36" style:family="table-cell" style:parent-style-name="Default" style:data-style-name="N110">
      <style:table-cell-properties fo:background-color="transparent" fo:padding="0.71mm"/>
      <style:text-properties style:text-position=""/>
    </style:style>
    <style:style style:name="ce237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32" style:family="table-cell" style:parent-style-name="Default" style:data-style-name="N40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35">
      <style:table-cell-properties style:glyph-orientation-vertical="0" fo:border-bottom="0.31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4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91pt solid #1a1a1a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54" style:family="table-cell" style:parent-style-name="Default" style:data-style-name="N40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9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40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40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0.91pt solid #1a1a1a" style:rotation-angle="0" style:rotation-align="none" style:shrink-to-fit="false" fo:border-top="0.91pt solid #1a1a1a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91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71mm" fo:border-right="0.91pt solid #1a1a1a" style:rotation-angle="0" style:rotation-align="none" style:shrink-to-fit="false" fo:border-top="0.91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91pt solid #1a1a1a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9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143">
      <style:table-cell-properties fo:border-bottom="0.31pt solid #000000" style:cell-protect="none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cell-protect="none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fo:padding="0.71m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a1a1a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91pt solid #1a1a1a" style:rotation-angle="0" style:rotation-align="none" style:shrink-to-fit="false" fo:border-top="0.91pt solid #1a1a1a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order-bottom="0.31pt solid #000000" style:cell-protect="none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9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3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cell-protect="protected" style:print-content="true" fo:padding="0.71mm"/>
    </style:style>
    <style:style style:name="ce1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37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 style:data-style-name="N137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 style:data-style-name="N4">
      <style:table-cell-properties fo:border-bottom="0.31pt solid #000000" fo:background-color="#e6e6e6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fo:border-bottom="0.31pt solid #000000" fo:background-color="#e6e6e6" style:cell-protect="protected" style:print-content="true" style:diagonal-bl-tr="none" style:diagonal-tl-br="none" fo:border-left="0.31pt solid #000000" fo:padding="0.71mm" fo:border-right="0.31pt solid #000000" style:rotation-align="none" fo:border-top="0.91pt solid #000000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137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fo:border-bottom="0.31pt solid #000000" fo:background-color="#e6e6e6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Aufstellung.I8]=&quot;Bus + Bahn&quot;)" style:apply-style-name="Excel_5f_CondFormat_5f_1_5f_1_5f_1" style:base-cell-address="Aufstellung.K8"/>
      <style:map style:condition="is-true-formula(1)" style:apply-style-name="Excel_5f_CondFormat_5f_1_5f_1_5f_2" style:base-cell-address="Aufstellung.K8"/>
    </style:style>
    <style:style style:name="ce126" style:family="table-cell" style:parent-style-name="Default" style:data-style-name="N4">
      <style:table-cell-properties fo:border-bottom="0.31pt solid #000000" fo:background-color="#e6e6e6" style:cell-protect="protected" style:print-content="true" style:diagonal-bl-tr="none" style:diagonal-tl-br="none" fo:border-left="0.31pt solid #000000" fo:padding="0.71mm" fo:border-right="0.31pt solid #000000" style:rotation-align="none" fo:border-top="0.91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 style:data-style-name="N137">
      <style:table-cell-properties fo:background-color="#e6e6e6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ackground-color="#e6e6e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fo:border-bottom="0.31pt solid #000000" fo:background-color="#e6e6e6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Aufstellung.L8]=&quot;Bus + Bahn&quot;)" style:apply-style-name="Excel_5f_CondFormat_5f_1_5f_2_5f_1" style:base-cell-address="Aufstellung.O8"/>
      <style:map style:condition="is-true-formula(1)" style:apply-style-name="Excel_5f_CondFormat_5f_1_5f_2_5f_2" style:base-cell-address="Aufstellung.O8"/>
    </style:style>
    <style:style style:name="ce130" style:family="table-cell" style:parent-style-name="Default" style:data-style-name="N14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137">
      <style:table-cell-properties style:glyph-orientation-vertical="0" fo:border-bottom="0.91pt solid #000000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31pt solid #000000" fo:background-color="#e6e6e6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Aufstellung.M8]=&quot;Bus + Bahn&quot;)" style:apply-style-name="Excel_5f_CondFormat_5f_1_5f_3_5f_1" style:base-cell-address="Aufstellung.Q8"/>
      <style:map style:condition="is-true-formula(1)" style:apply-style-name="Excel_5f_CondFormat_5f_1_5f_3_5f_2" style:base-cell-address="Aufstellung.Q8"/>
    </style:style>
    <style:style style:name="ce135" style:family="table-cell" style:parent-style-name="Default" style:data-style-name="N14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91pt solid #1a1a1a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a1a1a" style:direction="ltr" fo:padding="0.71mm" fo:border-right="0.91pt solid #1a1a1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wrap" fo:border-left="0.91pt solid #1a1a1a" style:direction="ltr" fo:padding="0.71mm" fo:border-right="0.91pt solid #1a1a1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14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 style:data-style-name="N4">
      <style:table-cell-properties fo:border-bottom="0.31pt solid #000000" style:cell-protect="none" style:print-content="true" style:diagonal-bl-tr="none" style:diagonal-tl-br="none" fo:background-color="transparent" fo:border-left="0.31pt solid #000000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Aufstellung.M8]=&quot;Bus + Bahn&quot;)" style:apply-style-name="Excel_5f_CondFormat_5f_1_5f_3_5f_1" style:base-cell-address="Aufstellung.Q8"/>
      <style:map style:condition="is-true-formula(1)" style:apply-style-name="Excel_5f_CondFormat_5f_1_5f_3_5f_2" style:base-cell-address="Aufstellung.Q8"/>
    </style:style>
    <style:style style:name="ce140" style:family="table-cell" style:parent-style-name="Default" style:data-style-name="N141">
      <style:table-cell-properties style:glyph-orientation-vertical="0" fo:border-bottom="0.91pt solid #1a1a1a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1a1a1a" style:rotation-angle="90" style:rotation-align="bottom" style:shrink-to-fit="false" fo:border-top="0.91pt solid #1a1a1a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Default" style:data-style-name="N14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1a1a1a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 style:data-style-name="N137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91pt solid #1a1a1a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order-bottom="0.31pt solid #000000" fo:background-color="#cccccc" style:cell-protect="protected" style:print-content="true" style:diagonal-bl-tr="none" style:diagonal-tl-br="none" fo:border-left="0.31pt solid #000000" fo:padding="0.71mm" fo:border-right="0.31pt solid #000000" style:rotation-align="none" fo:border-top="non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[Aufstellung.M8]=&quot;Bus + Bahn&quot;)" style:apply-style-name="Excel_5f_CondFormat_5f_1_5f_3_5f_1" style:base-cell-address="Aufstellung.Q8"/>
      <style:map style:condition="is-true-formula(1)" style:apply-style-name="Excel_5f_CondFormat_5f_1_5f_3_5f_2" style:base-cell-address="Aufstellung.Q8"/>
    </style:style>
    <style:style style:name="ce14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6" style:family="table-cell" style:parent-style-name="Default">
      <style:table-cell-properties fo:border-bottom="0.91pt solid #000000" fo:background-color="#e6e6e6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>
      <style:table-cell-properties fo:border-bottom="none" fo:background-color="#e6e6e6" style:cell-protect="protected" style:print-content="true" style:diagonal-bl-tr="none" style:diagonal-tl-br="none" fo:border-left="none" fo:padding="0.71mm" fo:border-right="0.31pt solid #000000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fo:border-bottom="0.31pt solid #1a1a1a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31pt solid #1a1a1a" style:rotation-angle="0" style:rotation-align="none" style:shrink-to-fit="false" fo:border-top="0.31pt solid #1a1a1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1pt solid #1a1a1a" fo:background-color="#e6e6e6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31pt solid #1a1a1a" style:rotation-angle="0" style:rotation-align="none" style:shrink-to-fit="false" fo:border-top="0.31pt solid #1a1a1a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0.31pt solid #000000" style:cell-protect="none" style:print-content="true" style:diagonal-bl-tr="none" style:diagonal-tl-br="none" fo:background-color="transparent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31pt solid #1a1a1a" fo:background-color="#e6e6e6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31pt solid #1a1a1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 style:data-style-name="N14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fo:padding="0.71mm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none"/>
    </style:style>
    <style:style style:name="ce16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false"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cell-protect="protected" style:print-content="true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fals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style:cell-protect="protected" style:print-content="fals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style:cell-protect="protected" style:print-content="fals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1a1a1a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false" fo:padding="0.71mm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31pt solid #000000" fo:background-color="#e6e6e6" style:diagonal-bl-tr="none" style:diagonal-tl-br="none" style:text-align-source="value-type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1a1a1a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none"/>
    </style:style>
    <style:style style:name="ce255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1a1a1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fo:background-color="#cccccc" style:diagonal-bl-tr="none" style:diagonal-tl-br="none" fo:border="0.31pt solid #1a1a1a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style:cell-protect="none" style:print-content="true" style:diagonal-bl-tr="none" style:diagonal-tl-br="none" fo:border="0.31pt solid #1a1a1a" fo:padding="0.71mm" style:rotation-align="none"/>
    </style:style>
    <style:style style:name="ce262" style:family="table-cell" style:parent-style-name="Default" style:data-style-name="N4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cell-protect="none" style:print-content="true" style:diagonal-bl-tr="none" style:diagonal-tl-br="none" fo:border="0.31pt solid #000000" fo:padding="0.71mm" style:rotation-align="none"/>
    </style:style>
    <style:style style:name="ce265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 style:data-style-name="N3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0.31pt solid #1a1a1a" fo:padding="0.71mm" fo:border-right="none" style:rotation-align="none" fo:border-top="none"/>
    </style:style>
    <style:style style:name="ce270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fo:background-color="transparent" fo:padding="0.71mm"/>
    </style:style>
    <style:style style:name="ce275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fo:background-color="#cccccc" fo:padding="0.71mm"/>
    </style:style>
    <style:style style:name="ce2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00" fo:padding="0.71mm"/>
    </style:style>
    <style:style style:name="ce2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 style:data-style-name="N11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10">
      <style:table-cell-properties fo:background-color="transparent" fo:padding="0.71mm"/>
    </style:style>
    <style:style style:name="ce293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Linienende_20_1" draw:marker-start-width="2mm" draw:marker-start-center="false" draw:stroke-linejoin="miter" draw:fill="solid" draw:fill-color="#ffffe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text-position="0% 100%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0% 100%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212121" style:text-outline="false" style:text-line-through-style="none" style:text-line-through-type="none" style:text-position="0% 100%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212121" style:text-outline="false" style:text-line-through-style="none" style:text-line-through-type="none" style:text-position="0% 100%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style:text-outline="false" style:text-line-through-style="none" style:text-line-through-type="none" style:text-position="0% 100%" style:font-name="Arial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text-line-through-mode="continuous" fo:country="none" style:country-asian="none" style:country-complex="none" style:font-name-asian="WenQuanYi Zen 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text-outline="false" style:country-complex="none" fo:country="none" style:text-line-through-mode="continuous" style:text-position="0%" fo:text-shadow="none" fo:font-style="normal" style:text-line-through-type="none" style:text-underline-style="none" style:text-underline-color="font-color" fo:font-weight="normal" style:country-asian="none" style:font-name-asian="WenQuanYi Zen Hei" style:text-overline-style="none" style:text-overline-color="font-color" style:font-name-complex="Arial" style:font-size-asian="10pt" style:font-size-complex="10pt" style:font-weight-asian="normal" style:font-style-asian="normal" style:font-style-complex="normal" style:text-emphasize="none" style:font-relief="none" style:font-name="Arial" style:font-weight-complex="normal"/>
    </style:style>
    <style:style style:name="T16" style:family="text">
      <style:text-properties fo:font-size="10pt" style:text-outline="false" style:text-position="0%" fo:text-shadow="none" fo:font-style="normal" style:text-line-through-type="none" style:text-underline-style="none" style:text-underline-color="font-color" style:font-name-complex="Arial" style:font-size-asian="10pt" style:font-size-complex="10pt" style:font-style-asian="normal" style:font-style-complex="normal" style:font-name="Arial" fo:font-weight="bold" style:font-weight-asian="bold" style:font-weight-complex="bold"/>
    </style:style>
    <style:style style:name="T17" style:family="text">
      <style:text-properties fo:font-size="10pt" style:text-outline="false" style:text-position="0%" fo:text-shadow="none" fo:font-style="normal" style:text-line-through-type="none" style:text-underline-style="none" style:text-underline-color="font-color" style:font-name-complex="Arial" style:font-size-asian="10pt" style:font-size-complex="10pt" style:font-style-asian="normal" style:font-style-complex="normal" style:font-name="Arial" fo:font-weight="normal" style:text-line-through-mode="continuous" fo:country="none" style:country-asian="none" style:country-complex="none" style:font-name-asian="WenQuanYi Zen Hei" style:font-weight-asian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=38353" table:allow-empty-cell="true" table:base-cell-address="Aufstellung.A8">
          <table:error-message table:message-type="stop" table:title="Falscher Datentyp" table:display="true">
            <text:p>Bitte ein Datum oder nichts eingeben!</text:p>
          </table:error-message>
        </table:content-validation>
        <table:content-validation table:name="val2" table:condition="of:cell-content-is-date() and cell-content()&gt;=[Aufstellung.A8]" table:allow-empty-cell="true" table:base-cell-address="Aufstellung.B8">
          <table:error-message table:message-type="stop" table:title="&quot;bis&quot; ist ungültig" table:display="true">
            <text:p>Bitte ein Datum ab dem "von"-Datum eingeben oder nichts</text:p>
          </table:error-message>
        </table:content-validation>
        <table:content-validation table:name="val3" table:condition="of:cell-content-is-time() and cell-content-is-between(0,0.999305555555556)" table:allow-empty-cell="true" table:base-cell-address="Aufstellung.C8">
          <table:error-message table:message-type="stop" table:title="Zeiteingabe" table:display="true">
            <text:p>Uhrzeiten bitte eingeben im Format SS:MM (Stunden und Minuten mit Doppelpunkt dazwischen)</text:p>
          </table:error-message>
        </table:content-validation>
        <table:content-validation table:name="val4" table:condition="of:cell-content-is-time() and cell-content-is-between(0.000694444444444444,0.999305555555556)" table:allow-empty-cell="true" table:base-cell-address="Aufstellung.D8">
          <table:error-message table:message-type="stop" table:title="Zeiteingabe" table:display="true">
            <text:p>Uhrzeiten bitte eingeben im Format SS:MM (Stunden und Minuten mit Doppelpunkt dazwischen).</text:p>
            <text:p>24:00 und 0:00 ungültig, bitte 23:59 eingeben!</text:p>
            <text:p>Bei Abwesenheit nach 0:01 Uhr bei "Datum - bis" Folgetag eintragen.</text:p>
          </table:error-message>
        </table:content-validation>
        <table:content-validation table:name="val5" table:condition="of:cell-content-is-in-list([Aufstellung.$N$2:Aufstellung.$O$2])" table:allow-empty-cell="false" table:display-list="unsorted" table:base-cell-address="Aufstellung.G3">
          <table:error-message table:message-type="stop" table:display="true">
            <text:p>Ungültiger Wert</text:p>
            <text:p>Auswahl E (Ehrenamtlich) </text:p>
            <text:p>oder H (Hauptamtlich)</text:p>
          </table:error-message>
        </table:content-validation>
        <table:content-validation table:name="val6" table:condition="of:cell-content-is-in-list(Fahrzeuge)" table:allow-empty-cell="true" table:display-list="unsorted" table:base-cell-address="Aufstellung.G8">
          <table:error-message table:message-type="stop" table:title="Bitte auswählen" table:display="true">
            <text:p>Bitte eine Art aus der Auswahlliste wählen oder nichts eingeben</text:p>
          </table:error-message>
        </table:content-validation>
        <table:content-validation table:name="val7" table:condition="of:cell-content-is-decimal-number() and cell-content()&gt;=0" table:allow-empty-cell="true" table:base-cell-address="Aufstellung.I8">
          <table:error-message table:message-type="stop" table:title="nix negativ" table:display="true">
            <text:p>km und Kosten können nicht negativ sein!</text:p>
          </table:error-message>
        </table:content-validation>
        <table:content-validation table:name="val8" table:condition="of:cell-content-is-decimal-number() and cell-content-is-between(20,80)" table:allow-empty-cell="true" table:base-cell-address="Aufstellung.U8">
          <table:error-message table:message-type="warning" table:display="true">
            <text:p>Übernachtungspauschale 20 Euro!</text:p>
            <text:p>Nachgewiesene Übernachtungskosten bis 80 Euro!</text:p>
            <text:p>Höhere Übernachtungskosten nur nach Genehmigung des Vorstandes!</text:p>
          </table:error-message>
        </table:content-validation>
        <table:content-validation table:name="val9" table:condition="of:cell-content-is-in-list([Abrechnung.$I$9:Abrechnung.$I$11])" table:allow-empty-cell="false" table:display-list="unsorted" table:base-cell-address="Abrechnung.D13"/>
        <table:content-validation table:name="val10" table:condition="of:cell-content-is-whole-number() and cell-content()&gt;=2005" table:allow-empty-cell="true" table:base-cell-address="Abrechnung.G6">
          <table:error-message table:message-type="stop" table:display="true">
            <text:p>Bitte Abrechnungsjahr ab Jahr 2005 vierstellig eingeben!</text:p>
          </table:error-message>
        </table:content-validation>
        <table:content-validation table:name="val11" table:condition="of:cell-content-is-decimal-number() and cell-content()&gt;=0" table:allow-empty-cell="true" table:base-cell-address="Abrechnung.G37">
          <table:error-message table:message-type="stop" table:display="true">
            <text:p>negative Spende unzulässig</text:p>
          </table:error-message>
        </table:content-validation>
      </table:content-validations>
      <table:table table:name="Aufstellung" table:style-name="ta2" table:protected="true" table:print-ranges="Aufstellung.A1:Aufstellung.V38">
        <loext:table-protection loext:select-protected-cells="true" loext:select-unprotected-cells="true"/>
        <office:forms form:automatic-focus="false" form:apply-design-mode="false"/>
        <table:table-column table:style-name="co7" table:default-cell-style-name="ce42"/>
        <table:table-column table:style-name="co8" table:default-cell-style-name="ce42"/>
        <table:table-column table:style-name="co7" table:default-cell-style-name="ce61"/>
        <table:table-column table:style-name="co9" table:default-cell-style-name="ce61"/>
        <table:table-column table:style-name="co4" table:default-cell-style-name="ce69"/>
        <table:table-column table:style-name="co10" table:default-cell-style-name="ce69"/>
        <table:table-column table:style-name="co11" table:default-cell-style-name="ce100"/>
        <table:table-column table:style-name="co12" table:default-cell-style-name="ce100"/>
        <table:table-column table:style-name="co13" table:default-cell-style-name="ce115"/>
        <table:table-column table:style-name="co14" table:default-cell-style-name="ce121"/>
        <table:table-column table:style-name="co15" table:default-cell-style-name="ce121"/>
        <table:table-column table:style-name="co16" table:visibility="collapse" table:default-cell-style-name="ce121"/>
        <table:table-column table:style-name="co17" table:visibility="collapse" table:number-columns-repeated="5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24" table:number-columns-repeated="234" table:default-cell-style-name="ce100"/>
        <table:table-column table:style-name="co24" table:number-columns-repeated="767" table:default-cell-style-name="Default"/>
        <table:table-row table:style-name="ro3">
          <table:table-cell table:style-name="ce29"/>
          <table:table-cell table:style-name="ce43"/>
          <table:table-cell table:style-name="ce49" office:value-type="string" calcext:value-type="string">
            <text:p>Aufstellung der Fahrtkosten, Tagegelder und Übernachtungskosten </text:p>
          </table:table-cell>
          <table:table-cell table:style-name="ce62"/>
          <table:table-cell table:style-name="ce68"/>
          <table:table-cell table:style-name="ce82"/>
          <table:table-cell table:style-name="ce87" table:number-columns-repeated="2"/>
          <table:table-cell table:style-name="ce106" table:number-columns-repeated="2"/>
          <table:table-cell table:style-name="ce90" table:number-columns-repeated="7"/>
          <table:table-cell table:style-name="ce135" office:value-type="string" office:string-value="Teilverpfleg.= TV Vollverpfleg.=VV Keine = KV" calcext:value-type="string" table:number-columns-spanned="1" table:number-rows-spanned="6">
            <text:p>Teilverpfleg.= TV Vollverpfleg.=VV Keine = KV </text:p>
          </table:table-cell>
          <table:table-cell table:style-name="ce140" office:value-type="string" office:string-value="Prüfung Eingaben" calcext:value-type="string" table:number-columns-spanned="1" table:number-rows-spanned="6">
            <text:p>Prüfung Eingaben </text:p>
          </table:table-cell>
          <table:table-cell table:style-name="ce144" table:number-columns-repeated="2"/>
          <table:table-cell table:style-name="ce154"/>
          <table:table-cell table:number-columns-repeated="1002"/>
        </table:table-row>
        <table:table-row table:style-name="ro5">
          <table:table-cell table:style-name="ce30"/>
          <table:table-cell table:style-name="ce44"/>
          <table:table-cell table:style-name="ce50"/>
          <table:table-cell table:style-name="ce63"/>
          <table:table-cell/>
          <table:table-cell table:style-name="ce83"/>
          <table:table-cell table:style-name="ce88" table:number-columns-repeated="2"/>
          <table:table-cell table:style-name="ce90" table:number-columns-repeated="3"/>
          <table:table-cell table:style-name="ce127" office:value-type="string" calcext:value-type="string">
            <text:p>Auswahl Abrechnung:</text:p>
          </table:table-cell>
          <table:table-cell table:style-name="ce127"/>
          <table:table-cell table:style-name="ce128" office:value-type="string" calcext:value-type="string">
            <text:p>E</text:p>
          </table:table-cell>
          <table:table-cell table:style-name="ce128" office:value-type="string" calcext:value-type="string">
            <text:p>H</text:p>
          </table:table-cell>
          <table:table-cell table:style-name="ce90" table:number-columns-repeated="2"/>
          <table:covered-table-cell table:style-name="ce136"/>
          <table:covered-table-cell table:style-name="ce141"/>
          <table:table-cell table:style-name="ce144" table:number-columns-repeated="2"/>
          <table:table-cell table:style-name="ce154"/>
          <table:table-cell table:number-columns-repeated="1002"/>
        </table:table-row>
        <table:table-row table:style-name="ro7">
          <table:table-cell table:style-name="ce30"/>
          <table:table-cell table:style-name="ce44"/>
          <table:table-cell table:style-name="ce51" office:value-type="string" calcext:value-type="string" table:number-columns-spanned="4" table:number-rows-spanned="1">
            <text:p>Ehrenamtliche oder hauptamtliche Tätigkeit ( E / H ? ):</text:p>
          </table:table-cell>
          <table:covered-table-cell table:number-columns-repeated="2" table:style-name="ce64"/>
          <table:covered-table-cell table:style-name="ce84"/>
          <table:table-cell table:style-name="ce89" table:content-validation-name="val5" office:value-type="string" calcext:value-type="string">
            <text:p>E</text:p>
          </table:table-cell>
          <table:table-cell table:style-name="ce101" table:formula="of:=IF([.G3]=&quot;&quot;;&quot;Eingabe E oder H !&quot;;IF(OR([.G3]=&quot;E&quot;;[.G3]=&quot;H&quot;);&quot; &quot;;&quot;E/H?&quot;))" office:value-type="string" office:string-value=" " calcext:value-type="string">
            <text:p><text:s/></text:p>
          </table:table-cell>
          <table:table-cell table:style-name="ce90" table:number-columns-repeated="9"/>
          <table:covered-table-cell table:style-name="ce136"/>
          <table:covered-table-cell table:style-name="ce141"/>
          <table:table-cell table:style-name="ce144" table:number-columns-repeated="2"/>
          <table:table-cell table:style-name="ce154"/>
          <table:table-cell table:number-columns-repeated="1002"/>
        </table:table-row>
        <table:table-row table:style-name="ro4">
          <table:table-cell table:style-name="ce30"/>
          <table:table-cell table:style-name="ce44"/>
          <table:table-cell table:style-name="ce52"/>
          <table:table-cell table:style-name="ce63"/>
          <table:table-cell table:style-name="ce70" table:number-columns-repeated="2"/>
          <table:table-cell table:style-name="ce90" table:number-columns-repeated="11"/>
          <table:covered-table-cell table:style-name="ce136"/>
          <table:covered-table-cell table:style-name="ce141"/>
          <table:table-cell table:style-name="ce144"/>
          <table:table-cell table:style-name="ce149" table:number-columns-repeated="2"/>
          <table:table-cell table:number-columns-repeated="1002"/>
        </table:table-row>
        <table:table-row table:style-name="ro4">
          <table:table-cell table:style-name="ce31" office:value-type="string" calcext:value-type="string">
            <text:p>     <text:span text:style-name="T13">Datum</text:span></text:p>
          </table:table-cell>
          <table:table-cell table:style-name="ce45"/>
          <table:table-cell table:style-name="ce53" office:value-type="string" calcext:value-type="string">
            <text:p>     <text:span text:style-name="T13">Uhrzeit</text:span></text:p>
          </table:table-cell>
          <table:table-cell table:style-name="ce65">
            <office:annotation draw:style-name="gr2" draw:text-style-name="P2" svg:width="57.91mm" svg:height="58.95mm" svg:x="48.07mm" svg:y="24.34mm" draw:caption-point-x="-6.19mm" draw:caption-point-y="-4.35mm">
              <dc:date>2015-09-29T00:00:00</dc:date>
              <text:p text:style-name="P1"><text:span text:style-name="T1"/></text:p>
              <text:p text:style-name="P1"><text:span text:style-name="T1">Uhrzeiten bitte mit</text:span></text:p>
              <text:p text:style-name="P1"><text:span text:style-name="T1">der Startzeit am </text:span><text:span text:style-name="T1">ersten Tag und</text:span></text:p>
              <text:p text:style-name="P1"><text:span text:style-name="T1">der End-Zeit am </text:span><text:span text:style-name="T1">letzten Tag</text:span></text:p>
              <text:p text:style-name="P1"><text:span text:style-name="T1">im Format SS:MM </text:span><text:span text:style-name="T1">ausfüllen.</text:span></text:p>
              <text:p text:style-name="P1"><text:span text:style-name="T1"/></text:p>
              <text:p text:style-name="P1"><text:span text:style-name="T1">Bei der "Uhrzeit </text:span><text:span text:style-name="T1">bis" sind die </text:span><text:span text:style-name="T1">Eingaben 24:00 </text:span><text:span text:style-name="T1">bzw. 0:00 </text:span><text:span text:style-name="T1">unzulässig, bitte </text:span><text:span text:style-name="T1">23:59 eingeben. </text:span><text:span text:style-name="T1">Bei Abwesenheit </text:span><text:span text:style-name="T1">nach Mitternacht </text:span><text:span text:style-name="T1">bei "Datum bis" </text:span><text:span text:style-name="T1">Folgetag </text:span><text:span text:style-name="T1">eingeben. </text:span></text:p>
              <text:p text:style-name="P1"><text:span text:style-name="T1"/></text:p>
            </office:annotation>
          </table:table-cell>
          <table:table-cell table:style-name="ce71" office:value-type="string" calcext:value-type="string">
            <text:p>Anlass / Veranstaltung</text:p>
          </table:table-cell>
          <table:table-cell table:style-name="ce85" office:value-type="string" calcext:value-type="string">
            <text:p>Ort</text:p>
          </table:table-cell>
          <table:table-cell table:style-name="ce91" office:value-type="string" office:string-value="Fahrtkosten" calcext:value-type="string" table:number-columns-spanned="4" table:number-rows-spanned="1">
            <text:p>Fahrtkosten </text:p>
          </table:table-cell>
          <table:covered-table-cell table:number-columns-repeated="2" table:style-name="ce102"/>
          <table:covered-table-cell table:style-name="ce116"/>
          <table:table-cell table:style-name="ce122" office:value-type="string" office:string-value="Dauer " calcext:value-type="string">
            <text:p>Dauer <text:s/></text:p>
          </table:table-cell>
          <table:table-cell table:style-name="ce122" office:value-type="string" office:string-value="Eintägig" calcext:value-type="string">
            <text:p>Eintägig </text:p>
          </table:table-cell>
          <table:table-cell table:style-name="ce122" office:value-type="string" office:string-value="Mehrtägig" calcext:value-type="string">
            <text:p>Mehrtägig </text:p>
          </table:table-cell>
          <table:table-cell table:style-name="ce122" office:value-type="string" office:string-value="Eintägig" calcext:value-type="string">
            <text:p>Eintägig </text:p>
          </table:table-cell>
          <table:table-cell table:style-name="ce122" office:value-type="string" office:string-value="Mehrtägig" calcext:value-type="string">
            <text:p>Mehrtägig </text:p>
          </table:table-cell>
          <table:table-cell table:style-name="ce122" office:value-type="string" office:string-value="Tagegeld" calcext:value-type="string">
            <text:p>Tagegeld </text:p>
          </table:table-cell>
          <table:table-cell table:style-name="ce130" office:value-type="string" office:string-value="Tagegeld" calcext:value-type="string">
            <text:p>Tagegeld </text:p>
          </table:table-cell>
          <table:covered-table-cell table:style-name="ce136"/>
          <table:covered-table-cell table:style-name="ce141"/>
          <table:table-cell table:style-name="ce145" office:value-type="string" calcext:value-type="string">
            <text:p>Tagegeld</text:p>
          </table:table-cell>
          <table:table-cell table:style-name="ce150" office:value-type="string" calcext:value-type="string" table:number-columns-spanned="2" table:number-rows-spanned="1">
            <office:annotation draw:style-name="gr4" draw:text-style-name="P4" svg:width="61.57mm" svg:height="40.02mm" svg:x="222.09mm" svg:y="38.41mm" draw:caption-point-x="64.72mm" draw:caption-point-y="-18.42mm">
              <dc:date>2015-09-29T00:00:00</dc:date>
              <text:p text:style-name="P1"><text:span text:style-name="T10">Übernachtungspauschale 20 Euro, </text:span></text:p>
              <text:p text:style-name="P1"><text:span text:style-name="T10">nachgewiesene Übernachtungskosten bis 80 Euro,</text:span></text:p>
              <text:p text:style-name="P1"><text:span text:style-name="T10">höhere Übernachtungskosten nur nach Genehmigung des Vorstandes.</text:span></text:p>
              <text:p text:style-name="P1"><text:span text:style-name="T10">Wurde Übernachtung mit Frühstück unentgeltlich gestellt, müssen je Übernachtung 4,80 € in Abzug gebracht werden (siehe Abrechnung, Sachkosten)</text:span></text:p>
            </office:annotation>
            <text:p>Übernachtung</text:p>
          </table:table-cell>
          <table:covered-table-cell table:style-name="ce155"/>
          <table:table-cell table:number-columns-repeated="1002"/>
        </table:table-row>
        <table:table-row table:style-name="ro8">
          <table:table-cell table:style-name="ce32" office:value-type="string" calcext:value-type="string">
            <office:annotation draw:style-name="gr4" draw:text-style-name="P4" svg:width="28.97mm" svg:height="12.81mm" svg:x="14.13mm" svg:y="27.51mm" draw:caption-point-x="-4.23mm" draw:caption-point-y="-2.86mm">
              <dc:date>2015-09-29T00:00:00</dc:date>
              <text:p text:style-name="P1"><text:span text:style-name="T11">Bitte vollständiges</text:span></text:p>
              <text:p text:style-name="P1"><text:span text:style-name="T11">Datum eingeben:</text:span></text:p>
              <text:p text:style-name="P1"><text:span text:style-name="T11">TT.MM.JJ</text:span></text:p>
            </office:annotation>
            <text:p>von</text:p>
          </table:table-cell>
          <table:table-cell table:style-name="ce46" office:value-type="string" calcext:value-type="string">
            <office:annotation draw:style-name="gr2" draw:text-style-name="P2" svg:width="59mm" svg:height="15.35mm" svg:x="27.18mm" svg:y="24.55mm" draw:caption-point-x="-6.19mm" draw:caption-point-y="0.1mm">
              <dc:date>2015-09-29T00:00:00</dc:date>
              <text:p text:style-name="P1"><text:span text:style-name="T1">Bei eintägigen Tätigkeiten nichts, bei mehrtägigen das Ende-Datum eingeben.</text:span></text:p>
            </office:annotation>
            <text:p>bis</text:p>
          </table:table-cell>
          <table:table-cell table:style-name="ce54" office:value-type="string" calcext:value-type="string">
            <text:p>von</text:p>
          </table:table-cell>
          <table:table-cell table:style-name="ce66" office:value-type="string" calcext:value-type="string">
            <text:p>bis</text:p>
          </table:table-cell>
          <table:table-cell table:style-name="ce72" table:number-columns-repeated="2"/>
          <table:table-cell table:style-name="ce92" office:value-type="string" calcext:value-type="string">
            <text:p>Art</text:p>
          </table:table-cell>
          <table:table-cell table:style-name="ce92" office:value-type="string" calcext:value-type="string">
            <text:p>Anmerkung</text:p>
          </table:table-cell>
          <table:table-cell table:style-name="ce107" office:value-type="string" calcext:value-type="string">
            <office:annotation draw:style-name="gr2" draw:text-style-name="P2" svg:width="46.56mm" svg:height="48.59mm" svg:x="242.32mm" svg:y="22.64mm" draw:caption-point-x="-58.17mm" draw:caption-point-y="2.01mm">
              <dc:date>2015-09-29T00:00:00</dc:date>
              <text:p text:style-name="P1"><text:span text:style-name="T1">km-Angabe für die Summe aus Hin- und Rückweg</text:span></text:p>
              <text:p text:style-name="P1"><text:span text:style-name="T12">(Ausdruck Routenplaner beifügen!),</text:span></text:p>
              <text:p text:style-name="P1"><text:span text:style-name="T1">bei öffentl. Verkehrsmitteln die Kosten laut Fahrkarten / Quittungen.</text:span></text:p>
              <text:p text:style-name="P1"><text:span text:style-name="T1">Flugkosten und Taxikosten in Ausnahmefällen ggf. als Sachkosten abrechnen.</text:span></text:p>
            </office:annotation>
            <text:p>km/Betrag</text:p>
          </table:table-cell>
          <table:table-cell table:style-name="ce117" office:value-type="string" calcext:value-type="string">
            <text:p>Betrag</text:p>
          </table:table-cell>
          <table:table-cell table:style-name="ce123" office:value-type="string" calcext:value-type="string">
            <text:p>[h]</text:p>
          </table:table-cell>
          <table:table-cell table:number-columns-repeated="2" table:style-name="ce123" office:value-type="string" calcext:value-type="string">
            <text:p>Ehrenamt</text:p>
          </table:table-cell>
          <table:table-cell table:number-columns-repeated="2" table:style-name="ce123" office:value-type="string" calcext:value-type="string">
            <text:p>Hauptamt</text:p>
          </table:table-cell>
          <table:table-cell table:style-name="ce123" office:value-type="string" calcext:value-type="string">
            <text:p>Ehrenamt</text:p>
          </table:table-cell>
          <table:table-cell table:style-name="ce131" office:value-type="string" calcext:value-type="string">
            <text:p>Hauptamt</text:p>
          </table:table-cell>
          <table:covered-table-cell table:style-name="ce137"/>
          <table:covered-table-cell table:style-name="ce142"/>
          <table:table-cell table:style-name="ce146"/>
          <table:table-cell table:style-name="ce151" table:number-columns-spanned="2" table:number-rows-spanned="1"/>
          <table:covered-table-cell table:style-name="ce156"/>
          <table:table-cell table:number-columns-repeated="1002"/>
        </table:table-row>
        <table:table-row table:style-name="ro8" table:visibility="collapse">
          <table:table-cell table:style-name="ce33"/>
          <table:table-cell table:style-name="ce47"/>
          <table:table-cell table:style-name="ce33"/>
          <table:table-cell table:style-name="ce47"/>
          <table:table-cell table:style-name="ce73" table:number-columns-repeated="2"/>
          <table:table-cell table:style-name="ce93"/>
          <table:table-cell table:style-name="ce103"/>
          <table:table-cell table:style-name="ce108"/>
          <table:table-cell table:style-name="ce118"/>
          <table:table-cell table:style-name="ce124" table:number-columns-repeated="6"/>
          <table:table-cell table:style-name="ce132"/>
          <table:table-cell table:style-name="ce138" table:number-columns-repeated="2"/>
          <table:table-cell table:style-name="ce147"/>
          <table:table-cell table:style-name="ce152"/>
          <table:table-cell table:style-name="ce157"/>
          <table:table-cell table:number-columns-repeated="1002"/>
        </table:table-row>
        <table:table-row table:style-name="ro6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8]=&quot;&quot;;[.G8]=&quot;&quot;;[.I8]=&quot;&quot;);&quot; &quot;;IF([.F8]=&quot;&quot;;&quot;Ort?&quot;;IF(AND([.G8]=&quot;PKW+Mitnahme&quot;;[.H8]=&quot;&quot;);&quot;Mitnahme?&quot;;ROUND(IF([.G8]=BusUndBahn;[.I8];[.I8]*VLOOKUP([.G8];kmGeld;2;0));2))))" office:value-type="string" office:string-value=" " calcext:value-type="string">
            <text:p><text:s/></text:p>
          </table:table-cell>
          <table:table-cell table:style-name="ce125" table:formula="of:=(IF([.B8]=&quot;&quot;;0;[.B8]-[.A8])+[.D8]-[.C8])*24" office:value-type="float" office:value="0" calcext:value-type="float">
            <text:p>0,00</text:p>
          </table:table-cell>
          <table:table-cell table:style-name="ce125" table:formula="of:=IF(OR([.B8]=&quot;&quot;;[.B8]=[.A8];AND([.B8]=[.A8]+1;[.C8]&gt;0.666666666666667;[.D8]&lt;0.333333333333333;[.U8]=&quot;&quot;));IF([.K8]&lt;=3;&quot;&quot;;IF([.K8]&lt;=6;6;IF([.K8]&lt;=8;8;IF([.K8]&lt;=10;9;IF([.K8]&lt;=12;15;18)))));&quot;&quot;)">
            <text:p/>
          </table:table-cell>
          <table:table-cell table:style-name="ce125" table:formula="of:=IF(OR([.B8]=&quot;&quot;;[.B8]&lt;=[.A8];[.L8]&lt;&gt;&quot;&quot;);&quot;&quot;;IF((1-[.C8])*24&lt;=3;0;IF((1-[.C8])*24&lt;=6;6;IF((1-[.C8])*24&lt;=8;8;IF((1-[.C8])*24&lt;=10;12;IF((1-[.C8])*24&lt;=12;19;24)))))+([.B8]-[.A8]-1)*24+IF([.D8]*24&lt;=3;0;IF([.D8]*24&lt;=6;6;IF([.D8]*24&lt;=8;8;IF([.D8]*24&lt;=10;12;IF([.D8]*24&lt;=12;19;24))))))">
            <text:p/>
          </table:table-cell>
          <table:table-cell table:style-name="ce125" table:formula="of:=IF(OR([.B8]=&quot;&quot;;[.B8]=[.A8];AND([.B8]=[.A8]+1;[.C8]&gt;0.666666666666667;[.D8]&lt;0.333333333333333;[.U8]=&quot;&quot;));IF([.K8]&lt;8;0;IF([.K8]&lt;14;12;IF([.K8]&lt;24;12;24)));&quot;&quot;)" office:value-type="float" office:value="0" calcext:value-type="float">
            <text:p>0,00</text:p>
          </table:table-cell>
          <table:table-cell table:style-name="ce129" table:formula="of:=IF(OR([.B8]=&quot;&quot;;[.B8]&lt;=[.A8];[.L8]&lt;&gt;&quot;&quot;);&quot;&quot;;IF((1-[.C8])*24&lt;8;12;IF((1-[.C8])*24&lt;14;12;IF((1-[.C8])*24&lt;24;12;24)))+([.B8]-[.A8]-1)*24+IF([.D8]*24&lt;8;12;IF([.D8]*24&lt;14;12;IF([.D8]*24&lt;24;12;24))))">
            <text:p/>
          </table:table-cell>
          <table:table-cell table:style-name="ce129" table:formula="of:=IF(UPPER([.R8])=&quot;VV&quot;;0;(IF([.L8]&lt;&gt;&quot;&quot;;IF(UPPER([.R8])=&quot;TV&quot;;[.L8]*0.2;[.L8]);IF(UPPER([.R8])=&quot;TV&quot;;0.2*[.M8];[.M8]))))">
            <text:p/>
          </table:table-cell>
          <table:table-cell table:style-name="ce133" table:formula="of:=IF(UPPER([.R8])=&quot;VV&quot;;0;(IF([.N8]&lt;&gt;&quot;&quot;;IF(UPPER([.R8])=&quot;TV&quot;;[.N8]*0.2;[.N8]);IF(UPPER([.R8])=&quot;TV&quot;;0.2*[.O8];[.O8]))))" office:value-type="float" office:value="0" calcext:value-type="float">
            <text:p>0,00</text:p>
          </table:table-cell>
          <table:table-cell table:style-name="ce139"/>
          <table:table-cell table:style-name="ce143" table:formula="of:=IF(OR([.A8]=&quot;&quot;;[.C8]=&quot;&quot;;[.D8]=&quot;&quot;;[.E8]=&quot;&quot;;[.F8]=&quot;&quot;;[.G8]=&quot;&quot;;[.I8]=&quot;&quot;;[.R8]=&quot;&quot;;(OR(AND([.R8]&lt;&gt;&quot;TV&quot;;[.R8]&lt;&gt;&quot;VV&quot;;[.R8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8]=[.B8];[.C8]&gt;[.D8]);&quot;Uhrzeit?&quot;;IF(OR([.C8]=&quot;&quot;;[.D8]=&quot;&quot;;AND([.L8]=&quot;&quot;;[.M8]=&quot;&quot;));&quot; &quot;;IF([.E8]=&quot;&quot;;&quot;Anlass?&quot;;IF(UPPER([.$G$3])=&quot;E&quot;;[.P8];IF(UPPER([.$G$3])=&quot;H&quot;;[.Q8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8]&lt;&gt;&quot;&quot;;[.B8]=[.A8]);&quot;???&quot;;IF(AND([.U8]=&quot;&quot;;[.B8]&gt;[.A8]);&quot;???&quot;;&quot;&quot;))">
            <text:p/>
          </table:table-cell>
          <table:table-cell table:number-columns-repeated="1002"/>
        </table:table-row>
        <table:table-row table:style-name="ro9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9]=&quot;&quot;;[.G9]=&quot;&quot;;[.I9]=&quot;&quot;);&quot; &quot;;IF([.F9]=&quot;&quot;;&quot;Ort?&quot;;IF(AND([.G9]=&quot;PKW+Mitnahme&quot;;[.H9]=&quot;&quot;);&quot;Mitnahme?&quot;;ROUND(IF([.G9]=BusUndBahn;[.I9];[.I9]*VLOOKUP([.G9];kmGeld;2;0));2))))" office:value-type="string" office:string-value=" " calcext:value-type="string">
            <text:p><text:s/></text:p>
          </table:table-cell>
          <table:table-cell table:style-name="ce125" table:formula="of:=(IF([.B9]=&quot;&quot;;0;[.B9]-[.A9])+[.D9]-[.C9])*24" office:value-type="float" office:value="0" calcext:value-type="float">
            <text:p>0,00</text:p>
          </table:table-cell>
          <table:table-cell table:style-name="ce125" table:formula="of:=IF(OR([.B9]=&quot;&quot;;[.B9]=[.A9];AND([.B9]=[.A9]+1;[.C9]&gt;0.666666666666667;[.D9]&lt;0.333333333333333;[.U9]=&quot;&quot;));IF([.K9]&lt;=3;&quot;&quot;;IF([.K9]&lt;=6;6;IF([.K9]&lt;=8;8;IF([.K9]&lt;=10;9;IF([.K9]&lt;=12;15;18)))));&quot;&quot;)">
            <text:p/>
          </table:table-cell>
          <table:table-cell table:style-name="ce125" table:formula="of:=IF(OR([.B9]=&quot;&quot;;[.B9]&lt;=[.A9];[.L9]&lt;&gt;&quot;&quot;);&quot;&quot;;IF((1-[.C9])*24&lt;=3;0;IF((1-[.C9])*24&lt;=6;6;IF((1-[.C9])*24&lt;=8;8;IF((1-[.C9])*24&lt;=10;12;IF((1-[.C9])*24&lt;=12;19;24)))))+([.B9]-[.A9]-1)*24+IF([.D9]*24&lt;=3;0;IF([.D9]*24&lt;=6;6;IF([.D9]*24&lt;=8;8;IF([.D9]*24&lt;=10;12;IF([.D9]*24&lt;=12;19;24))))))">
            <text:p/>
          </table:table-cell>
          <table:table-cell table:style-name="ce125" table:formula="of:=IF(OR([.B9]=&quot;&quot;;[.B9]=[.A9];AND([.B9]=[.A9]+1;[.C9]&gt;0.666666666666667;[.D9]&lt;0.333333333333333;[.U9]=&quot;&quot;));IF([.K9]&lt;8;0;IF([.K9]&lt;14;12;IF([.K9]&lt;24;12;24)));&quot;&quot;)" office:value-type="float" office:value="0" calcext:value-type="float">
            <text:p>0,00</text:p>
          </table:table-cell>
          <table:table-cell table:style-name="ce129" table:formula="of:=IF(OR([.B9]=&quot;&quot;;[.B9]&lt;=[.A9];[.L9]&lt;&gt;&quot;&quot;);&quot;&quot;;IF((1-[.C9])*24&lt;8;12;IF((1-[.C9])*24&lt;14;12;IF((1-[.C9])*24&lt;24;12;24)))+([.B9]-[.A9]-1)*24+IF([.D9]*24&lt;8;12;IF([.D9]*24&lt;14;12;IF([.D9]*24&lt;24;12;24))))">
            <text:p/>
          </table:table-cell>
          <table:table-cell table:style-name="ce129" table:formula="of:=IF(UPPER([.R9])=&quot;VV&quot;;0;(IF([.L9]&lt;&gt;&quot;&quot;;IF(UPPER([.R9])=&quot;TV&quot;;[.L9]*0.2;[.L9]);IF(UPPER([.R9])=&quot;TV&quot;;0.2*[.M9];[.M9]))))">
            <text:p/>
          </table:table-cell>
          <table:table-cell table:style-name="ce133" table:formula="of:=IF(UPPER([.R9])=&quot;VV&quot;;0;(IF([.N9]&lt;&gt;&quot;&quot;;IF(UPPER([.R9])=&quot;TV&quot;;[.N9]*0.2;[.N9]);IF(UPPER([.R9])=&quot;TV&quot;;0.2*[.O9];[.O9]))))" office:value-type="float" office:value="0" calcext:value-type="float">
            <text:p>0,00</text:p>
          </table:table-cell>
          <table:table-cell table:style-name="ce139"/>
          <table:table-cell table:style-name="ce143" table:formula="of:=IF(OR([.A9]=&quot;&quot;;[.C9]=&quot;&quot;;[.D9]=&quot;&quot;;[.E9]=&quot;&quot;;[.F9]=&quot;&quot;;[.G9]=&quot;&quot;;[.I9]=&quot;&quot;;[.R9]=&quot;&quot;;(OR(AND([.R9]&lt;&gt;&quot;TV&quot;;[.R9]&lt;&gt;&quot;VV&quot;;[.R9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9]=[.B9];[.C9]&gt;[.D9]);&quot;Uhrzeit?&quot;;IF(OR([.C9]=&quot;&quot;;[.D9]=&quot;&quot;;AND([.L9]=&quot;&quot;;[.M9]=&quot;&quot;));&quot; &quot;;IF([.E9]=&quot;&quot;;&quot;Anlass?&quot;;IF(UPPER([.$G$3])=&quot;E&quot;;[.P9];IF(UPPER([.$G$3])=&quot;H&quot;;[.Q9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9]&lt;&gt;&quot;&quot;;[.B9]=[.A9]);&quot;???&quot;;IF(AND([.U9]=&quot;&quot;;[.B9]&gt;[.A9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0]=&quot;&quot;;[.G10]=&quot;&quot;;[.I10]=&quot;&quot;);&quot; &quot;;IF([.F10]=&quot;&quot;;&quot;Ort?&quot;;IF(AND([.G10]=&quot;PKW+Mitnahme&quot;;[.H10]=&quot;&quot;);&quot;Mitnahme?&quot;;ROUND(IF([.G10]=BusUndBahn;[.I10];[.I10]*VLOOKUP([.G10];kmGeld;2;0));2))))" office:value-type="string" office:string-value=" " calcext:value-type="string">
            <text:p><text:s/></text:p>
          </table:table-cell>
          <table:table-cell table:style-name="ce125" table:formula="of:=(IF([.B10]=&quot;&quot;;0;[.B10]-[.A10])+[.D10]-[.C10])*24" office:value-type="float" office:value="0" calcext:value-type="float">
            <text:p>0,00</text:p>
          </table:table-cell>
          <table:table-cell table:style-name="ce125" table:formula="of:=IF(OR([.B10]=&quot;&quot;;[.B10]=[.A10];AND([.B10]=[.A10]+1;[.C10]&gt;0.666666666666667;[.D10]&lt;0.333333333333333;[.U10]=&quot;&quot;));IF([.K10]&lt;=3;&quot;&quot;;IF([.K10]&lt;=6;6;IF([.K10]&lt;=8;8;IF([.K10]&lt;=10;9;IF([.K10]&lt;=12;15;18)))));&quot;&quot;)">
            <text:p/>
          </table:table-cell>
          <table:table-cell table:style-name="ce125" table:formula="of:=IF(OR([.B10]=&quot;&quot;;[.B10]&lt;=[.A10];[.L10]&lt;&gt;&quot;&quot;);&quot;&quot;;IF((1-[.C10])*24&lt;=3;0;IF((1-[.C10])*24&lt;=6;6;IF((1-[.C10])*24&lt;=8;8;IF((1-[.C10])*24&lt;=10;12;IF((1-[.C10])*24&lt;=12;19;24)))))+([.B10]-[.A10]-1)*24+IF([.D10]*24&lt;=3;0;IF([.D10]*24&lt;=6;6;IF([.D10]*24&lt;=8;8;IF([.D10]*24&lt;=10;12;IF([.D10]*24&lt;=12;19;24))))))">
            <text:p/>
          </table:table-cell>
          <table:table-cell table:style-name="ce125" table:formula="of:=IF(OR([.B10]=&quot;&quot;;[.B10]=[.A10];AND([.B10]=[.A10]+1;[.C10]&gt;0.666666666666667;[.D10]&lt;0.333333333333333;[.U10]=&quot;&quot;));IF([.K10]&lt;8;0;IF([.K10]&lt;14;12;IF([.K10]&lt;24;12;24)));&quot;&quot;)" office:value-type="float" office:value="0" calcext:value-type="float">
            <text:p>0,00</text:p>
          </table:table-cell>
          <table:table-cell table:style-name="ce129" table:formula="of:=IF(OR([.B10]=&quot;&quot;;[.B10]&lt;=[.A10];[.L10]&lt;&gt;&quot;&quot;);&quot;&quot;;IF((1-[.C10])*24&lt;8;12;IF((1-[.C10])*24&lt;14;12;IF((1-[.C10])*24&lt;24;12;24)))+([.B10]-[.A10]-1)*24+IF([.D10]*24&lt;8;12;IF([.D10]*24&lt;14;12;IF([.D10]*24&lt;24;12;24))))">
            <text:p/>
          </table:table-cell>
          <table:table-cell table:style-name="ce129" table:formula="of:=IF(UPPER([.R10])=&quot;VV&quot;;0;(IF([.L10]&lt;&gt;&quot;&quot;;IF(UPPER([.R10])=&quot;TV&quot;;[.L10]*0.2;[.L10]);IF(UPPER([.R10])=&quot;TV&quot;;0.2*[.M10];[.M10]))))">
            <text:p/>
          </table:table-cell>
          <table:table-cell table:style-name="ce133" table:formula="of:=IF(UPPER([.R10])=&quot;VV&quot;;0;(IF([.N10]&lt;&gt;&quot;&quot;;IF(UPPER([.R10])=&quot;TV&quot;;[.N10]*0.2;[.N10]);IF(UPPER([.R10])=&quot;TV&quot;;0.2*[.O10];[.O10]))))" office:value-type="float" office:value="0" calcext:value-type="float">
            <text:p>0,00</text:p>
          </table:table-cell>
          <table:table-cell table:style-name="ce139"/>
          <table:table-cell table:style-name="ce143" table:formula="of:=IF(OR([.A10]=&quot;&quot;;[.C10]=&quot;&quot;;[.D10]=&quot;&quot;;[.E10]=&quot;&quot;;[.F10]=&quot;&quot;;[.G10]=&quot;&quot;;[.I10]=&quot;&quot;;[.R10]=&quot;&quot;;(OR(AND([.R10]&lt;&gt;&quot;TV&quot;;[.R10]&lt;&gt;&quot;VV&quot;;[.R10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0]=[.B10];[.C10]&gt;[.D10]);&quot;Uhrzeit?&quot;;IF(OR([.C10]=&quot;&quot;;[.D10]=&quot;&quot;;AND([.L10]=&quot;&quot;;[.M10]=&quot;&quot;));&quot; &quot;;IF([.E10]=&quot;&quot;;&quot;Anlass?&quot;;IF(UPPER([.$G$3])=&quot;E&quot;;[.P10];IF(UPPER([.$G$3])=&quot;H&quot;;[.Q10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0]&lt;&gt;&quot;&quot;;[.B10]=[.A10]);&quot;???&quot;;IF(AND([.U10]=&quot;&quot;;[.B10]&gt;[.A10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1]=&quot;&quot;;[.G11]=&quot;&quot;;[.I11]=&quot;&quot;);&quot; &quot;;IF([.F11]=&quot;&quot;;&quot;Ort?&quot;;IF(AND([.G11]=&quot;PKW+Mitnahme&quot;;[.H11]=&quot;&quot;);&quot;Mitnahme?&quot;;ROUND(IF([.G11]=BusUndBahn;[.I11];[.I11]*VLOOKUP([.G11];kmGeld;2;0));2))))" office:value-type="string" office:string-value=" " calcext:value-type="string">
            <text:p><text:s/></text:p>
          </table:table-cell>
          <table:table-cell table:style-name="ce125" table:formula="of:=(IF([.B11]=&quot;&quot;;0;[.B11]-[.A11])+[.D11]-[.C11])*24" office:value-type="float" office:value="0" calcext:value-type="float">
            <text:p>0,00</text:p>
          </table:table-cell>
          <table:table-cell table:style-name="ce125" table:formula="of:=IF(OR([.B11]=&quot;&quot;;[.B11]=[.A11];AND([.B11]=[.A11]+1;[.C11]&gt;0.666666666666667;[.D11]&lt;0.333333333333333;[.U11]=&quot;&quot;));IF([.K11]&lt;=3;&quot;&quot;;IF([.K11]&lt;=6;6;IF([.K11]&lt;=8;8;IF([.K11]&lt;=10;9;IF([.K11]&lt;=12;15;18)))));&quot;&quot;)">
            <text:p/>
          </table:table-cell>
          <table:table-cell table:style-name="ce125" table:formula="of:=IF(OR([.B11]=&quot;&quot;;[.B11]&lt;=[.A11];[.L11]&lt;&gt;&quot;&quot;);&quot;&quot;;IF((1-[.C11])*24&lt;=3;0;IF((1-[.C11])*24&lt;=6;6;IF((1-[.C11])*24&lt;=8;8;IF((1-[.C11])*24&lt;=10;12;IF((1-[.C11])*24&lt;=12;19;24)))))+([.B11]-[.A11]-1)*24+IF([.D11]*24&lt;=3;0;IF([.D11]*24&lt;=6;6;IF([.D11]*24&lt;=8;8;IF([.D11]*24&lt;=10;12;IF([.D11]*24&lt;=12;19;24))))))">
            <text:p/>
          </table:table-cell>
          <table:table-cell table:style-name="ce125" table:formula="of:=IF(OR([.B11]=&quot;&quot;;[.B11]=[.A11];AND([.B11]=[.A11]+1;[.C11]&gt;0.666666666666667;[.D11]&lt;0.333333333333333;[.U11]=&quot;&quot;));IF([.K11]&lt;8;0;IF([.K11]&lt;14;12;IF([.K11]&lt;24;12;24)));&quot;&quot;)" office:value-type="float" office:value="0" calcext:value-type="float">
            <text:p>0,00</text:p>
          </table:table-cell>
          <table:table-cell table:style-name="ce129" table:formula="of:=IF(OR([.B11]=&quot;&quot;;[.B11]&lt;=[.A11];[.L11]&lt;&gt;&quot;&quot;);&quot;&quot;;IF((1-[.C11])*24&lt;8;12;IF((1-[.C11])*24&lt;14;12;IF((1-[.C11])*24&lt;24;12;24)))+([.B11]-[.A11]-1)*24+IF([.D11]*24&lt;8;12;IF([.D11]*24&lt;14;12;IF([.D11]*24&lt;24;12;24))))">
            <text:p/>
          </table:table-cell>
          <table:table-cell table:style-name="ce129" table:formula="of:=IF(UPPER([.R11])=&quot;VV&quot;;0;(IF([.L11]&lt;&gt;&quot;&quot;;IF(UPPER([.R11])=&quot;TV&quot;;[.L11]*0.2;[.L11]);IF(UPPER([.R11])=&quot;TV&quot;;0.2*[.M11];[.M11]))))">
            <text:p/>
          </table:table-cell>
          <table:table-cell table:style-name="ce133" table:formula="of:=IF(UPPER([.R11])=&quot;VV&quot;;0;(IF([.N11]&lt;&gt;&quot;&quot;;IF(UPPER([.R11])=&quot;TV&quot;;[.N11]*0.2;[.N11]);IF(UPPER([.R11])=&quot;TV&quot;;0.2*[.O11];[.O11]))))" office:value-type="float" office:value="0" calcext:value-type="float">
            <text:p>0,00</text:p>
          </table:table-cell>
          <table:table-cell table:style-name="ce139"/>
          <table:table-cell table:style-name="ce143" table:formula="of:=IF(OR([.A11]=&quot;&quot;;[.C11]=&quot;&quot;;[.D11]=&quot;&quot;;[.E11]=&quot;&quot;;[.F11]=&quot;&quot;;[.G11]=&quot;&quot;;[.I11]=&quot;&quot;;[.R11]=&quot;&quot;;(OR(AND([.R11]&lt;&gt;&quot;TV&quot;;[.R11]&lt;&gt;&quot;VV&quot;;[.R11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1]=[.B11];[.C11]&gt;[.D11]);&quot;Uhrzeit?&quot;;IF(OR([.C11]=&quot;&quot;;[.D11]=&quot;&quot;;AND([.L11]=&quot;&quot;;[.M11]=&quot;&quot;));&quot; &quot;;IF([.E11]=&quot;&quot;;&quot;Anlass?&quot;;IF(UPPER([.$G$3])=&quot;E&quot;;[.P11];IF(UPPER([.$G$3])=&quot;H&quot;;[.Q11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1]&lt;&gt;&quot;&quot;;[.B11]=[.A11]);&quot;???&quot;;IF(AND([.U11]=&quot;&quot;;[.B11]&gt;[.A11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2]=&quot;&quot;;[.G12]=&quot;&quot;;[.I12]=&quot;&quot;);&quot; &quot;;IF([.F12]=&quot;&quot;;&quot;Ort?&quot;;IF(AND([.G12]=&quot;PKW+Mitnahme&quot;;[.H12]=&quot;&quot;);&quot;Mitnahme?&quot;;ROUND(IF([.G12]=BusUndBahn;[.I12];[.I12]*VLOOKUP([.G12];kmGeld;2;0));2))))" office:value-type="string" office:string-value=" " calcext:value-type="string">
            <text:p><text:s/></text:p>
          </table:table-cell>
          <table:table-cell table:style-name="ce125" table:formula="of:=(IF([.B12]=&quot;&quot;;0;[.B12]-[.A12])+[.D12]-[.C12])*24" office:value-type="float" office:value="0" calcext:value-type="float">
            <text:p>0,00</text:p>
          </table:table-cell>
          <table:table-cell table:style-name="ce125" table:formula="of:=IF(OR([.B12]=&quot;&quot;;[.B12]=[.A12];AND([.B12]=[.A12]+1;[.C12]&gt;0.666666666666667;[.D12]&lt;0.333333333333333;[.U12]=&quot;&quot;));IF([.K12]&lt;=3;&quot;&quot;;IF([.K12]&lt;=6;6;IF([.K12]&lt;=8;8;IF([.K12]&lt;=10;9;IF([.K12]&lt;=12;15;18)))));&quot;&quot;)">
            <text:p/>
          </table:table-cell>
          <table:table-cell table:style-name="ce125" table:formula="of:=IF(OR([.B12]=&quot;&quot;;[.B12]&lt;=[.A12];[.L12]&lt;&gt;&quot;&quot;);&quot;&quot;;IF((1-[.C12])*24&lt;=3;0;IF((1-[.C12])*24&lt;=6;6;IF((1-[.C12])*24&lt;=8;8;IF((1-[.C12])*24&lt;=10;12;IF((1-[.C12])*24&lt;=12;19;24)))))+([.B12]-[.A12]-1)*24+IF([.D12]*24&lt;=3;0;IF([.D12]*24&lt;=6;6;IF([.D12]*24&lt;=8;8;IF([.D12]*24&lt;=10;12;IF([.D12]*24&lt;=12;19;24))))))">
            <text:p/>
          </table:table-cell>
          <table:table-cell table:style-name="ce125" table:formula="of:=IF(OR([.B12]=&quot;&quot;;[.B12]=[.A12];AND([.B12]=[.A12]+1;[.C12]&gt;0.666666666666667;[.D12]&lt;0.333333333333333;[.U12]=&quot;&quot;));IF([.K12]&lt;8;0;IF([.K12]&lt;14;12;IF([.K12]&lt;24;12;24)));&quot;&quot;)" office:value-type="float" office:value="0" calcext:value-type="float">
            <text:p>0,00</text:p>
          </table:table-cell>
          <table:table-cell table:style-name="ce129" table:formula="of:=IF(OR([.B12]=&quot;&quot;;[.B12]&lt;=[.A12];[.L12]&lt;&gt;&quot;&quot;);&quot;&quot;;IF((1-[.C12])*24&lt;8;12;IF((1-[.C12])*24&lt;14;12;IF((1-[.C12])*24&lt;24;12;24)))+([.B12]-[.A12]-1)*24+IF([.D12]*24&lt;8;12;IF([.D12]*24&lt;14;12;IF([.D12]*24&lt;24;12;24))))">
            <text:p/>
          </table:table-cell>
          <table:table-cell table:style-name="ce129" table:formula="of:=IF(UPPER([.R12])=&quot;VV&quot;;0;(IF([.L12]&lt;&gt;&quot;&quot;;IF(UPPER([.R12])=&quot;TV&quot;;[.L12]*0.2;[.L12]);IF(UPPER([.R12])=&quot;TV&quot;;0.2*[.M12];[.M12]))))">
            <text:p/>
          </table:table-cell>
          <table:table-cell table:style-name="ce133" table:formula="of:=IF(UPPER([.R12])=&quot;VV&quot;;0;(IF([.N12]&lt;&gt;&quot;&quot;;IF(UPPER([.R12])=&quot;TV&quot;;[.N12]*0.2;[.N12]);IF(UPPER([.R12])=&quot;TV&quot;;0.2*[.O12];[.O12]))))" office:value-type="float" office:value="0" calcext:value-type="float">
            <text:p>0,00</text:p>
          </table:table-cell>
          <table:table-cell table:style-name="ce139"/>
          <table:table-cell table:style-name="ce143" table:formula="of:=IF(OR([.A12]=&quot;&quot;;[.C12]=&quot;&quot;;[.D12]=&quot;&quot;;[.E12]=&quot;&quot;;[.F12]=&quot;&quot;;[.G12]=&quot;&quot;;[.I12]=&quot;&quot;;[.R12]=&quot;&quot;;(OR(AND([.R12]&lt;&gt;&quot;TV&quot;;[.R12]&lt;&gt;&quot;VV&quot;;[.R12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2]=[.B12];[.C12]&gt;[.D12]);&quot;Uhrzeit?&quot;;IF(OR([.C12]=&quot;&quot;;[.D12]=&quot;&quot;;AND([.L12]=&quot;&quot;;[.M12]=&quot;&quot;));&quot; &quot;;IF([.E12]=&quot;&quot;;&quot;Anlass?&quot;;IF(UPPER([.$G$3])=&quot;E&quot;;[.P12];IF(UPPER([.$G$3])=&quot;H&quot;;[.Q12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2]&lt;&gt;&quot;&quot;;[.B12]=[.A12]);&quot;???&quot;;IF(AND([.U12]=&quot;&quot;;[.B12]&gt;[.A12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3]=&quot;&quot;;[.G13]=&quot;&quot;;[.I13]=&quot;&quot;);&quot; &quot;;IF([.F13]=&quot;&quot;;&quot;Ort?&quot;;IF(AND([.G13]=&quot;PKW+Mitnahme&quot;;[.H13]=&quot;&quot;);&quot;Mitnahme?&quot;;ROUND(IF([.G13]=BusUndBahn;[.I13];[.I13]*VLOOKUP([.G13];kmGeld;2;0));2))))" office:value-type="string" office:string-value=" " calcext:value-type="string">
            <text:p><text:s/></text:p>
          </table:table-cell>
          <table:table-cell table:style-name="ce125" table:formula="of:=(IF([.B13]=&quot;&quot;;0;[.B13]-[.A13])+[.D13]-[.C13])*24" office:value-type="float" office:value="0" calcext:value-type="float">
            <text:p>0,00</text:p>
          </table:table-cell>
          <table:table-cell table:style-name="ce125" table:formula="of:=IF(OR([.B13]=&quot;&quot;;[.B13]=[.A13];AND([.B13]=[.A13]+1;[.C13]&gt;0.666666666666667;[.D13]&lt;0.333333333333333;[.U13]=&quot;&quot;));IF([.K13]&lt;=3;&quot;&quot;;IF([.K13]&lt;=6;6;IF([.K13]&lt;=8;8;IF([.K13]&lt;=10;9;IF([.K13]&lt;=12;15;18)))));&quot;&quot;)">
            <text:p/>
          </table:table-cell>
          <table:table-cell table:style-name="ce125" table:formula="of:=IF(OR([.B13]=&quot;&quot;;[.B13]&lt;=[.A13];[.L13]&lt;&gt;&quot;&quot;);&quot;&quot;;IF((1-[.C13])*24&lt;=3;0;IF((1-[.C13])*24&lt;=6;6;IF((1-[.C13])*24&lt;=8;8;IF((1-[.C13])*24&lt;=10;12;IF((1-[.C13])*24&lt;=12;19;24)))))+([.B13]-[.A13]-1)*24+IF([.D13]*24&lt;=3;0;IF([.D13]*24&lt;=6;6;IF([.D13]*24&lt;=8;8;IF([.D13]*24&lt;=10;12;IF([.D13]*24&lt;=12;19;24))))))">
            <text:p/>
          </table:table-cell>
          <table:table-cell table:style-name="ce125" table:formula="of:=IF(OR([.B13]=&quot;&quot;;[.B13]=[.A13];AND([.B13]=[.A13]+1;[.C13]&gt;0.666666666666667;[.D13]&lt;0.333333333333333;[.U13]=&quot;&quot;));IF([.K13]&lt;8;0;IF([.K13]&lt;14;12;IF([.K13]&lt;24;12;24)));&quot;&quot;)" office:value-type="float" office:value="0" calcext:value-type="float">
            <text:p>0,00</text:p>
          </table:table-cell>
          <table:table-cell table:style-name="ce129" table:formula="of:=IF(OR([.B13]=&quot;&quot;;[.B13]&lt;=[.A13];[.L13]&lt;&gt;&quot;&quot;);&quot;&quot;;IF((1-[.C13])*24&lt;8;12;IF((1-[.C13])*24&lt;14;12;IF((1-[.C13])*24&lt;24;12;24)))+([.B13]-[.A13]-1)*24+IF([.D13]*24&lt;8;12;IF([.D13]*24&lt;14;12;IF([.D13]*24&lt;24;12;24))))">
            <text:p/>
          </table:table-cell>
          <table:table-cell table:style-name="ce129" table:formula="of:=IF(UPPER([.R13])=&quot;VV&quot;;0;(IF([.L13]&lt;&gt;&quot;&quot;;IF(UPPER([.R13])=&quot;TV&quot;;[.L13]*0.2;[.L13]);IF(UPPER([.R13])=&quot;TV&quot;;0.2*[.M13];[.M13]))))">
            <text:p/>
          </table:table-cell>
          <table:table-cell table:style-name="ce133" table:formula="of:=IF(UPPER([.R13])=&quot;VV&quot;;0;(IF([.N13]&lt;&gt;&quot;&quot;;IF(UPPER([.R13])=&quot;TV&quot;;[.N13]*0.2;[.N13]);IF(UPPER([.R13])=&quot;TV&quot;;0.2*[.O13];[.O13]))))" office:value-type="float" office:value="0" calcext:value-type="float">
            <text:p>0,00</text:p>
          </table:table-cell>
          <table:table-cell table:style-name="ce139"/>
          <table:table-cell table:style-name="ce143" table:formula="of:=IF(OR([.A13]=&quot;&quot;;[.C13]=&quot;&quot;;[.D13]=&quot;&quot;;[.E13]=&quot;&quot;;[.F13]=&quot;&quot;;[.G13]=&quot;&quot;;[.I13]=&quot;&quot;;[.R13]=&quot;&quot;;(OR(AND([.R13]&lt;&gt;&quot;TV&quot;;[.R13]&lt;&gt;&quot;VV&quot;;[.R13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3]=[.B13];[.C13]&gt;[.D13]);&quot;Uhrzeit?&quot;;IF(OR([.C13]=&quot;&quot;;[.D13]=&quot;&quot;;AND([.L13]=&quot;&quot;;[.M13]=&quot;&quot;));&quot; &quot;;IF([.E13]=&quot;&quot;;&quot;Anlass?&quot;;IF(UPPER([.$G$3])=&quot;E&quot;;[.P13];IF(UPPER([.$G$3])=&quot;H&quot;;[.Q13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3]&lt;&gt;&quot;&quot;;[.B13]=[.A13]);&quot;???&quot;;IF(AND([.U13]=&quot;&quot;;[.B13]&gt;[.A13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4]=&quot;&quot;;[.G14]=&quot;&quot;;[.I14]=&quot;&quot;);&quot; &quot;;IF([.F14]=&quot;&quot;;&quot;Ort?&quot;;IF(AND([.G14]=&quot;PKW+Mitnahme&quot;;[.H14]=&quot;&quot;);&quot;Mitnahme?&quot;;ROUND(IF([.G14]=BusUndBahn;[.I14];[.I14]*VLOOKUP([.G14];kmGeld;2;0));2))))" office:value-type="string" office:string-value=" " calcext:value-type="string">
            <text:p><text:s/></text:p>
          </table:table-cell>
          <table:table-cell table:style-name="ce125" table:formula="of:=(IF([.B14]=&quot;&quot;;0;[.B14]-[.A14])+[.D14]-[.C14])*24" office:value-type="float" office:value="0" calcext:value-type="float">
            <text:p>0,00</text:p>
          </table:table-cell>
          <table:table-cell table:style-name="ce125" table:formula="of:=IF(OR([.B14]=&quot;&quot;;[.B14]=[.A14];AND([.B14]=[.A14]+1;[.C14]&gt;0.666666666666667;[.D14]&lt;0.333333333333333;[.U14]=&quot;&quot;));IF([.K14]&lt;=3;&quot;&quot;;IF([.K14]&lt;=6;6;IF([.K14]&lt;=8;8;IF([.K14]&lt;=10;9;IF([.K14]&lt;=12;15;18)))));&quot;&quot;)">
            <text:p/>
          </table:table-cell>
          <table:table-cell table:style-name="ce125" table:formula="of:=IF(OR([.B14]=&quot;&quot;;[.B14]&lt;=[.A14];[.L14]&lt;&gt;&quot;&quot;);&quot;&quot;;IF((1-[.C14])*24&lt;=3;0;IF((1-[.C14])*24&lt;=6;6;IF((1-[.C14])*24&lt;=8;8;IF((1-[.C14])*24&lt;=10;12;IF((1-[.C14])*24&lt;=12;19;24)))))+([.B14]-[.A14]-1)*24+IF([.D14]*24&lt;=3;0;IF([.D14]*24&lt;=6;6;IF([.D14]*24&lt;=8;8;IF([.D14]*24&lt;=10;12;IF([.D14]*24&lt;=12;19;24))))))">
            <text:p/>
          </table:table-cell>
          <table:table-cell table:style-name="ce125" table:formula="of:=IF(OR([.B14]=&quot;&quot;;[.B14]=[.A14];AND([.B14]=[.A14]+1;[.C14]&gt;0.666666666666667;[.D14]&lt;0.333333333333333;[.U14]=&quot;&quot;));IF([.K14]&lt;8;0;IF([.K14]&lt;14;12;IF([.K14]&lt;24;12;24)));&quot;&quot;)" office:value-type="float" office:value="0" calcext:value-type="float">
            <text:p>0,00</text:p>
          </table:table-cell>
          <table:table-cell table:style-name="ce129" table:formula="of:=IF(OR([.B14]=&quot;&quot;;[.B14]&lt;=[.A14];[.L14]&lt;&gt;&quot;&quot;);&quot;&quot;;IF((1-[.C14])*24&lt;8;12;IF((1-[.C14])*24&lt;14;12;IF((1-[.C14])*24&lt;24;12;24)))+([.B14]-[.A14]-1)*24+IF([.D14]*24&lt;8;12;IF([.D14]*24&lt;14;12;IF([.D14]*24&lt;24;12;24))))">
            <text:p/>
          </table:table-cell>
          <table:table-cell table:style-name="ce129" table:formula="of:=IF(UPPER([.R14])=&quot;VV&quot;;0;(IF([.L14]&lt;&gt;&quot;&quot;;IF(UPPER([.R14])=&quot;TV&quot;;[.L14]*0.2;[.L14]);IF(UPPER([.R14])=&quot;TV&quot;;0.2*[.M14];[.M14]))))">
            <text:p/>
          </table:table-cell>
          <table:table-cell table:style-name="ce133" table:formula="of:=IF(UPPER([.R14])=&quot;VV&quot;;0;(IF([.N14]&lt;&gt;&quot;&quot;;IF(UPPER([.R14])=&quot;TV&quot;;[.N14]*0.2;[.N14]);IF(UPPER([.R14])=&quot;TV&quot;;0.2*[.O14];[.O14]))))" office:value-type="float" office:value="0" calcext:value-type="float">
            <text:p>0,00</text:p>
          </table:table-cell>
          <table:table-cell table:style-name="ce139"/>
          <table:table-cell table:style-name="ce143" table:formula="of:=IF(OR([.A14]=&quot;&quot;;[.C14]=&quot;&quot;;[.D14]=&quot;&quot;;[.E14]=&quot;&quot;;[.F14]=&quot;&quot;;[.G14]=&quot;&quot;;[.I14]=&quot;&quot;;[.R14]=&quot;&quot;;(OR(AND([.R14]&lt;&gt;&quot;TV&quot;;[.R14]&lt;&gt;&quot;VV&quot;;[.R14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4]=[.B14];[.C14]&gt;[.D14]);&quot;Uhrzeit?&quot;;IF(OR([.C14]=&quot;&quot;;[.D14]=&quot;&quot;;AND([.L14]=&quot;&quot;;[.M14]=&quot;&quot;));&quot; &quot;;IF([.E14]=&quot;&quot;;&quot;Anlass?&quot;;IF(UPPER([.$G$3])=&quot;E&quot;;[.P14];IF(UPPER([.$G$3])=&quot;H&quot;;[.Q14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4]&lt;&gt;&quot;&quot;;[.B14]=[.A14]);&quot;???&quot;;IF(AND([.U14]=&quot;&quot;;[.B14]&gt;[.A14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5]=&quot;&quot;;[.G15]=&quot;&quot;;[.I15]=&quot;&quot;);&quot; &quot;;IF([.F15]=&quot;&quot;;&quot;Ort?&quot;;IF(AND([.G15]=&quot;PKW+Mitnahme&quot;;[.H15]=&quot;&quot;);&quot;Mitnahme?&quot;;ROUND(IF([.G15]=BusUndBahn;[.I15];[.I15]*VLOOKUP([.G15];kmGeld;2;0));2))))" office:value-type="string" office:string-value=" " calcext:value-type="string">
            <text:p><text:s/></text:p>
          </table:table-cell>
          <table:table-cell table:style-name="ce125" table:formula="of:=(IF([.B15]=&quot;&quot;;0;[.B15]-[.A15])+[.D15]-[.C15])*24" office:value-type="float" office:value="0" calcext:value-type="float">
            <text:p>0,00</text:p>
          </table:table-cell>
          <table:table-cell table:style-name="ce125" table:formula="of:=IF(OR([.B15]=&quot;&quot;;[.B15]=[.A15];AND([.B15]=[.A15]+1;[.C15]&gt;0.666666666666667;[.D15]&lt;0.333333333333333;[.U15]=&quot;&quot;));IF([.K15]&lt;=3;&quot;&quot;;IF([.K15]&lt;=6;6;IF([.K15]&lt;=8;8;IF([.K15]&lt;=10;9;IF([.K15]&lt;=12;15;18)))));&quot;&quot;)">
            <text:p/>
          </table:table-cell>
          <table:table-cell table:style-name="ce125" table:formula="of:=IF(OR([.B15]=&quot;&quot;;[.B15]&lt;=[.A15];[.L15]&lt;&gt;&quot;&quot;);&quot;&quot;;IF((1-[.C15])*24&lt;=3;0;IF((1-[.C15])*24&lt;=6;6;IF((1-[.C15])*24&lt;=8;8;IF((1-[.C15])*24&lt;=10;12;IF((1-[.C15])*24&lt;=12;19;24)))))+([.B15]-[.A15]-1)*24+IF([.D15]*24&lt;=3;0;IF([.D15]*24&lt;=6;6;IF([.D15]*24&lt;=8;8;IF([.D15]*24&lt;=10;12;IF([.D15]*24&lt;=12;19;24))))))">
            <text:p/>
          </table:table-cell>
          <table:table-cell table:style-name="ce125" table:formula="of:=IF(OR([.B15]=&quot;&quot;;[.B15]=[.A15];AND([.B15]=[.A15]+1;[.C15]&gt;0.666666666666667;[.D15]&lt;0.333333333333333;[.U15]=&quot;&quot;));IF([.K15]&lt;8;0;IF([.K15]&lt;14;12;IF([.K15]&lt;24;12;24)));&quot;&quot;)" office:value-type="float" office:value="0" calcext:value-type="float">
            <text:p>0,00</text:p>
          </table:table-cell>
          <table:table-cell table:style-name="ce129" table:formula="of:=IF(OR([.B15]=&quot;&quot;;[.B15]&lt;=[.A15];[.L15]&lt;&gt;&quot;&quot;);&quot;&quot;;IF((1-[.C15])*24&lt;8;12;IF((1-[.C15])*24&lt;14;12;IF((1-[.C15])*24&lt;24;12;24)))+([.B15]-[.A15]-1)*24+IF([.D15]*24&lt;8;12;IF([.D15]*24&lt;14;12;IF([.D15]*24&lt;24;12;24))))">
            <text:p/>
          </table:table-cell>
          <table:table-cell table:style-name="ce129" table:formula="of:=IF(UPPER([.R15])=&quot;VV&quot;;0;(IF([.L15]&lt;&gt;&quot;&quot;;IF(UPPER([.R15])=&quot;TV&quot;;[.L15]*0.2;[.L15]);IF(UPPER([.R15])=&quot;TV&quot;;0.2*[.M15];[.M15]))))">
            <text:p/>
          </table:table-cell>
          <table:table-cell table:style-name="ce133" table:formula="of:=IF(UPPER([.R15])=&quot;VV&quot;;0;(IF([.N15]&lt;&gt;&quot;&quot;;IF(UPPER([.R15])=&quot;TV&quot;;[.N15]*0.2;[.N15]);IF(UPPER([.R15])=&quot;TV&quot;;0.2*[.O15];[.O15]))))" office:value-type="float" office:value="0" calcext:value-type="float">
            <text:p>0,00</text:p>
          </table:table-cell>
          <table:table-cell table:style-name="ce139"/>
          <table:table-cell table:style-name="ce143" table:formula="of:=IF(OR([.A15]=&quot;&quot;;[.C15]=&quot;&quot;;[.D15]=&quot;&quot;;[.E15]=&quot;&quot;;[.F15]=&quot;&quot;;[.G15]=&quot;&quot;;[.I15]=&quot;&quot;;[.R15]=&quot;&quot;;(OR(AND([.R15]&lt;&gt;&quot;TV&quot;;[.R15]&lt;&gt;&quot;VV&quot;;[.R15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5]=[.B15];[.C15]&gt;[.D15]);&quot;Uhrzeit?&quot;;IF(OR([.C15]=&quot;&quot;;[.D15]=&quot;&quot;;AND([.L15]=&quot;&quot;;[.M15]=&quot;&quot;));&quot; &quot;;IF([.E15]=&quot;&quot;;&quot;Anlass?&quot;;IF(UPPER([.$G$3])=&quot;E&quot;;[.P15];IF(UPPER([.$G$3])=&quot;H&quot;;[.Q15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5]&lt;&gt;&quot;&quot;;[.B15]=[.A15]);&quot;???&quot;;IF(AND([.U15]=&quot;&quot;;[.B15]&gt;[.A15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6]=&quot;&quot;;[.G16]=&quot;&quot;;[.I16]=&quot;&quot;);&quot; &quot;;IF([.F16]=&quot;&quot;;&quot;Ort?&quot;;IF(AND([.G16]=&quot;PKW+Mitnahme&quot;;[.H16]=&quot;&quot;);&quot;Mitnahme?&quot;;ROUND(IF([.G16]=BusUndBahn;[.I16];[.I16]*VLOOKUP([.G16];kmGeld;2;0));2))))" office:value-type="string" office:string-value=" " calcext:value-type="string">
            <text:p><text:s/></text:p>
          </table:table-cell>
          <table:table-cell table:style-name="ce125" table:formula="of:=(IF([.B16]=&quot;&quot;;0;[.B16]-[.A16])+[.D16]-[.C16])*24" office:value-type="float" office:value="0" calcext:value-type="float">
            <text:p>0,00</text:p>
          </table:table-cell>
          <table:table-cell table:style-name="ce125" table:formula="of:=IF(OR([.B16]=&quot;&quot;;[.B16]=[.A16];AND([.B16]=[.A16]+1;[.C16]&gt;0.666666666666667;[.D16]&lt;0.333333333333333;[.U16]=&quot;&quot;));IF([.K16]&lt;=3;&quot;&quot;;IF([.K16]&lt;=6;6;IF([.K16]&lt;=8;8;IF([.K16]&lt;=10;9;IF([.K16]&lt;=12;15;18)))));&quot;&quot;)">
            <text:p/>
          </table:table-cell>
          <table:table-cell table:style-name="ce125" table:formula="of:=IF(OR([.B16]=&quot;&quot;;[.B16]&lt;=[.A16];[.L16]&lt;&gt;&quot;&quot;);&quot;&quot;;IF((1-[.C16])*24&lt;=3;0;IF((1-[.C16])*24&lt;=6;6;IF((1-[.C16])*24&lt;=8;8;IF((1-[.C16])*24&lt;=10;12;IF((1-[.C16])*24&lt;=12;19;24)))))+([.B16]-[.A16]-1)*24+IF([.D16]*24&lt;=3;0;IF([.D16]*24&lt;=6;6;IF([.D16]*24&lt;=8;8;IF([.D16]*24&lt;=10;12;IF([.D16]*24&lt;=12;19;24))))))">
            <text:p/>
          </table:table-cell>
          <table:table-cell table:style-name="ce125" table:formula="of:=IF(OR([.B16]=&quot;&quot;;[.B16]=[.A16];AND([.B16]=[.A16]+1;[.C16]&gt;0.666666666666667;[.D16]&lt;0.333333333333333;[.U16]=&quot;&quot;));IF([.K16]&lt;8;0;IF([.K16]&lt;14;12;IF([.K16]&lt;24;12;24)));&quot;&quot;)" office:value-type="float" office:value="0" calcext:value-type="float">
            <text:p>0,00</text:p>
          </table:table-cell>
          <table:table-cell table:style-name="ce129" table:formula="of:=IF(OR([.B16]=&quot;&quot;;[.B16]&lt;=[.A16];[.L16]&lt;&gt;&quot;&quot;);&quot;&quot;;IF((1-[.C16])*24&lt;8;12;IF((1-[.C16])*24&lt;14;12;IF((1-[.C16])*24&lt;24;12;24)))+([.B16]-[.A16]-1)*24+IF([.D16]*24&lt;8;12;IF([.D16]*24&lt;14;12;IF([.D16]*24&lt;24;12;24))))">
            <text:p/>
          </table:table-cell>
          <table:table-cell table:style-name="ce129" table:formula="of:=IF(UPPER([.R16])=&quot;VV&quot;;0;(IF([.L16]&lt;&gt;&quot;&quot;;IF(UPPER([.R16])=&quot;TV&quot;;[.L16]*0.2;[.L16]);IF(UPPER([.R16])=&quot;TV&quot;;0.2*[.M16];[.M16]))))">
            <text:p/>
          </table:table-cell>
          <table:table-cell table:style-name="ce133" table:formula="of:=IF(UPPER([.R16])=&quot;VV&quot;;0;(IF([.N16]&lt;&gt;&quot;&quot;;IF(UPPER([.R16])=&quot;TV&quot;;[.N16]*0.2;[.N16]);IF(UPPER([.R16])=&quot;TV&quot;;0.2*[.O16];[.O16]))))" office:value-type="float" office:value="0" calcext:value-type="float">
            <text:p>0,00</text:p>
          </table:table-cell>
          <table:table-cell table:style-name="ce139"/>
          <table:table-cell table:style-name="ce143" table:formula="of:=IF(OR([.A16]=&quot;&quot;;[.C16]=&quot;&quot;;[.D16]=&quot;&quot;;[.E16]=&quot;&quot;;[.F16]=&quot;&quot;;[.G16]=&quot;&quot;;[.I16]=&quot;&quot;;[.R16]=&quot;&quot;;(OR(AND([.R16]&lt;&gt;&quot;TV&quot;;[.R16]&lt;&gt;&quot;VV&quot;;[.R16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6]=[.B16];[.C16]&gt;[.D16]);&quot;Uhrzeit?&quot;;IF(OR([.C16]=&quot;&quot;;[.D16]=&quot;&quot;;AND([.L16]=&quot;&quot;;[.M16]=&quot;&quot;));&quot; &quot;;IF([.E16]=&quot;&quot;;&quot;Anlass?&quot;;IF(UPPER([.$G$3])=&quot;E&quot;;[.P16];IF(UPPER([.$G$3])=&quot;H&quot;;[.Q16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6]&lt;&gt;&quot;&quot;;[.B16]=[.A16]);&quot;???&quot;;IF(AND([.U16]=&quot;&quot;;[.B16]&gt;[.A16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7]=&quot;&quot;;[.G17]=&quot;&quot;;[.I17]=&quot;&quot;);&quot; &quot;;IF([.F17]=&quot;&quot;;&quot;Ort?&quot;;IF(AND([.G17]=&quot;PKW+Mitnahme&quot;;[.H17]=&quot;&quot;);&quot;Mitnahme?&quot;;ROUND(IF([.G17]=BusUndBahn;[.I17];[.I17]*VLOOKUP([.G17];kmGeld;2;0));2))))" office:value-type="string" office:string-value=" " calcext:value-type="string">
            <text:p><text:s/></text:p>
          </table:table-cell>
          <table:table-cell table:style-name="ce125" table:formula="of:=(IF([.B17]=&quot;&quot;;0;[.B17]-[.A17])+[.D17]-[.C17])*24" office:value-type="float" office:value="0" calcext:value-type="float">
            <text:p>0,00</text:p>
          </table:table-cell>
          <table:table-cell table:style-name="ce125" table:formula="of:=IF(OR([.B17]=&quot;&quot;;[.B17]=[.A17];AND([.B17]=[.A17]+1;[.C17]&gt;0.666666666666667;[.D17]&lt;0.333333333333333;[.U17]=&quot;&quot;));IF([.K17]&lt;=3;&quot;&quot;;IF([.K17]&lt;=6;6;IF([.K17]&lt;=8;8;IF([.K17]&lt;=10;9;IF([.K17]&lt;=12;15;18)))));&quot;&quot;)">
            <text:p/>
          </table:table-cell>
          <table:table-cell table:style-name="ce125" table:formula="of:=IF(OR([.B17]=&quot;&quot;;[.B17]&lt;=[.A17];[.L17]&lt;&gt;&quot;&quot;);&quot;&quot;;IF((1-[.C17])*24&lt;=3;0;IF((1-[.C17])*24&lt;=6;6;IF((1-[.C17])*24&lt;=8;8;IF((1-[.C17])*24&lt;=10;12;IF((1-[.C17])*24&lt;=12;19;24)))))+([.B17]-[.A17]-1)*24+IF([.D17]*24&lt;=3;0;IF([.D17]*24&lt;=6;6;IF([.D17]*24&lt;=8;8;IF([.D17]*24&lt;=10;12;IF([.D17]*24&lt;=12;19;24))))))">
            <text:p/>
          </table:table-cell>
          <table:table-cell table:style-name="ce125" table:formula="of:=IF(OR([.B17]=&quot;&quot;;[.B17]=[.A17];AND([.B17]=[.A17]+1;[.C17]&gt;0.666666666666667;[.D17]&lt;0.333333333333333;[.U17]=&quot;&quot;));IF([.K17]&lt;8;0;IF([.K17]&lt;14;12;IF([.K17]&lt;24;12;24)));&quot;&quot;)" office:value-type="float" office:value="0" calcext:value-type="float">
            <text:p>0,00</text:p>
          </table:table-cell>
          <table:table-cell table:style-name="ce129" table:formula="of:=IF(OR([.B17]=&quot;&quot;;[.B17]&lt;=[.A17];[.L17]&lt;&gt;&quot;&quot;);&quot;&quot;;IF((1-[.C17])*24&lt;8;12;IF((1-[.C17])*24&lt;14;12;IF((1-[.C17])*24&lt;24;12;24)))+([.B17]-[.A17]-1)*24+IF([.D17]*24&lt;8;12;IF([.D17]*24&lt;14;12;IF([.D17]*24&lt;24;12;24))))">
            <text:p/>
          </table:table-cell>
          <table:table-cell table:style-name="ce129" table:formula="of:=IF(UPPER([.R17])=&quot;VV&quot;;0;(IF([.L17]&lt;&gt;&quot;&quot;;IF(UPPER([.R17])=&quot;TV&quot;;[.L17]*0.2;[.L17]);IF(UPPER([.R17])=&quot;TV&quot;;0.2*[.M17];[.M17]))))">
            <text:p/>
          </table:table-cell>
          <table:table-cell table:style-name="ce133" table:formula="of:=IF(UPPER([.R17])=&quot;VV&quot;;0;(IF([.N17]&lt;&gt;&quot;&quot;;IF(UPPER([.R17])=&quot;TV&quot;;[.N17]*0.2;[.N17]);IF(UPPER([.R17])=&quot;TV&quot;;0.2*[.O17];[.O17]))))" office:value-type="float" office:value="0" calcext:value-type="float">
            <text:p>0,00</text:p>
          </table:table-cell>
          <table:table-cell table:style-name="ce139"/>
          <table:table-cell table:style-name="ce143" table:formula="of:=IF(OR([.A17]=&quot;&quot;;[.C17]=&quot;&quot;;[.D17]=&quot;&quot;;[.E17]=&quot;&quot;;[.F17]=&quot;&quot;;[.G17]=&quot;&quot;;[.I17]=&quot;&quot;;[.R17]=&quot;&quot;;(OR(AND([.R17]&lt;&gt;&quot;TV&quot;;[.R17]&lt;&gt;&quot;VV&quot;;[.R17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7]=[.B17];[.C17]&gt;[.D17]);&quot;Uhrzeit?&quot;;IF(OR([.C17]=&quot;&quot;;[.D17]=&quot;&quot;;AND([.L17]=&quot;&quot;;[.M17]=&quot;&quot;));&quot; &quot;;IF([.E17]=&quot;&quot;;&quot;Anlass?&quot;;IF(UPPER([.$G$3])=&quot;E&quot;;[.P17];IF(UPPER([.$G$3])=&quot;H&quot;;[.Q17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7]&lt;&gt;&quot;&quot;;[.B17]=[.A17]);&quot;???&quot;;IF(AND([.U17]=&quot;&quot;;[.B17]&gt;[.A17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8]=&quot;&quot;;[.G18]=&quot;&quot;;[.I18]=&quot;&quot;);&quot; &quot;;IF([.F18]=&quot;&quot;;&quot;Ort?&quot;;IF(AND([.G18]=&quot;PKW+Mitnahme&quot;;[.H18]=&quot;&quot;);&quot;Mitnahme?&quot;;ROUND(IF([.G18]=BusUndBahn;[.I18];[.I18]*VLOOKUP([.G18];kmGeld;2;0));2))))" office:value-type="string" office:string-value=" " calcext:value-type="string">
            <text:p><text:s/></text:p>
          </table:table-cell>
          <table:table-cell table:style-name="ce125" table:formula="of:=(IF([.B18]=&quot;&quot;;0;[.B18]-[.A18])+[.D18]-[.C18])*24" office:value-type="float" office:value="0" calcext:value-type="float">
            <text:p>0,00</text:p>
          </table:table-cell>
          <table:table-cell table:style-name="ce125" table:formula="of:=IF(OR([.B18]=&quot;&quot;;[.B18]=[.A18];AND([.B18]=[.A18]+1;[.C18]&gt;0.666666666666667;[.D18]&lt;0.333333333333333;[.U18]=&quot;&quot;));IF([.K18]&lt;=3;&quot;&quot;;IF([.K18]&lt;=6;6;IF([.K18]&lt;=8;8;IF([.K18]&lt;=10;9;IF([.K18]&lt;=12;15;18)))));&quot;&quot;)">
            <text:p/>
          </table:table-cell>
          <table:table-cell table:style-name="ce125" table:formula="of:=IF(OR([.B18]=&quot;&quot;;[.B18]&lt;=[.A18];[.L18]&lt;&gt;&quot;&quot;);&quot;&quot;;IF((1-[.C18])*24&lt;=3;0;IF((1-[.C18])*24&lt;=6;6;IF((1-[.C18])*24&lt;=8;8;IF((1-[.C18])*24&lt;=10;12;IF((1-[.C18])*24&lt;=12;19;24)))))+([.B18]-[.A18]-1)*24+IF([.D18]*24&lt;=3;0;IF([.D18]*24&lt;=6;6;IF([.D18]*24&lt;=8;8;IF([.D18]*24&lt;=10;12;IF([.D18]*24&lt;=12;19;24))))))">
            <text:p/>
          </table:table-cell>
          <table:table-cell table:style-name="ce125" table:formula="of:=IF(OR([.B18]=&quot;&quot;;[.B18]=[.A18];AND([.B18]=[.A18]+1;[.C18]&gt;0.666666666666667;[.D18]&lt;0.333333333333333;[.U18]=&quot;&quot;));IF([.K18]&lt;8;0;IF([.K18]&lt;14;12;IF([.K18]&lt;24;12;24)));&quot;&quot;)" office:value-type="float" office:value="0" calcext:value-type="float">
            <text:p>0,00</text:p>
          </table:table-cell>
          <table:table-cell table:style-name="ce129" table:formula="of:=IF(OR([.B18]=&quot;&quot;;[.B18]&lt;=[.A18];[.L18]&lt;&gt;&quot;&quot;);&quot;&quot;;IF((1-[.C18])*24&lt;8;12;IF((1-[.C18])*24&lt;14;12;IF((1-[.C18])*24&lt;24;12;24)))+([.B18]-[.A18]-1)*24+IF([.D18]*24&lt;8;12;IF([.D18]*24&lt;14;12;IF([.D18]*24&lt;24;12;24))))">
            <text:p/>
          </table:table-cell>
          <table:table-cell table:style-name="ce129" table:formula="of:=IF(UPPER([.R18])=&quot;VV&quot;;0;(IF([.L18]&lt;&gt;&quot;&quot;;IF(UPPER([.R18])=&quot;TV&quot;;[.L18]*0.2;[.L18]);IF(UPPER([.R18])=&quot;TV&quot;;0.2*[.M18];[.M18]))))">
            <text:p/>
          </table:table-cell>
          <table:table-cell table:style-name="ce133" table:formula="of:=IF(UPPER([.R18])=&quot;VV&quot;;0;(IF([.N18]&lt;&gt;&quot;&quot;;IF(UPPER([.R18])=&quot;TV&quot;;[.N18]*0.2;[.N18]);IF(UPPER([.R18])=&quot;TV&quot;;0.2*[.O18];[.O18]))))" office:value-type="float" office:value="0" calcext:value-type="float">
            <text:p>0,00</text:p>
          </table:table-cell>
          <table:table-cell table:style-name="ce139"/>
          <table:table-cell table:style-name="ce143" table:formula="of:=IF(OR([.A18]=&quot;&quot;;[.C18]=&quot;&quot;;[.D18]=&quot;&quot;;[.E18]=&quot;&quot;;[.F18]=&quot;&quot;;[.G18]=&quot;&quot;;[.I18]=&quot;&quot;;[.R18]=&quot;&quot;;(OR(AND([.R18]&lt;&gt;&quot;TV&quot;;[.R18]&lt;&gt;&quot;VV&quot;;[.R18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8]=[.B18];[.C18]&gt;[.D18]);&quot;Uhrzeit?&quot;;IF(OR([.C18]=&quot;&quot;;[.D18]=&quot;&quot;;AND([.L18]=&quot;&quot;;[.M18]=&quot;&quot;));&quot; &quot;;IF([.E18]=&quot;&quot;;&quot;Anlass?&quot;;IF(UPPER([.$G$3])=&quot;E&quot;;[.P18];IF(UPPER([.$G$3])=&quot;H&quot;;[.Q18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8]&lt;&gt;&quot;&quot;;[.B18]=[.A18]);&quot;???&quot;;IF(AND([.U18]=&quot;&quot;;[.B18]&gt;[.A18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19]=&quot;&quot;;[.G19]=&quot;&quot;;[.I19]=&quot;&quot;);&quot; &quot;;IF([.F19]=&quot;&quot;;&quot;Ort?&quot;;IF(AND([.G19]=&quot;PKW+Mitnahme&quot;;[.H19]=&quot;&quot;);&quot;Mitnahme?&quot;;ROUND(IF([.G19]=BusUndBahn;[.I19];[.I19]*VLOOKUP([.G19];kmGeld;2;0));2))))" office:value-type="string" office:string-value=" " calcext:value-type="string">
            <text:p><text:s/></text:p>
          </table:table-cell>
          <table:table-cell table:style-name="ce125" table:formula="of:=(IF([.B19]=&quot;&quot;;0;[.B19]-[.A19])+[.D19]-[.C19])*24" office:value-type="float" office:value="0" calcext:value-type="float">
            <text:p>0,00</text:p>
          </table:table-cell>
          <table:table-cell table:style-name="ce125" table:formula="of:=IF(OR([.B19]=&quot;&quot;;[.B19]=[.A19];AND([.B19]=[.A19]+1;[.C19]&gt;0.666666666666667;[.D19]&lt;0.333333333333333;[.U19]=&quot;&quot;));IF([.K19]&lt;=3;&quot;&quot;;IF([.K19]&lt;=6;6;IF([.K19]&lt;=8;8;IF([.K19]&lt;=10;9;IF([.K19]&lt;=12;15;18)))));&quot;&quot;)">
            <text:p/>
          </table:table-cell>
          <table:table-cell table:style-name="ce125" table:formula="of:=IF(OR([.B19]=&quot;&quot;;[.B19]&lt;=[.A19];[.L19]&lt;&gt;&quot;&quot;);&quot;&quot;;IF((1-[.C19])*24&lt;=3;0;IF((1-[.C19])*24&lt;=6;6;IF((1-[.C19])*24&lt;=8;8;IF((1-[.C19])*24&lt;=10;12;IF((1-[.C19])*24&lt;=12;19;24)))))+([.B19]-[.A19]-1)*24+IF([.D19]*24&lt;=3;0;IF([.D19]*24&lt;=6;6;IF([.D19]*24&lt;=8;8;IF([.D19]*24&lt;=10;12;IF([.D19]*24&lt;=12;19;24))))))">
            <text:p/>
          </table:table-cell>
          <table:table-cell table:style-name="ce125" table:formula="of:=IF(OR([.B19]=&quot;&quot;;[.B19]=[.A19];AND([.B19]=[.A19]+1;[.C19]&gt;0.666666666666667;[.D19]&lt;0.333333333333333;[.U19]=&quot;&quot;));IF([.K19]&lt;8;0;IF([.K19]&lt;14;12;IF([.K19]&lt;24;12;24)));&quot;&quot;)" office:value-type="float" office:value="0" calcext:value-type="float">
            <text:p>0,00</text:p>
          </table:table-cell>
          <table:table-cell table:style-name="ce129" table:formula="of:=IF(OR([.B19]=&quot;&quot;;[.B19]&lt;=[.A19];[.L19]&lt;&gt;&quot;&quot;);&quot;&quot;;IF((1-[.C19])*24&lt;8;12;IF((1-[.C19])*24&lt;14;12;IF((1-[.C19])*24&lt;24;12;24)))+([.B19]-[.A19]-1)*24+IF([.D19]*24&lt;8;12;IF([.D19]*24&lt;14;12;IF([.D19]*24&lt;24;12;24))))">
            <text:p/>
          </table:table-cell>
          <table:table-cell table:style-name="ce129" table:formula="of:=IF(UPPER([.R19])=&quot;VV&quot;;0;(IF([.L19]&lt;&gt;&quot;&quot;;IF(UPPER([.R19])=&quot;TV&quot;;[.L19]*0.2;[.L19]);IF(UPPER([.R19])=&quot;TV&quot;;0.2*[.M19];[.M19]))))">
            <text:p/>
          </table:table-cell>
          <table:table-cell table:style-name="ce133" table:formula="of:=IF(UPPER([.R19])=&quot;VV&quot;;0;(IF([.N19]&lt;&gt;&quot;&quot;;IF(UPPER([.R19])=&quot;TV&quot;;[.N19]*0.2;[.N19]);IF(UPPER([.R19])=&quot;TV&quot;;0.2*[.O19];[.O19]))))" office:value-type="float" office:value="0" calcext:value-type="float">
            <text:p>0,00</text:p>
          </table:table-cell>
          <table:table-cell table:style-name="ce139"/>
          <table:table-cell table:style-name="ce143" table:formula="of:=IF(OR([.A19]=&quot;&quot;;[.C19]=&quot;&quot;;[.D19]=&quot;&quot;;[.E19]=&quot;&quot;;[.F19]=&quot;&quot;;[.G19]=&quot;&quot;;[.I19]=&quot;&quot;;[.R19]=&quot;&quot;;(OR(AND([.R19]&lt;&gt;&quot;TV&quot;;[.R19]&lt;&gt;&quot;VV&quot;;[.R19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19]=[.B19];[.C19]&gt;[.D19]);&quot;Uhrzeit?&quot;;IF(OR([.C19]=&quot;&quot;;[.D19]=&quot;&quot;;AND([.L19]=&quot;&quot;;[.M19]=&quot;&quot;));&quot; &quot;;IF([.E19]=&quot;&quot;;&quot;Anlass?&quot;;IF(UPPER([.$G$3])=&quot;E&quot;;[.P19];IF(UPPER([.$G$3])=&quot;H&quot;;[.Q19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19]&lt;&gt;&quot;&quot;;[.B19]=[.A19]);&quot;???&quot;;IF(AND([.U19]=&quot;&quot;;[.B19]&gt;[.A19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0]=&quot;&quot;;[.G20]=&quot;&quot;;[.I20]=&quot;&quot;);&quot; &quot;;IF([.F20]=&quot;&quot;;&quot;Ort?&quot;;IF(AND([.G20]=&quot;PKW+Mitnahme&quot;;[.H20]=&quot;&quot;);&quot;Mitnahme?&quot;;ROUND(IF([.G20]=BusUndBahn;[.I20];[.I20]*VLOOKUP([.G20];kmGeld;2;0));2))))" office:value-type="string" office:string-value=" " calcext:value-type="string">
            <text:p><text:s/></text:p>
          </table:table-cell>
          <table:table-cell table:style-name="ce125" table:formula="of:=(IF([.B20]=&quot;&quot;;0;[.B20]-[.A20])+[.D20]-[.C20])*24" office:value-type="float" office:value="0" calcext:value-type="float">
            <text:p>0,00</text:p>
          </table:table-cell>
          <table:table-cell table:style-name="ce125" table:formula="of:=IF(OR([.B20]=&quot;&quot;;[.B20]=[.A20];AND([.B20]=[.A20]+1;[.C20]&gt;0.666666666666667;[.D20]&lt;0.333333333333333;[.U20]=&quot;&quot;));IF([.K20]&lt;=3;&quot;&quot;;IF([.K20]&lt;=6;6;IF([.K20]&lt;=8;8;IF([.K20]&lt;=10;9;IF([.K20]&lt;=12;15;18)))));&quot;&quot;)">
            <text:p/>
          </table:table-cell>
          <table:table-cell table:style-name="ce125" table:formula="of:=IF(OR([.B20]=&quot;&quot;;[.B20]&lt;=[.A20];[.L20]&lt;&gt;&quot;&quot;);&quot;&quot;;IF((1-[.C20])*24&lt;=3;0;IF((1-[.C20])*24&lt;=6;6;IF((1-[.C20])*24&lt;=8;8;IF((1-[.C20])*24&lt;=10;12;IF((1-[.C20])*24&lt;=12;19;24)))))+([.B20]-[.A20]-1)*24+IF([.D20]*24&lt;=3;0;IF([.D20]*24&lt;=6;6;IF([.D20]*24&lt;=8;8;IF([.D20]*24&lt;=10;12;IF([.D20]*24&lt;=12;19;24))))))">
            <text:p/>
          </table:table-cell>
          <table:table-cell table:style-name="ce125" table:formula="of:=IF(OR([.B20]=&quot;&quot;;[.B20]=[.A20];AND([.B20]=[.A20]+1;[.C20]&gt;0.666666666666667;[.D20]&lt;0.333333333333333;[.U20]=&quot;&quot;));IF([.K20]&lt;8;0;IF([.K20]&lt;14;12;IF([.K20]&lt;24;12;24)));&quot;&quot;)" office:value-type="float" office:value="0" calcext:value-type="float">
            <text:p>0,00</text:p>
          </table:table-cell>
          <table:table-cell table:style-name="ce129" table:formula="of:=IF(OR([.B20]=&quot;&quot;;[.B20]&lt;=[.A20];[.L20]&lt;&gt;&quot;&quot;);&quot;&quot;;IF((1-[.C20])*24&lt;8;12;IF((1-[.C20])*24&lt;14;12;IF((1-[.C20])*24&lt;24;12;24)))+([.B20]-[.A20]-1)*24+IF([.D20]*24&lt;8;12;IF([.D20]*24&lt;14;12;IF([.D20]*24&lt;24;12;24))))">
            <text:p/>
          </table:table-cell>
          <table:table-cell table:style-name="ce129" table:formula="of:=IF(UPPER([.R20])=&quot;VV&quot;;0;(IF([.L20]&lt;&gt;&quot;&quot;;IF(UPPER([.R20])=&quot;TV&quot;;[.L20]*0.2;[.L20]);IF(UPPER([.R20])=&quot;TV&quot;;0.2*[.M20];[.M20]))))">
            <text:p/>
          </table:table-cell>
          <table:table-cell table:style-name="ce133" table:formula="of:=IF(UPPER([.R20])=&quot;VV&quot;;0;(IF([.N20]&lt;&gt;&quot;&quot;;IF(UPPER([.R20])=&quot;TV&quot;;[.N20]*0.2;[.N20]);IF(UPPER([.R20])=&quot;TV&quot;;0.2*[.O20];[.O20]))))" office:value-type="float" office:value="0" calcext:value-type="float">
            <text:p>0,00</text:p>
          </table:table-cell>
          <table:table-cell table:style-name="ce139"/>
          <table:table-cell table:style-name="ce143" table:formula="of:=IF(OR([.A20]=&quot;&quot;;[.C20]=&quot;&quot;;[.D20]=&quot;&quot;;[.E20]=&quot;&quot;;[.F20]=&quot;&quot;;[.G20]=&quot;&quot;;[.I20]=&quot;&quot;;[.R20]=&quot;&quot;;(OR(AND([.R20]&lt;&gt;&quot;TV&quot;;[.R20]&lt;&gt;&quot;VV&quot;;[.R20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0]=[.B20];[.C20]&gt;[.D20]);&quot;Uhrzeit?&quot;;IF(OR([.C20]=&quot;&quot;;[.D20]=&quot;&quot;;AND([.L20]=&quot;&quot;;[.M20]=&quot;&quot;));&quot; &quot;;IF([.E20]=&quot;&quot;;&quot;Anlass?&quot;;IF(UPPER([.$G$3])=&quot;E&quot;;[.P20];IF(UPPER([.$G$3])=&quot;H&quot;;[.Q20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0]&lt;&gt;&quot;&quot;;[.B20]=[.A20]);&quot;???&quot;;IF(AND([.U20]=&quot;&quot;;[.B20]&gt;[.A20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1]=&quot;&quot;;[.G21]=&quot;&quot;;[.I21]=&quot;&quot;);&quot; &quot;;IF([.F21]=&quot;&quot;;&quot;Ort?&quot;;IF(AND([.G21]=&quot;PKW+Mitnahme&quot;;[.H21]=&quot;&quot;);&quot;Mitnahme?&quot;;ROUND(IF([.G21]=BusUndBahn;[.I21];[.I21]*VLOOKUP([.G21];kmGeld;2;0));2))))" office:value-type="string" office:string-value=" " calcext:value-type="string">
            <text:p><text:s/></text:p>
          </table:table-cell>
          <table:table-cell table:style-name="ce125" table:formula="of:=(IF([.B21]=&quot;&quot;;0;[.B21]-[.A21])+[.D21]-[.C21])*24" office:value-type="float" office:value="0" calcext:value-type="float">
            <text:p>0,00</text:p>
          </table:table-cell>
          <table:table-cell table:style-name="ce125" table:formula="of:=IF(OR([.B21]=&quot;&quot;;[.B21]=[.A21];AND([.B21]=[.A21]+1;[.C21]&gt;0.666666666666667;[.D21]&lt;0.333333333333333;[.U21]=&quot;&quot;));IF([.K21]&lt;=3;&quot;&quot;;IF([.K21]&lt;=6;6;IF([.K21]&lt;=8;8;IF([.K21]&lt;=10;9;IF([.K21]&lt;=12;15;18)))));&quot;&quot;)">
            <text:p/>
          </table:table-cell>
          <table:table-cell table:style-name="ce125" table:formula="of:=IF(OR([.B21]=&quot;&quot;;[.B21]&lt;=[.A21];[.L21]&lt;&gt;&quot;&quot;);&quot;&quot;;IF((1-[.C21])*24&lt;=3;0;IF((1-[.C21])*24&lt;=6;6;IF((1-[.C21])*24&lt;=8;8;IF((1-[.C21])*24&lt;=10;12;IF((1-[.C21])*24&lt;=12;19;24)))))+([.B21]-[.A21]-1)*24+IF([.D21]*24&lt;=3;0;IF([.D21]*24&lt;=6;6;IF([.D21]*24&lt;=8;8;IF([.D21]*24&lt;=10;12;IF([.D21]*24&lt;=12;19;24))))))">
            <text:p/>
          </table:table-cell>
          <table:table-cell table:style-name="ce125" table:formula="of:=IF(OR([.B21]=&quot;&quot;;[.B21]=[.A21];AND([.B21]=[.A21]+1;[.C21]&gt;0.666666666666667;[.D21]&lt;0.333333333333333;[.U21]=&quot;&quot;));IF([.K21]&lt;8;0;IF([.K21]&lt;14;12;IF([.K21]&lt;24;12;24)));&quot;&quot;)" office:value-type="float" office:value="0" calcext:value-type="float">
            <text:p>0,00</text:p>
          </table:table-cell>
          <table:table-cell table:style-name="ce129" table:formula="of:=IF(OR([.B21]=&quot;&quot;;[.B21]&lt;=[.A21];[.L21]&lt;&gt;&quot;&quot;);&quot;&quot;;IF((1-[.C21])*24&lt;8;12;IF((1-[.C21])*24&lt;14;12;IF((1-[.C21])*24&lt;24;12;24)))+([.B21]-[.A21]-1)*24+IF([.D21]*24&lt;8;12;IF([.D21]*24&lt;14;12;IF([.D21]*24&lt;24;12;24))))">
            <text:p/>
          </table:table-cell>
          <table:table-cell table:style-name="ce129" table:formula="of:=IF(UPPER([.R21])=&quot;VV&quot;;0;(IF([.L21]&lt;&gt;&quot;&quot;;IF(UPPER([.R21])=&quot;TV&quot;;[.L21]*0.2;[.L21]);IF(UPPER([.R21])=&quot;TV&quot;;0.2*[.M21];[.M21]))))">
            <text:p/>
          </table:table-cell>
          <table:table-cell table:style-name="ce133" table:formula="of:=IF(UPPER([.R21])=&quot;VV&quot;;0;(IF([.N21]&lt;&gt;&quot;&quot;;IF(UPPER([.R21])=&quot;TV&quot;;[.N21]*0.2;[.N21]);IF(UPPER([.R21])=&quot;TV&quot;;0.2*[.O21];[.O21]))))" office:value-type="float" office:value="0" calcext:value-type="float">
            <text:p>0,00</text:p>
          </table:table-cell>
          <table:table-cell table:style-name="ce139"/>
          <table:table-cell table:style-name="ce143" table:formula="of:=IF(OR([.A21]=&quot;&quot;;[.C21]=&quot;&quot;;[.D21]=&quot;&quot;;[.E21]=&quot;&quot;;[.F21]=&quot;&quot;;[.G21]=&quot;&quot;;[.I21]=&quot;&quot;;[.R21]=&quot;&quot;;(OR(AND([.R21]&lt;&gt;&quot;TV&quot;;[.R21]&lt;&gt;&quot;VV&quot;;[.R21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1]=[.B21];[.C21]&gt;[.D21]);&quot;Uhrzeit?&quot;;IF(OR([.C21]=&quot;&quot;;[.D21]=&quot;&quot;;AND([.L21]=&quot;&quot;;[.M21]=&quot;&quot;));&quot; &quot;;IF([.E21]=&quot;&quot;;&quot;Anlass?&quot;;IF(UPPER([.$G$3])=&quot;E&quot;;[.P21];IF(UPPER([.$G$3])=&quot;H&quot;;[.Q21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1]&lt;&gt;&quot;&quot;;[.B21]=[.A21]);&quot;???&quot;;IF(AND([.U21]=&quot;&quot;;[.B21]&gt;[.A21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2]=&quot;&quot;;[.G22]=&quot;&quot;;[.I22]=&quot;&quot;);&quot; &quot;;IF([.F22]=&quot;&quot;;&quot;Ort?&quot;;IF(AND([.G22]=&quot;PKW+Mitnahme&quot;;[.H22]=&quot;&quot;);&quot;Mitnahme?&quot;;ROUND(IF([.G22]=BusUndBahn;[.I22];[.I22]*VLOOKUP([.G22];kmGeld;2;0));2))))" office:value-type="string" office:string-value=" " calcext:value-type="string">
            <text:p><text:s/></text:p>
          </table:table-cell>
          <table:table-cell table:style-name="ce125" table:formula="of:=(IF([.B22]=&quot;&quot;;0;[.B22]-[.A22])+[.D22]-[.C22])*24" office:value-type="float" office:value="0" calcext:value-type="float">
            <text:p>0,00</text:p>
          </table:table-cell>
          <table:table-cell table:style-name="ce125" table:formula="of:=IF(OR([.B22]=&quot;&quot;;[.B22]=[.A22];AND([.B22]=[.A22]+1;[.C22]&gt;0.666666666666667;[.D22]&lt;0.333333333333333;[.U22]=&quot;&quot;));IF([.K22]&lt;=3;&quot;&quot;;IF([.K22]&lt;=6;6;IF([.K22]&lt;=8;8;IF([.K22]&lt;=10;9;IF([.K22]&lt;=12;15;18)))));&quot;&quot;)">
            <text:p/>
          </table:table-cell>
          <table:table-cell table:style-name="ce125" table:formula="of:=IF(OR([.B22]=&quot;&quot;;[.B22]&lt;=[.A22];[.L22]&lt;&gt;&quot;&quot;);&quot;&quot;;IF((1-[.C22])*24&lt;=3;0;IF((1-[.C22])*24&lt;=6;6;IF((1-[.C22])*24&lt;=8;8;IF((1-[.C22])*24&lt;=10;12;IF((1-[.C22])*24&lt;=12;19;24)))))+([.B22]-[.A22]-1)*24+IF([.D22]*24&lt;=3;0;IF([.D22]*24&lt;=6;6;IF([.D22]*24&lt;=8;8;IF([.D22]*24&lt;=10;12;IF([.D22]*24&lt;=12;19;24))))))">
            <text:p/>
          </table:table-cell>
          <table:table-cell table:style-name="ce125" table:formula="of:=IF(OR([.B22]=&quot;&quot;;[.B22]=[.A22];AND([.B22]=[.A22]+1;[.C22]&gt;0.666666666666667;[.D22]&lt;0.333333333333333;[.U22]=&quot;&quot;));IF([.K22]&lt;8;0;IF([.K22]&lt;14;12;IF([.K22]&lt;24;12;24)));&quot;&quot;)" office:value-type="float" office:value="0" calcext:value-type="float">
            <text:p>0,00</text:p>
          </table:table-cell>
          <table:table-cell table:style-name="ce129" table:formula="of:=IF(OR([.B22]=&quot;&quot;;[.B22]&lt;=[.A22];[.L22]&lt;&gt;&quot;&quot;);&quot;&quot;;IF((1-[.C22])*24&lt;8;12;IF((1-[.C22])*24&lt;14;12;IF((1-[.C22])*24&lt;24;12;24)))+([.B22]-[.A22]-1)*24+IF([.D22]*24&lt;8;12;IF([.D22]*24&lt;14;12;IF([.D22]*24&lt;24;12;24))))">
            <text:p/>
          </table:table-cell>
          <table:table-cell table:style-name="ce129" table:formula="of:=IF(UPPER([.R22])=&quot;VV&quot;;0;(IF([.L22]&lt;&gt;&quot;&quot;;IF(UPPER([.R22])=&quot;TV&quot;;[.L22]*0.2;[.L22]);IF(UPPER([.R22])=&quot;TV&quot;;0.2*[.M22];[.M22]))))">
            <text:p/>
          </table:table-cell>
          <table:table-cell table:style-name="ce133" table:formula="of:=IF(UPPER([.R22])=&quot;VV&quot;;0;(IF([.N22]&lt;&gt;&quot;&quot;;IF(UPPER([.R22])=&quot;TV&quot;;[.N22]*0.2;[.N22]);IF(UPPER([.R22])=&quot;TV&quot;;0.2*[.O22];[.O22]))))" office:value-type="float" office:value="0" calcext:value-type="float">
            <text:p>0,00</text:p>
          </table:table-cell>
          <table:table-cell table:style-name="ce139"/>
          <table:table-cell table:style-name="ce143" table:formula="of:=IF(OR([.A22]=&quot;&quot;;[.C22]=&quot;&quot;;[.D22]=&quot;&quot;;[.E22]=&quot;&quot;;[.F22]=&quot;&quot;;[.G22]=&quot;&quot;;[.I22]=&quot;&quot;;[.R22]=&quot;&quot;;(OR(AND([.R22]&lt;&gt;&quot;TV&quot;;[.R22]&lt;&gt;&quot;VV&quot;;[.R22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2]=[.B22];[.C22]&gt;[.D22]);&quot;Uhrzeit?&quot;;IF(OR([.C22]=&quot;&quot;;[.D22]=&quot;&quot;;AND([.L22]=&quot;&quot;;[.M22]=&quot;&quot;));&quot; &quot;;IF([.E22]=&quot;&quot;;&quot;Anlass?&quot;;IF(UPPER([.$G$3])=&quot;E&quot;;[.P22];IF(UPPER([.$G$3])=&quot;H&quot;;[.Q22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2]&lt;&gt;&quot;&quot;;[.B22]=[.A22]);&quot;???&quot;;IF(AND([.U22]=&quot;&quot;;[.B22]&gt;[.A22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3]=&quot;&quot;;[.G23]=&quot;&quot;;[.I23]=&quot;&quot;);&quot; &quot;;IF([.F23]=&quot;&quot;;&quot;Ort?&quot;;IF(AND([.G23]=&quot;PKW+Mitnahme&quot;;[.H23]=&quot;&quot;);&quot;Mitnahme?&quot;;ROUND(IF([.G23]=BusUndBahn;[.I23];[.I23]*VLOOKUP([.G23];kmGeld;2;0));2))))" office:value-type="string" office:string-value=" " calcext:value-type="string">
            <text:p><text:s/></text:p>
          </table:table-cell>
          <table:table-cell table:style-name="ce125" table:formula="of:=(IF([.B23]=&quot;&quot;;0;[.B23]-[.A23])+[.D23]-[.C23])*24" office:value-type="float" office:value="0" calcext:value-type="float">
            <text:p>0,00</text:p>
          </table:table-cell>
          <table:table-cell table:style-name="ce125" table:formula="of:=IF(OR([.B23]=&quot;&quot;;[.B23]=[.A23];AND([.B23]=[.A23]+1;[.C23]&gt;0.666666666666667;[.D23]&lt;0.333333333333333;[.U23]=&quot;&quot;));IF([.K23]&lt;=3;&quot;&quot;;IF([.K23]&lt;=6;6;IF([.K23]&lt;=8;8;IF([.K23]&lt;=10;9;IF([.K23]&lt;=12;15;18)))));&quot;&quot;)">
            <text:p/>
          </table:table-cell>
          <table:table-cell table:style-name="ce125" table:formula="of:=IF(OR([.B23]=&quot;&quot;;[.B23]&lt;=[.A23];[.L23]&lt;&gt;&quot;&quot;);&quot;&quot;;IF((1-[.C23])*24&lt;=3;0;IF((1-[.C23])*24&lt;=6;6;IF((1-[.C23])*24&lt;=8;8;IF((1-[.C23])*24&lt;=10;12;IF((1-[.C23])*24&lt;=12;19;24)))))+([.B23]-[.A23]-1)*24+IF([.D23]*24&lt;=3;0;IF([.D23]*24&lt;=6;6;IF([.D23]*24&lt;=8;8;IF([.D23]*24&lt;=10;12;IF([.D23]*24&lt;=12;19;24))))))">
            <text:p/>
          </table:table-cell>
          <table:table-cell table:style-name="ce125" table:formula="of:=IF(OR([.B23]=&quot;&quot;;[.B23]=[.A23];AND([.B23]=[.A23]+1;[.C23]&gt;0.666666666666667;[.D23]&lt;0.333333333333333;[.U23]=&quot;&quot;));IF([.K23]&lt;8;0;IF([.K23]&lt;14;12;IF([.K23]&lt;24;12;24)));&quot;&quot;)" office:value-type="float" office:value="0" calcext:value-type="float">
            <text:p>0,00</text:p>
          </table:table-cell>
          <table:table-cell table:style-name="ce129" table:formula="of:=IF(OR([.B23]=&quot;&quot;;[.B23]&lt;=[.A23];[.L23]&lt;&gt;&quot;&quot;);&quot;&quot;;IF((1-[.C23])*24&lt;8;12;IF((1-[.C23])*24&lt;14;12;IF((1-[.C23])*24&lt;24;12;24)))+([.B23]-[.A23]-1)*24+IF([.D23]*24&lt;8;12;IF([.D23]*24&lt;14;12;IF([.D23]*24&lt;24;12;24))))">
            <text:p/>
          </table:table-cell>
          <table:table-cell table:style-name="ce129" table:formula="of:=IF(UPPER([.R23])=&quot;VV&quot;;0;(IF([.L23]&lt;&gt;&quot;&quot;;IF(UPPER([.R23])=&quot;TV&quot;;[.L23]*0.2;[.L23]);IF(UPPER([.R23])=&quot;TV&quot;;0.2*[.M23];[.M23]))))">
            <text:p/>
          </table:table-cell>
          <table:table-cell table:style-name="ce133" table:formula="of:=IF(UPPER([.R23])=&quot;VV&quot;;0;(IF([.N23]&lt;&gt;&quot;&quot;;IF(UPPER([.R23])=&quot;TV&quot;;[.N23]*0.2;[.N23]);IF(UPPER([.R23])=&quot;TV&quot;;0.2*[.O23];[.O23]))))" office:value-type="float" office:value="0" calcext:value-type="float">
            <text:p>0,00</text:p>
          </table:table-cell>
          <table:table-cell table:style-name="ce139"/>
          <table:table-cell table:style-name="ce143" table:formula="of:=IF(OR([.A23]=&quot;&quot;;[.C23]=&quot;&quot;;[.D23]=&quot;&quot;;[.E23]=&quot;&quot;;[.F23]=&quot;&quot;;[.G23]=&quot;&quot;;[.I23]=&quot;&quot;;[.R23]=&quot;&quot;;(OR(AND([.R23]&lt;&gt;&quot;TV&quot;;[.R23]&lt;&gt;&quot;VV&quot;;[.R23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3]=[.B23];[.C23]&gt;[.D23]);&quot;Uhrzeit?&quot;;IF(OR([.C23]=&quot;&quot;;[.D23]=&quot;&quot;;AND([.L23]=&quot;&quot;;[.M23]=&quot;&quot;));&quot; &quot;;IF([.E23]=&quot;&quot;;&quot;Anlass?&quot;;IF(UPPER([.$G$3])=&quot;E&quot;;[.P23];IF(UPPER([.$G$3])=&quot;H&quot;;[.Q23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3]&lt;&gt;&quot;&quot;;[.B23]=[.A23]);&quot;???&quot;;IF(AND([.U23]=&quot;&quot;;[.B23]&gt;[.A23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4]=&quot;&quot;;[.G24]=&quot;&quot;;[.I24]=&quot;&quot;);&quot; &quot;;IF([.F24]=&quot;&quot;;&quot;Ort?&quot;;IF(AND([.G24]=&quot;PKW+Mitnahme&quot;;[.H24]=&quot;&quot;);&quot;Mitnahme?&quot;;ROUND(IF([.G24]=BusUndBahn;[.I24];[.I24]*VLOOKUP([.G24];kmGeld;2;0));2))))" office:value-type="string" office:string-value=" " calcext:value-type="string">
            <text:p><text:s/></text:p>
          </table:table-cell>
          <table:table-cell table:style-name="ce125" table:formula="of:=(IF([.B24]=&quot;&quot;;0;[.B24]-[.A24])+[.D24]-[.C24])*24" office:value-type="float" office:value="0" calcext:value-type="float">
            <text:p>0,00</text:p>
          </table:table-cell>
          <table:table-cell table:style-name="ce125" table:formula="of:=IF(OR([.B24]=&quot;&quot;;[.B24]=[.A24];AND([.B24]=[.A24]+1;[.C24]&gt;0.666666666666667;[.D24]&lt;0.333333333333333;[.U24]=&quot;&quot;));IF([.K24]&lt;=3;&quot;&quot;;IF([.K24]&lt;=6;6;IF([.K24]&lt;=8;8;IF([.K24]&lt;=10;9;IF([.K24]&lt;=12;15;18)))));&quot;&quot;)">
            <text:p/>
          </table:table-cell>
          <table:table-cell table:style-name="ce125" table:formula="of:=IF(OR([.B24]=&quot;&quot;;[.B24]&lt;=[.A24];[.L24]&lt;&gt;&quot;&quot;);&quot;&quot;;IF((1-[.C24])*24&lt;=3;0;IF((1-[.C24])*24&lt;=6;6;IF((1-[.C24])*24&lt;=8;8;IF((1-[.C24])*24&lt;=10;12;IF((1-[.C24])*24&lt;=12;19;24)))))+([.B24]-[.A24]-1)*24+IF([.D24]*24&lt;=3;0;IF([.D24]*24&lt;=6;6;IF([.D24]*24&lt;=8;8;IF([.D24]*24&lt;=10;12;IF([.D24]*24&lt;=12;19;24))))))">
            <text:p/>
          </table:table-cell>
          <table:table-cell table:style-name="ce125" table:formula="of:=IF(OR([.B24]=&quot;&quot;;[.B24]=[.A24];AND([.B24]=[.A24]+1;[.C24]&gt;0.666666666666667;[.D24]&lt;0.333333333333333;[.U24]=&quot;&quot;));IF([.K24]&lt;8;0;IF([.K24]&lt;14;12;IF([.K24]&lt;24;12;24)));&quot;&quot;)" office:value-type="float" office:value="0" calcext:value-type="float">
            <text:p>0,00</text:p>
          </table:table-cell>
          <table:table-cell table:style-name="ce129" table:formula="of:=IF(OR([.B24]=&quot;&quot;;[.B24]&lt;=[.A24];[.L24]&lt;&gt;&quot;&quot;);&quot;&quot;;IF((1-[.C24])*24&lt;8;12;IF((1-[.C24])*24&lt;14;12;IF((1-[.C24])*24&lt;24;12;24)))+([.B24]-[.A24]-1)*24+IF([.D24]*24&lt;8;12;IF([.D24]*24&lt;14;12;IF([.D24]*24&lt;24;12;24))))">
            <text:p/>
          </table:table-cell>
          <table:table-cell table:style-name="ce129" table:formula="of:=IF(UPPER([.R24])=&quot;VV&quot;;0;(IF([.L24]&lt;&gt;&quot;&quot;;IF(UPPER([.R24])=&quot;TV&quot;;[.L24]*0.2;[.L24]);IF(UPPER([.R24])=&quot;TV&quot;;0.2*[.M24];[.M24]))))">
            <text:p/>
          </table:table-cell>
          <table:table-cell table:style-name="ce133" table:formula="of:=IF(UPPER([.R24])=&quot;VV&quot;;0;(IF([.N24]&lt;&gt;&quot;&quot;;IF(UPPER([.R24])=&quot;TV&quot;;[.N24]*0.2;[.N24]);IF(UPPER([.R24])=&quot;TV&quot;;0.2*[.O24];[.O24]))))" office:value-type="float" office:value="0" calcext:value-type="float">
            <text:p>0,00</text:p>
          </table:table-cell>
          <table:table-cell table:style-name="ce139"/>
          <table:table-cell table:style-name="ce143" table:formula="of:=IF(OR([.A24]=&quot;&quot;;[.C24]=&quot;&quot;;[.D24]=&quot;&quot;;[.E24]=&quot;&quot;;[.F24]=&quot;&quot;;[.G24]=&quot;&quot;;[.I24]=&quot;&quot;;[.R24]=&quot;&quot;;(OR(AND([.R24]&lt;&gt;&quot;TV&quot;;[.R24]&lt;&gt;&quot;VV&quot;;[.R24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4]=[.B24];[.C24]&gt;[.D24]);&quot;Uhrzeit?&quot;;IF(OR([.C24]=&quot;&quot;;[.D24]=&quot;&quot;;AND([.L24]=&quot;&quot;;[.M24]=&quot;&quot;));&quot; &quot;;IF([.E24]=&quot;&quot;;&quot;Anlass?&quot;;IF(UPPER([.$G$3])=&quot;E&quot;;[.P24];IF(UPPER([.$G$3])=&quot;H&quot;;[.Q24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4]&lt;&gt;&quot;&quot;;[.B24]=[.A24]);&quot;???&quot;;IF(AND([.U24]=&quot;&quot;;[.B24]&gt;[.A24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5]=&quot;&quot;;[.G25]=&quot;&quot;;[.I25]=&quot;&quot;);&quot; &quot;;IF([.F25]=&quot;&quot;;&quot;Ort?&quot;;IF(AND([.G25]=&quot;PKW+Mitnahme&quot;;[.H25]=&quot;&quot;);&quot;Mitnahme?&quot;;ROUND(IF([.G25]=BusUndBahn;[.I25];[.I25]*VLOOKUP([.G25];kmGeld;2;0));2))))" office:value-type="string" office:string-value=" " calcext:value-type="string">
            <text:p><text:s/></text:p>
          </table:table-cell>
          <table:table-cell table:style-name="ce125" table:formula="of:=(IF([.B25]=&quot;&quot;;0;[.B25]-[.A25])+[.D25]-[.C25])*24" office:value-type="float" office:value="0" calcext:value-type="float">
            <text:p>0,00</text:p>
          </table:table-cell>
          <table:table-cell table:style-name="ce125" table:formula="of:=IF(OR([.B25]=&quot;&quot;;[.B25]=[.A25];AND([.B25]=[.A25]+1;[.C25]&gt;0.666666666666667;[.D25]&lt;0.333333333333333;[.U25]=&quot;&quot;));IF([.K25]&lt;=3;&quot;&quot;;IF([.K25]&lt;=6;6;IF([.K25]&lt;=8;8;IF([.K25]&lt;=10;9;IF([.K25]&lt;=12;15;18)))));&quot;&quot;)">
            <text:p/>
          </table:table-cell>
          <table:table-cell table:style-name="ce125" table:formula="of:=IF(OR([.B25]=&quot;&quot;;[.B25]&lt;=[.A25];[.L25]&lt;&gt;&quot;&quot;);&quot;&quot;;IF((1-[.C25])*24&lt;=3;0;IF((1-[.C25])*24&lt;=6;6;IF((1-[.C25])*24&lt;=8;8;IF((1-[.C25])*24&lt;=10;12;IF((1-[.C25])*24&lt;=12;19;24)))))+([.B25]-[.A25]-1)*24+IF([.D25]*24&lt;=3;0;IF([.D25]*24&lt;=6;6;IF([.D25]*24&lt;=8;8;IF([.D25]*24&lt;=10;12;IF([.D25]*24&lt;=12;19;24))))))">
            <text:p/>
          </table:table-cell>
          <table:table-cell table:style-name="ce125" table:formula="of:=IF(OR([.B25]=&quot;&quot;;[.B25]=[.A25];AND([.B25]=[.A25]+1;[.C25]&gt;0.666666666666667;[.D25]&lt;0.333333333333333;[.U25]=&quot;&quot;));IF([.K25]&lt;8;0;IF([.K25]&lt;14;12;IF([.K25]&lt;24;12;24)));&quot;&quot;)" office:value-type="float" office:value="0" calcext:value-type="float">
            <text:p>0,00</text:p>
          </table:table-cell>
          <table:table-cell table:style-name="ce129" table:formula="of:=IF(OR([.B25]=&quot;&quot;;[.B25]&lt;=[.A25];[.L25]&lt;&gt;&quot;&quot;);&quot;&quot;;IF((1-[.C25])*24&lt;8;12;IF((1-[.C25])*24&lt;14;12;IF((1-[.C25])*24&lt;24;12;24)))+([.B25]-[.A25]-1)*24+IF([.D25]*24&lt;8;12;IF([.D25]*24&lt;14;12;IF([.D25]*24&lt;24;12;24))))">
            <text:p/>
          </table:table-cell>
          <table:table-cell table:style-name="ce129" table:formula="of:=IF(UPPER([.R25])=&quot;VV&quot;;0;(IF([.L25]&lt;&gt;&quot;&quot;;IF(UPPER([.R25])=&quot;TV&quot;;[.L25]*0.2;[.L25]);IF(UPPER([.R25])=&quot;TV&quot;;0.2*[.M25];[.M25]))))">
            <text:p/>
          </table:table-cell>
          <table:table-cell table:style-name="ce133" table:formula="of:=IF(UPPER([.R25])=&quot;VV&quot;;0;(IF([.N25]&lt;&gt;&quot;&quot;;IF(UPPER([.R25])=&quot;TV&quot;;[.N25]*0.2;[.N25]);IF(UPPER([.R25])=&quot;TV&quot;;0.2*[.O25];[.O25]))))" office:value-type="float" office:value="0" calcext:value-type="float">
            <text:p>0,00</text:p>
          </table:table-cell>
          <table:table-cell table:style-name="ce139"/>
          <table:table-cell table:style-name="ce143" table:formula="of:=IF(OR([.A25]=&quot;&quot;;[.C25]=&quot;&quot;;[.D25]=&quot;&quot;;[.E25]=&quot;&quot;;[.F25]=&quot;&quot;;[.G25]=&quot;&quot;;[.I25]=&quot;&quot;;[.R25]=&quot;&quot;;(OR(AND([.R25]&lt;&gt;&quot;TV&quot;;[.R25]&lt;&gt;&quot;VV&quot;;[.R25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5]=[.B25];[.C25]&gt;[.D25]);&quot;Uhrzeit?&quot;;IF(OR([.C25]=&quot;&quot;;[.D25]=&quot;&quot;;AND([.L25]=&quot;&quot;;[.M25]=&quot;&quot;));&quot; &quot;;IF([.E25]=&quot;&quot;;&quot;Anlass?&quot;;IF(UPPER([.$G$3])=&quot;E&quot;;[.P25];IF(UPPER([.$G$3])=&quot;H&quot;;[.Q25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5]&lt;&gt;&quot;&quot;;[.B25]=[.A25]);&quot;???&quot;;IF(AND([.U25]=&quot;&quot;;[.B25]&gt;[.A25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6]=&quot;&quot;;[.G26]=&quot;&quot;;[.I26]=&quot;&quot;);&quot; &quot;;IF([.F26]=&quot;&quot;;&quot;Ort?&quot;;IF(AND([.G26]=&quot;PKW+Mitnahme&quot;;[.H26]=&quot;&quot;);&quot;Mitnahme?&quot;;ROUND(IF([.G26]=BusUndBahn;[.I26];[.I26]*VLOOKUP([.G26];kmGeld;2;0));2))))" office:value-type="string" office:string-value=" " calcext:value-type="string">
            <text:p><text:s/></text:p>
          </table:table-cell>
          <table:table-cell table:style-name="ce125" table:formula="of:=(IF([.B26]=&quot;&quot;;0;[.B26]-[.A26])+[.D26]-[.C26])*24" office:value-type="float" office:value="0" calcext:value-type="float">
            <text:p>0,00</text:p>
          </table:table-cell>
          <table:table-cell table:style-name="ce125" table:formula="of:=IF(OR([.B26]=&quot;&quot;;[.B26]=[.A26];AND([.B26]=[.A26]+1;[.C26]&gt;0.666666666666667;[.D26]&lt;0.333333333333333;[.U26]=&quot;&quot;));IF([.K26]&lt;=3;&quot;&quot;;IF([.K26]&lt;=6;6;IF([.K26]&lt;=8;8;IF([.K26]&lt;=10;9;IF([.K26]&lt;=12;15;18)))));&quot;&quot;)">
            <text:p/>
          </table:table-cell>
          <table:table-cell table:style-name="ce125" table:formula="of:=IF(OR([.B26]=&quot;&quot;;[.B26]&lt;=[.A26];[.L26]&lt;&gt;&quot;&quot;);&quot;&quot;;IF((1-[.C26])*24&lt;=3;0;IF((1-[.C26])*24&lt;=6;6;IF((1-[.C26])*24&lt;=8;8;IF((1-[.C26])*24&lt;=10;12;IF((1-[.C26])*24&lt;=12;19;24)))))+([.B26]-[.A26]-1)*24+IF([.D26]*24&lt;=3;0;IF([.D26]*24&lt;=6;6;IF([.D26]*24&lt;=8;8;IF([.D26]*24&lt;=10;12;IF([.D26]*24&lt;=12;19;24))))))">
            <text:p/>
          </table:table-cell>
          <table:table-cell table:style-name="ce125" table:formula="of:=IF(OR([.B26]=&quot;&quot;;[.B26]=[.A26];AND([.B26]=[.A26]+1;[.C26]&gt;0.666666666666667;[.D26]&lt;0.333333333333333;[.U26]=&quot;&quot;));IF([.K26]&lt;8;0;IF([.K26]&lt;14;12;IF([.K26]&lt;24;12;24)));&quot;&quot;)" office:value-type="float" office:value="0" calcext:value-type="float">
            <text:p>0,00</text:p>
          </table:table-cell>
          <table:table-cell table:style-name="ce129" table:formula="of:=IF(OR([.B26]=&quot;&quot;;[.B26]&lt;=[.A26];[.L26]&lt;&gt;&quot;&quot;);&quot;&quot;;IF((1-[.C26])*24&lt;8;12;IF((1-[.C26])*24&lt;14;12;IF((1-[.C26])*24&lt;24;12;24)))+([.B26]-[.A26]-1)*24+IF([.D26]*24&lt;8;12;IF([.D26]*24&lt;14;12;IF([.D26]*24&lt;24;12;24))))">
            <text:p/>
          </table:table-cell>
          <table:table-cell table:style-name="ce129" table:formula="of:=IF(UPPER([.R26])=&quot;VV&quot;;0;(IF([.L26]&lt;&gt;&quot;&quot;;IF(UPPER([.R26])=&quot;TV&quot;;[.L26]*0.2;[.L26]);IF(UPPER([.R26])=&quot;TV&quot;;0.2*[.M26];[.M26]))))">
            <text:p/>
          </table:table-cell>
          <table:table-cell table:style-name="ce133" table:formula="of:=IF(UPPER([.R26])=&quot;VV&quot;;0;(IF([.N26]&lt;&gt;&quot;&quot;;IF(UPPER([.R26])=&quot;TV&quot;;[.N26]*0.2;[.N26]);IF(UPPER([.R26])=&quot;TV&quot;;0.2*[.O26];[.O26]))))" office:value-type="float" office:value="0" calcext:value-type="float">
            <text:p>0,00</text:p>
          </table:table-cell>
          <table:table-cell table:style-name="ce139"/>
          <table:table-cell table:style-name="ce143" table:formula="of:=IF(OR([.A26]=&quot;&quot;;[.C26]=&quot;&quot;;[.D26]=&quot;&quot;;[.E26]=&quot;&quot;;[.F26]=&quot;&quot;;[.G26]=&quot;&quot;;[.I26]=&quot;&quot;;[.R26]=&quot;&quot;;(OR(AND([.R26]&lt;&gt;&quot;TV&quot;;[.R26]&lt;&gt;&quot;VV&quot;;[.R26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6]=[.B26];[.C26]&gt;[.D26]);&quot;Uhrzeit?&quot;;IF(OR([.C26]=&quot;&quot;;[.D26]=&quot;&quot;;AND([.L26]=&quot;&quot;;[.M26]=&quot;&quot;));&quot; &quot;;IF([.E26]=&quot;&quot;;&quot;Anlass?&quot;;IF(UPPER([.$G$3])=&quot;E&quot;;[.P26];IF(UPPER([.$G$3])=&quot;H&quot;;[.Q26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6]&lt;&gt;&quot;&quot;;[.B26]=[.A26]);&quot;???&quot;;IF(AND([.U26]=&quot;&quot;;[.B26]&gt;[.A26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7]=&quot;&quot;;[.G27]=&quot;&quot;;[.I27]=&quot;&quot;);&quot; &quot;;IF([.F27]=&quot;&quot;;&quot;Ort?&quot;;IF(AND([.G27]=&quot;PKW+Mitnahme&quot;;[.H27]=&quot;&quot;);&quot;Mitnahme?&quot;;ROUND(IF([.G27]=BusUndBahn;[.I27];[.I27]*VLOOKUP([.G27];kmGeld;2;0));2))))" office:value-type="string" office:string-value=" " calcext:value-type="string">
            <text:p><text:s/></text:p>
          </table:table-cell>
          <table:table-cell table:style-name="ce125" table:formula="of:=(IF([.B27]=&quot;&quot;;0;[.B27]-[.A27])+[.D27]-[.C27])*24" office:value-type="float" office:value="0" calcext:value-type="float">
            <text:p>0,00</text:p>
          </table:table-cell>
          <table:table-cell table:style-name="ce125" table:formula="of:=IF(OR([.B27]=&quot;&quot;;[.B27]=[.A27];AND([.B27]=[.A27]+1;[.C27]&gt;0.666666666666667;[.D27]&lt;0.333333333333333;[.U27]=&quot;&quot;));IF([.K27]&lt;=3;&quot;&quot;;IF([.K27]&lt;=6;6;IF([.K27]&lt;=8;8;IF([.K27]&lt;=10;9;IF([.K27]&lt;=12;15;18)))));&quot;&quot;)">
            <text:p/>
          </table:table-cell>
          <table:table-cell table:style-name="ce125" table:formula="of:=IF(OR([.B27]=&quot;&quot;;[.B27]&lt;=[.A27];[.L27]&lt;&gt;&quot;&quot;);&quot;&quot;;IF((1-[.C27])*24&lt;=3;0;IF((1-[.C27])*24&lt;=6;6;IF((1-[.C27])*24&lt;=8;8;IF((1-[.C27])*24&lt;=10;12;IF((1-[.C27])*24&lt;=12;19;24)))))+([.B27]-[.A27]-1)*24+IF([.D27]*24&lt;=3;0;IF([.D27]*24&lt;=6;6;IF([.D27]*24&lt;=8;8;IF([.D27]*24&lt;=10;12;IF([.D27]*24&lt;=12;19;24))))))">
            <text:p/>
          </table:table-cell>
          <table:table-cell table:style-name="ce125" table:formula="of:=IF(OR([.B27]=&quot;&quot;;[.B27]=[.A27];AND([.B27]=[.A27]+1;[.C27]&gt;0.666666666666667;[.D27]&lt;0.333333333333333;[.U27]=&quot;&quot;));IF([.K27]&lt;8;0;IF([.K27]&lt;14;12;IF([.K27]&lt;24;12;24)));&quot;&quot;)" office:value-type="float" office:value="0" calcext:value-type="float">
            <text:p>0,00</text:p>
          </table:table-cell>
          <table:table-cell table:style-name="ce129" table:formula="of:=IF(OR([.B27]=&quot;&quot;;[.B27]&lt;=[.A27];[.L27]&lt;&gt;&quot;&quot;);&quot;&quot;;IF((1-[.C27])*24&lt;8;12;IF((1-[.C27])*24&lt;14;12;IF((1-[.C27])*24&lt;24;12;24)))+([.B27]-[.A27]-1)*24+IF([.D27]*24&lt;8;12;IF([.D27]*24&lt;14;12;IF([.D27]*24&lt;24;12;24))))">
            <text:p/>
          </table:table-cell>
          <table:table-cell table:style-name="ce129" table:formula="of:=IF(UPPER([.R27])=&quot;VV&quot;;0;(IF([.L27]&lt;&gt;&quot;&quot;;IF(UPPER([.R27])=&quot;TV&quot;;[.L27]*0.2;[.L27]);IF(UPPER([.R27])=&quot;TV&quot;;0.2*[.M27];[.M27]))))">
            <text:p/>
          </table:table-cell>
          <table:table-cell table:style-name="ce133" table:formula="of:=IF(UPPER([.R27])=&quot;VV&quot;;0;(IF([.N27]&lt;&gt;&quot;&quot;;IF(UPPER([.R27])=&quot;TV&quot;;[.N27]*0.2;[.N27]);IF(UPPER([.R27])=&quot;TV&quot;;0.2*[.O27];[.O27]))))" office:value-type="float" office:value="0" calcext:value-type="float">
            <text:p>0,00</text:p>
          </table:table-cell>
          <table:table-cell table:style-name="ce139"/>
          <table:table-cell table:style-name="ce143" table:formula="of:=IF(OR([.A27]=&quot;&quot;;[.C27]=&quot;&quot;;[.D27]=&quot;&quot;;[.E27]=&quot;&quot;;[.F27]=&quot;&quot;;[.G27]=&quot;&quot;;[.I27]=&quot;&quot;;[.R27]=&quot;&quot;;(OR(AND([.R27]&lt;&gt;&quot;TV&quot;;[.R27]&lt;&gt;&quot;VV&quot;;[.R27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7]=[.B27];[.C27]&gt;[.D27]);&quot;Uhrzeit?&quot;;IF(OR([.C27]=&quot;&quot;;[.D27]=&quot;&quot;;AND([.L27]=&quot;&quot;;[.M27]=&quot;&quot;));&quot; &quot;;IF([.E27]=&quot;&quot;;&quot;Anlass?&quot;;IF(UPPER([.$G$3])=&quot;E&quot;;[.P27];IF(UPPER([.$G$3])=&quot;H&quot;;[.Q27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7]&lt;&gt;&quot;&quot;;[.B27]=[.A27]);&quot;???&quot;;IF(AND([.U27]=&quot;&quot;;[.B27]&gt;[.A27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8]=&quot;&quot;;[.G28]=&quot;&quot;;[.I28]=&quot;&quot;);&quot; &quot;;IF([.F28]=&quot;&quot;;&quot;Ort?&quot;;IF(AND([.G28]=&quot;PKW+Mitnahme&quot;;[.H28]=&quot;&quot;);&quot;Mitnahme?&quot;;ROUND(IF([.G28]=BusUndBahn;[.I28];[.I28]*VLOOKUP([.G28];kmGeld;2;0));2))))" office:value-type="string" office:string-value=" " calcext:value-type="string">
            <text:p><text:s/></text:p>
          </table:table-cell>
          <table:table-cell table:style-name="ce125" table:formula="of:=(IF([.B28]=&quot;&quot;;0;[.B28]-[.A28])+[.D28]-[.C28])*24" office:value-type="float" office:value="0" calcext:value-type="float">
            <text:p>0,00</text:p>
          </table:table-cell>
          <table:table-cell table:style-name="ce125" table:formula="of:=IF(OR([.B28]=&quot;&quot;;[.B28]=[.A28];AND([.B28]=[.A28]+1;[.C28]&gt;0.666666666666667;[.D28]&lt;0.333333333333333;[.U28]=&quot;&quot;));IF([.K28]&lt;=3;&quot;&quot;;IF([.K28]&lt;=6;6;IF([.K28]&lt;=8;8;IF([.K28]&lt;=10;9;IF([.K28]&lt;=12;15;18)))));&quot;&quot;)">
            <text:p/>
          </table:table-cell>
          <table:table-cell table:style-name="ce125" table:formula="of:=IF(OR([.B28]=&quot;&quot;;[.B28]&lt;=[.A28];[.L28]&lt;&gt;&quot;&quot;);&quot;&quot;;IF((1-[.C28])*24&lt;=3;0;IF((1-[.C28])*24&lt;=6;6;IF((1-[.C28])*24&lt;=8;8;IF((1-[.C28])*24&lt;=10;12;IF((1-[.C28])*24&lt;=12;19;24)))))+([.B28]-[.A28]-1)*24+IF([.D28]*24&lt;=3;0;IF([.D28]*24&lt;=6;6;IF([.D28]*24&lt;=8;8;IF([.D28]*24&lt;=10;12;IF([.D28]*24&lt;=12;19;24))))))">
            <text:p/>
          </table:table-cell>
          <table:table-cell table:style-name="ce125" table:formula="of:=IF(OR([.B28]=&quot;&quot;;[.B28]=[.A28];AND([.B28]=[.A28]+1;[.C28]&gt;0.666666666666667;[.D28]&lt;0.333333333333333;[.U28]=&quot;&quot;));IF([.K28]&lt;8;0;IF([.K28]&lt;14;12;IF([.K28]&lt;24;12;24)));&quot;&quot;)" office:value-type="float" office:value="0" calcext:value-type="float">
            <text:p>0,00</text:p>
          </table:table-cell>
          <table:table-cell table:style-name="ce129" table:formula="of:=IF(OR([.B28]=&quot;&quot;;[.B28]&lt;=[.A28];[.L28]&lt;&gt;&quot;&quot;);&quot;&quot;;IF((1-[.C28])*24&lt;8;12;IF((1-[.C28])*24&lt;14;12;IF((1-[.C28])*24&lt;24;12;24)))+([.B28]-[.A28]-1)*24+IF([.D28]*24&lt;8;12;IF([.D28]*24&lt;14;12;IF([.D28]*24&lt;24;12;24))))">
            <text:p/>
          </table:table-cell>
          <table:table-cell table:style-name="ce129" table:formula="of:=IF(UPPER([.R28])=&quot;VV&quot;;0;(IF([.L28]&lt;&gt;&quot;&quot;;IF(UPPER([.R28])=&quot;TV&quot;;[.L28]*0.2;[.L28]);IF(UPPER([.R28])=&quot;TV&quot;;0.2*[.M28];[.M28]))))">
            <text:p/>
          </table:table-cell>
          <table:table-cell table:style-name="ce133" table:formula="of:=IF(UPPER([.R28])=&quot;VV&quot;;0;(IF([.N28]&lt;&gt;&quot;&quot;;IF(UPPER([.R28])=&quot;TV&quot;;[.N28]*0.2;[.N28]);IF(UPPER([.R28])=&quot;TV&quot;;0.2*[.O28];[.O28]))))" office:value-type="float" office:value="0" calcext:value-type="float">
            <text:p>0,00</text:p>
          </table:table-cell>
          <table:table-cell table:style-name="ce139"/>
          <table:table-cell table:style-name="ce143" table:formula="of:=IF(OR([.A28]=&quot;&quot;;[.C28]=&quot;&quot;;[.D28]=&quot;&quot;;[.E28]=&quot;&quot;;[.F28]=&quot;&quot;;[.G28]=&quot;&quot;;[.I28]=&quot;&quot;;[.R28]=&quot;&quot;;(OR(AND([.R28]&lt;&gt;&quot;TV&quot;;[.R28]&lt;&gt;&quot;VV&quot;;[.R28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8]=[.B28];[.C28]&gt;[.D28]);&quot;Uhrzeit?&quot;;IF(OR([.C28]=&quot;&quot;;[.D28]=&quot;&quot;;AND([.L28]=&quot;&quot;;[.M28]=&quot;&quot;));&quot; &quot;;IF([.E28]=&quot;&quot;;&quot;Anlass?&quot;;IF(UPPER([.$G$3])=&quot;E&quot;;[.P28];IF(UPPER([.$G$3])=&quot;H&quot;;[.Q28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8]&lt;&gt;&quot;&quot;;[.B28]=[.A28]);&quot;???&quot;;IF(AND([.U28]=&quot;&quot;;[.B28]&gt;[.A28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29]=&quot;&quot;;[.G29]=&quot;&quot;;[.I29]=&quot;&quot;);&quot; &quot;;IF([.F29]=&quot;&quot;;&quot;Ort?&quot;;IF(AND([.G29]=&quot;PKW+Mitnahme&quot;;[.H29]=&quot;&quot;);&quot;Mitnahme?&quot;;ROUND(IF([.G29]=BusUndBahn;[.I29];[.I29]*VLOOKUP([.G29];kmGeld;2;0));2))))" office:value-type="string" office:string-value=" " calcext:value-type="string">
            <text:p><text:s/></text:p>
          </table:table-cell>
          <table:table-cell table:style-name="ce125" table:formula="of:=(IF([.B29]=&quot;&quot;;0;[.B29]-[.A29])+[.D29]-[.C29])*24" office:value-type="float" office:value="0" calcext:value-type="float">
            <text:p>0,00</text:p>
          </table:table-cell>
          <table:table-cell table:style-name="ce125" table:formula="of:=IF(OR([.B29]=&quot;&quot;;[.B29]=[.A29];AND([.B29]=[.A29]+1;[.C29]&gt;0.666666666666667;[.D29]&lt;0.333333333333333;[.U29]=&quot;&quot;));IF([.K29]&lt;=3;&quot;&quot;;IF([.K29]&lt;=6;6;IF([.K29]&lt;=8;8;IF([.K29]&lt;=10;9;IF([.K29]&lt;=12;15;18)))));&quot;&quot;)">
            <text:p/>
          </table:table-cell>
          <table:table-cell table:style-name="ce125" table:formula="of:=IF(OR([.B29]=&quot;&quot;;[.B29]&lt;=[.A29];[.L29]&lt;&gt;&quot;&quot;);&quot;&quot;;IF((1-[.C29])*24&lt;=3;0;IF((1-[.C29])*24&lt;=6;6;IF((1-[.C29])*24&lt;=8;8;IF((1-[.C29])*24&lt;=10;12;IF((1-[.C29])*24&lt;=12;19;24)))))+([.B29]-[.A29]-1)*24+IF([.D29]*24&lt;=3;0;IF([.D29]*24&lt;=6;6;IF([.D29]*24&lt;=8;8;IF([.D29]*24&lt;=10;12;IF([.D29]*24&lt;=12;19;24))))))">
            <text:p/>
          </table:table-cell>
          <table:table-cell table:style-name="ce125" table:formula="of:=IF(OR([.B29]=&quot;&quot;;[.B29]=[.A29];AND([.B29]=[.A29]+1;[.C29]&gt;0.666666666666667;[.D29]&lt;0.333333333333333;[.U29]=&quot;&quot;));IF([.K29]&lt;8;0;IF([.K29]&lt;14;12;IF([.K29]&lt;24;12;24)));&quot;&quot;)" office:value-type="float" office:value="0" calcext:value-type="float">
            <text:p>0,00</text:p>
          </table:table-cell>
          <table:table-cell table:style-name="ce129" table:formula="of:=IF(OR([.B29]=&quot;&quot;;[.B29]&lt;=[.A29];[.L29]&lt;&gt;&quot;&quot;);&quot;&quot;;IF((1-[.C29])*24&lt;8;12;IF((1-[.C29])*24&lt;14;12;IF((1-[.C29])*24&lt;24;12;24)))+([.B29]-[.A29]-1)*24+IF([.D29]*24&lt;8;12;IF([.D29]*24&lt;14;12;IF([.D29]*24&lt;24;12;24))))">
            <text:p/>
          </table:table-cell>
          <table:table-cell table:style-name="ce129" table:formula="of:=IF(UPPER([.R29])=&quot;VV&quot;;0;(IF([.L29]&lt;&gt;&quot;&quot;;IF(UPPER([.R29])=&quot;TV&quot;;[.L29]*0.2;[.L29]);IF(UPPER([.R29])=&quot;TV&quot;;0.2*[.M29];[.M29]))))">
            <text:p/>
          </table:table-cell>
          <table:table-cell table:style-name="ce133" table:formula="of:=IF(UPPER([.R29])=&quot;VV&quot;;0;(IF([.N29]&lt;&gt;&quot;&quot;;IF(UPPER([.R29])=&quot;TV&quot;;[.N29]*0.2;[.N29]);IF(UPPER([.R29])=&quot;TV&quot;;0.2*[.O29];[.O29]))))" office:value-type="float" office:value="0" calcext:value-type="float">
            <text:p>0,00</text:p>
          </table:table-cell>
          <table:table-cell table:style-name="ce139"/>
          <table:table-cell table:style-name="ce143" table:formula="of:=IF(OR([.A29]=&quot;&quot;;[.C29]=&quot;&quot;;[.D29]=&quot;&quot;;[.E29]=&quot;&quot;;[.F29]=&quot;&quot;;[.G29]=&quot;&quot;;[.I29]=&quot;&quot;;[.R29]=&quot;&quot;;(OR(AND([.R29]&lt;&gt;&quot;TV&quot;;[.R29]&lt;&gt;&quot;VV&quot;;[.R29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29]=[.B29];[.C29]&gt;[.D29]);&quot;Uhrzeit?&quot;;IF(OR([.C29]=&quot;&quot;;[.D29]=&quot;&quot;;AND([.L29]=&quot;&quot;;[.M29]=&quot;&quot;));&quot; &quot;;IF([.E29]=&quot;&quot;;&quot;Anlass?&quot;;IF(UPPER([.$G$3])=&quot;E&quot;;[.P29];IF(UPPER([.$G$3])=&quot;H&quot;;[.Q29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29]&lt;&gt;&quot;&quot;;[.B29]=[.A29]);&quot;???&quot;;IF(AND([.U29]=&quot;&quot;;[.B29]&gt;[.A29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0]=&quot;&quot;;[.G30]=&quot;&quot;;[.I30]=&quot;&quot;);&quot; &quot;;IF([.F30]=&quot;&quot;;&quot;Ort?&quot;;IF(AND([.G30]=&quot;PKW+Mitnahme&quot;;[.H30]=&quot;&quot;);&quot;Mitnahme?&quot;;ROUND(IF([.G30]=BusUndBahn;[.I30];[.I30]*VLOOKUP([.G30];kmGeld;2;0));2))))" office:value-type="string" office:string-value=" " calcext:value-type="string">
            <text:p><text:s/></text:p>
          </table:table-cell>
          <table:table-cell table:style-name="ce125" table:formula="of:=(IF([.B30]=&quot;&quot;;0;[.B30]-[.A30])+[.D30]-[.C30])*24" office:value-type="float" office:value="0" calcext:value-type="float">
            <text:p>0,00</text:p>
          </table:table-cell>
          <table:table-cell table:style-name="ce125" table:formula="of:=IF(OR([.B30]=&quot;&quot;;[.B30]=[.A30];AND([.B30]=[.A30]+1;[.C30]&gt;0.666666666666667;[.D30]&lt;0.333333333333333;[.U30]=&quot;&quot;));IF([.K30]&lt;=3;&quot;&quot;;IF([.K30]&lt;=6;6;IF([.K30]&lt;=8;8;IF([.K30]&lt;=10;9;IF([.K30]&lt;=12;15;18)))));&quot;&quot;)">
            <text:p/>
          </table:table-cell>
          <table:table-cell table:style-name="ce125" table:formula="of:=IF(OR([.B30]=&quot;&quot;;[.B30]&lt;=[.A30];[.L30]&lt;&gt;&quot;&quot;);&quot;&quot;;IF((1-[.C30])*24&lt;=3;0;IF((1-[.C30])*24&lt;=6;6;IF((1-[.C30])*24&lt;=8;8;IF((1-[.C30])*24&lt;=10;12;IF((1-[.C30])*24&lt;=12;19;24)))))+([.B30]-[.A30]-1)*24+IF([.D30]*24&lt;=3;0;IF([.D30]*24&lt;=6;6;IF([.D30]*24&lt;=8;8;IF([.D30]*24&lt;=10;12;IF([.D30]*24&lt;=12;19;24))))))">
            <text:p/>
          </table:table-cell>
          <table:table-cell table:style-name="ce125" table:formula="of:=IF(OR([.B30]=&quot;&quot;;[.B30]=[.A30];AND([.B30]=[.A30]+1;[.C30]&gt;0.666666666666667;[.D30]&lt;0.333333333333333;[.U30]=&quot;&quot;));IF([.K30]&lt;8;0;IF([.K30]&lt;14;12;IF([.K30]&lt;24;12;24)));&quot;&quot;)" office:value-type="float" office:value="0" calcext:value-type="float">
            <text:p>0,00</text:p>
          </table:table-cell>
          <table:table-cell table:style-name="ce129" table:formula="of:=IF(OR([.B30]=&quot;&quot;;[.B30]&lt;=[.A30];[.L30]&lt;&gt;&quot;&quot;);&quot;&quot;;IF((1-[.C30])*24&lt;8;12;IF((1-[.C30])*24&lt;14;12;IF((1-[.C30])*24&lt;24;12;24)))+([.B30]-[.A30]-1)*24+IF([.D30]*24&lt;8;12;IF([.D30]*24&lt;14;12;IF([.D30]*24&lt;24;12;24))))">
            <text:p/>
          </table:table-cell>
          <table:table-cell table:style-name="ce129" table:formula="of:=IF(UPPER([.R30])=&quot;VV&quot;;0;(IF([.L30]&lt;&gt;&quot;&quot;;IF(UPPER([.R30])=&quot;TV&quot;;[.L30]*0.2;[.L30]);IF(UPPER([.R30])=&quot;TV&quot;;0.2*[.M30];[.M30]))))">
            <text:p/>
          </table:table-cell>
          <table:table-cell table:style-name="ce133" table:formula="of:=IF(UPPER([.R30])=&quot;VV&quot;;0;(IF([.N30]&lt;&gt;&quot;&quot;;IF(UPPER([.R30])=&quot;TV&quot;;[.N30]*0.2;[.N30]);IF(UPPER([.R30])=&quot;TV&quot;;0.2*[.O30];[.O30]))))" office:value-type="float" office:value="0" calcext:value-type="float">
            <text:p>0,00</text:p>
          </table:table-cell>
          <table:table-cell table:style-name="ce139"/>
          <table:table-cell table:style-name="ce143" table:formula="of:=IF(OR([.A30]=&quot;&quot;;[.C30]=&quot;&quot;;[.D30]=&quot;&quot;;[.E30]=&quot;&quot;;[.F30]=&quot;&quot;;[.G30]=&quot;&quot;;[.I30]=&quot;&quot;;[.R30]=&quot;&quot;;(OR(AND([.R30]&lt;&gt;&quot;TV&quot;;[.R30]&lt;&gt;&quot;VV&quot;;[.R30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0]=[.B30];[.C30]&gt;[.D30]);&quot;Uhrzeit?&quot;;IF(OR([.C30]=&quot;&quot;;[.D30]=&quot;&quot;;AND([.L30]=&quot;&quot;;[.M30]=&quot;&quot;));&quot; &quot;;IF([.E30]=&quot;&quot;;&quot;Anlass?&quot;;IF(UPPER([.$G$3])=&quot;E&quot;;[.P30];IF(UPPER([.$G$3])=&quot;H&quot;;[.Q30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0]&lt;&gt;&quot;&quot;;[.B30]=[.A30]);&quot;???&quot;;IF(AND([.U30]=&quot;&quot;;[.B30]&gt;[.A30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1]=&quot;&quot;;[.G31]=&quot;&quot;;[.I31]=&quot;&quot;);&quot; &quot;;IF([.F31]=&quot;&quot;;&quot;Ort?&quot;;IF(AND([.G31]=&quot;PKW+Mitnahme&quot;;[.H31]=&quot;&quot;);&quot;Mitnahme?&quot;;ROUND(IF([.G31]=BusUndBahn;[.I31];[.I31]*VLOOKUP([.G31];kmGeld;2;0));2))))" office:value-type="string" office:string-value=" " calcext:value-type="string">
            <text:p><text:s/></text:p>
          </table:table-cell>
          <table:table-cell table:style-name="ce125" table:formula="of:=(IF([.B31]=&quot;&quot;;0;[.B31]-[.A31])+[.D31]-[.C31])*24" office:value-type="float" office:value="0" calcext:value-type="float">
            <text:p>0,00</text:p>
          </table:table-cell>
          <table:table-cell table:style-name="ce125" table:formula="of:=IF(OR([.B31]=&quot;&quot;;[.B31]=[.A31];AND([.B31]=[.A31]+1;[.C31]&gt;0.666666666666667;[.D31]&lt;0.333333333333333;[.U31]=&quot;&quot;));IF([.K31]&lt;=3;&quot;&quot;;IF([.K31]&lt;=6;6;IF([.K31]&lt;=8;8;IF([.K31]&lt;=10;9;IF([.K31]&lt;=12;15;18)))));&quot;&quot;)">
            <text:p/>
          </table:table-cell>
          <table:table-cell table:style-name="ce125" table:formula="of:=IF(OR([.B31]=&quot;&quot;;[.B31]&lt;=[.A31];[.L31]&lt;&gt;&quot;&quot;);&quot;&quot;;IF((1-[.C31])*24&lt;=3;0;IF((1-[.C31])*24&lt;=6;6;IF((1-[.C31])*24&lt;=8;8;IF((1-[.C31])*24&lt;=10;12;IF((1-[.C31])*24&lt;=12;19;24)))))+([.B31]-[.A31]-1)*24+IF([.D31]*24&lt;=3;0;IF([.D31]*24&lt;=6;6;IF([.D31]*24&lt;=8;8;IF([.D31]*24&lt;=10;12;IF([.D31]*24&lt;=12;19;24))))))">
            <text:p/>
          </table:table-cell>
          <table:table-cell table:style-name="ce125" table:formula="of:=IF(OR([.B31]=&quot;&quot;;[.B31]=[.A31];AND([.B31]=[.A31]+1;[.C31]&gt;0.666666666666667;[.D31]&lt;0.333333333333333;[.U31]=&quot;&quot;));IF([.K31]&lt;8;0;IF([.K31]&lt;14;12;IF([.K31]&lt;24;12;24)));&quot;&quot;)" office:value-type="float" office:value="0" calcext:value-type="float">
            <text:p>0,00</text:p>
          </table:table-cell>
          <table:table-cell table:style-name="ce129" table:formula="of:=IF(OR([.B31]=&quot;&quot;;[.B31]&lt;=[.A31];[.L31]&lt;&gt;&quot;&quot;);&quot;&quot;;IF((1-[.C31])*24&lt;8;12;IF((1-[.C31])*24&lt;14;12;IF((1-[.C31])*24&lt;24;12;24)))+([.B31]-[.A31]-1)*24+IF([.D31]*24&lt;8;12;IF([.D31]*24&lt;14;12;IF([.D31]*24&lt;24;12;24))))">
            <text:p/>
          </table:table-cell>
          <table:table-cell table:style-name="ce129" table:formula="of:=IF(UPPER([.R31])=&quot;VV&quot;;0;(IF([.L31]&lt;&gt;&quot;&quot;;IF(UPPER([.R31])=&quot;TV&quot;;[.L31]*0.2;[.L31]);IF(UPPER([.R31])=&quot;TV&quot;;0.2*[.M31];[.M31]))))">
            <text:p/>
          </table:table-cell>
          <table:table-cell table:style-name="ce133" table:formula="of:=IF(UPPER([.R31])=&quot;VV&quot;;0;(IF([.N31]&lt;&gt;&quot;&quot;;IF(UPPER([.R31])=&quot;TV&quot;;[.N31]*0.2;[.N31]);IF(UPPER([.R31])=&quot;TV&quot;;0.2*[.O31];[.O31]))))" office:value-type="float" office:value="0" calcext:value-type="float">
            <text:p>0,00</text:p>
          </table:table-cell>
          <table:table-cell table:style-name="ce139"/>
          <table:table-cell table:style-name="ce143" table:formula="of:=IF(OR([.A31]=&quot;&quot;;[.C31]=&quot;&quot;;[.D31]=&quot;&quot;;[.E31]=&quot;&quot;;[.F31]=&quot;&quot;;[.G31]=&quot;&quot;;[.I31]=&quot;&quot;;[.R31]=&quot;&quot;;(OR(AND([.R31]&lt;&gt;&quot;TV&quot;;[.R31]&lt;&gt;&quot;VV&quot;;[.R31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1]=[.B31];[.C31]&gt;[.D31]);&quot;Uhrzeit?&quot;;IF(OR([.C31]=&quot;&quot;;[.D31]=&quot;&quot;;AND([.L31]=&quot;&quot;;[.M31]=&quot;&quot;));&quot; &quot;;IF([.E31]=&quot;&quot;;&quot;Anlass?&quot;;IF(UPPER([.$G$3])=&quot;E&quot;;[.P31];IF(UPPER([.$G$3])=&quot;H&quot;;[.Q31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1]&lt;&gt;&quot;&quot;;[.B31]=[.A31]);&quot;???&quot;;IF(AND([.U31]=&quot;&quot;;[.B31]&gt;[.A31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2]=&quot;&quot;;[.G32]=&quot;&quot;;[.I32]=&quot;&quot;);&quot; &quot;;IF([.F32]=&quot;&quot;;&quot;Ort?&quot;;IF(AND([.G32]=&quot;PKW+Mitnahme&quot;;[.H32]=&quot;&quot;);&quot;Mitnahme?&quot;;ROUND(IF([.G32]=BusUndBahn;[.I32];[.I32]*VLOOKUP([.G32];kmGeld;2;0));2))))" office:value-type="string" office:string-value=" " calcext:value-type="string">
            <text:p><text:s/></text:p>
          </table:table-cell>
          <table:table-cell table:style-name="ce125" table:formula="of:=(IF([.B32]=&quot;&quot;;0;[.B32]-[.A32])+[.D32]-[.C32])*24" office:value-type="float" office:value="0" calcext:value-type="float">
            <text:p>0,00</text:p>
          </table:table-cell>
          <table:table-cell table:style-name="ce125" table:formula="of:=IF(OR([.B32]=&quot;&quot;;[.B32]=[.A32];AND([.B32]=[.A32]+1;[.C32]&gt;0.666666666666667;[.D32]&lt;0.333333333333333;[.U32]=&quot;&quot;));IF([.K32]&lt;=3;&quot;&quot;;IF([.K32]&lt;=6;6;IF([.K32]&lt;=8;8;IF([.K32]&lt;=10;9;IF([.K32]&lt;=12;15;18)))));&quot;&quot;)">
            <text:p/>
          </table:table-cell>
          <table:table-cell table:style-name="ce125" table:formula="of:=IF(OR([.B32]=&quot;&quot;;[.B32]&lt;=[.A32];[.L32]&lt;&gt;&quot;&quot;);&quot;&quot;;IF((1-[.C32])*24&lt;=3;0;IF((1-[.C32])*24&lt;=6;6;IF((1-[.C32])*24&lt;=8;8;IF((1-[.C32])*24&lt;=10;12;IF((1-[.C32])*24&lt;=12;19;24)))))+([.B32]-[.A32]-1)*24+IF([.D32]*24&lt;=3;0;IF([.D32]*24&lt;=6;6;IF([.D32]*24&lt;=8;8;IF([.D32]*24&lt;=10;12;IF([.D32]*24&lt;=12;19;24))))))">
            <text:p/>
          </table:table-cell>
          <table:table-cell table:style-name="ce125" table:formula="of:=IF(OR([.B32]=&quot;&quot;;[.B32]=[.A32];AND([.B32]=[.A32]+1;[.C32]&gt;0.666666666666667;[.D32]&lt;0.333333333333333;[.U32]=&quot;&quot;));IF([.K32]&lt;8;0;IF([.K32]&lt;14;12;IF([.K32]&lt;24;12;24)));&quot;&quot;)" office:value-type="float" office:value="0" calcext:value-type="float">
            <text:p>0,00</text:p>
          </table:table-cell>
          <table:table-cell table:style-name="ce129" table:formula="of:=IF(OR([.B32]=&quot;&quot;;[.B32]&lt;=[.A32];[.L32]&lt;&gt;&quot;&quot;);&quot;&quot;;IF((1-[.C32])*24&lt;8;12;IF((1-[.C32])*24&lt;14;12;IF((1-[.C32])*24&lt;24;12;24)))+([.B32]-[.A32]-1)*24+IF([.D32]*24&lt;8;12;IF([.D32]*24&lt;14;12;IF([.D32]*24&lt;24;12;24))))">
            <text:p/>
          </table:table-cell>
          <table:table-cell table:style-name="ce129" table:formula="of:=IF(UPPER([.R32])=&quot;VV&quot;;0;(IF([.L32]&lt;&gt;&quot;&quot;;IF(UPPER([.R32])=&quot;TV&quot;;[.L32]*0.2;[.L32]);IF(UPPER([.R32])=&quot;TV&quot;;0.2*[.M32];[.M32]))))">
            <text:p/>
          </table:table-cell>
          <table:table-cell table:style-name="ce133" table:formula="of:=IF(UPPER([.R32])=&quot;VV&quot;;0;(IF([.N32]&lt;&gt;&quot;&quot;;IF(UPPER([.R32])=&quot;TV&quot;;[.N32]*0.2;[.N32]);IF(UPPER([.R32])=&quot;TV&quot;;0.2*[.O32];[.O32]))))" office:value-type="float" office:value="0" calcext:value-type="float">
            <text:p>0,00</text:p>
          </table:table-cell>
          <table:table-cell table:style-name="ce139"/>
          <table:table-cell table:style-name="ce143" table:formula="of:=IF(OR([.A32]=&quot;&quot;;[.C32]=&quot;&quot;;[.D32]=&quot;&quot;;[.E32]=&quot;&quot;;[.F32]=&quot;&quot;;[.G32]=&quot;&quot;;[.I32]=&quot;&quot;;[.R32]=&quot;&quot;;(OR(AND([.R32]&lt;&gt;&quot;TV&quot;;[.R32]&lt;&gt;&quot;VV&quot;;[.R32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2]=[.B32];[.C32]&gt;[.D32]);&quot;Uhrzeit?&quot;;IF(OR([.C32]=&quot;&quot;;[.D32]=&quot;&quot;;AND([.L32]=&quot;&quot;;[.M32]=&quot;&quot;));&quot; &quot;;IF([.E32]=&quot;&quot;;&quot;Anlass?&quot;;IF(UPPER([.$G$3])=&quot;E&quot;;[.P32];IF(UPPER([.$G$3])=&quot;H&quot;;[.Q32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2]&lt;&gt;&quot;&quot;;[.B32]=[.A32]);&quot;???&quot;;IF(AND([.U32]=&quot;&quot;;[.B32]&gt;[.A32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3]=&quot;&quot;;[.G33]=&quot;&quot;;[.I33]=&quot;&quot;);&quot; &quot;;IF([.F33]=&quot;&quot;;&quot;Ort?&quot;;IF(AND([.G33]=&quot;PKW+Mitnahme&quot;;[.H33]=&quot;&quot;);&quot;Mitnahme?&quot;;ROUND(IF([.G33]=BusUndBahn;[.I33];[.I33]*VLOOKUP([.G33];kmGeld;2;0));2))))" office:value-type="string" office:string-value=" " calcext:value-type="string">
            <text:p><text:s/></text:p>
          </table:table-cell>
          <table:table-cell table:style-name="ce125" table:formula="of:=(IF([.B33]=&quot;&quot;;0;[.B33]-[.A33])+[.D33]-[.C33])*24" office:value-type="float" office:value="0" calcext:value-type="float">
            <text:p>0,00</text:p>
          </table:table-cell>
          <table:table-cell table:style-name="ce125" table:formula="of:=IF(OR([.B33]=&quot;&quot;;[.B33]=[.A33];AND([.B33]=[.A33]+1;[.C33]&gt;0.666666666666667;[.D33]&lt;0.333333333333333;[.U33]=&quot;&quot;));IF([.K33]&lt;=3;&quot;&quot;;IF([.K33]&lt;=6;6;IF([.K33]&lt;=8;8;IF([.K33]&lt;=10;9;IF([.K33]&lt;=12;15;18)))));&quot;&quot;)">
            <text:p/>
          </table:table-cell>
          <table:table-cell table:style-name="ce125" table:formula="of:=IF(OR([.B33]=&quot;&quot;;[.B33]&lt;=[.A33];[.L33]&lt;&gt;&quot;&quot;);&quot;&quot;;IF((1-[.C33])*24&lt;=3;0;IF((1-[.C33])*24&lt;=6;6;IF((1-[.C33])*24&lt;=8;8;IF((1-[.C33])*24&lt;=10;12;IF((1-[.C33])*24&lt;=12;19;24)))))+([.B33]-[.A33]-1)*24+IF([.D33]*24&lt;=3;0;IF([.D33]*24&lt;=6;6;IF([.D33]*24&lt;=8;8;IF([.D33]*24&lt;=10;12;IF([.D33]*24&lt;=12;19;24))))))">
            <text:p/>
          </table:table-cell>
          <table:table-cell table:style-name="ce125" table:formula="of:=IF(OR([.B33]=&quot;&quot;;[.B33]=[.A33];AND([.B33]=[.A33]+1;[.C33]&gt;0.666666666666667;[.D33]&lt;0.333333333333333;[.U33]=&quot;&quot;));IF([.K33]&lt;8;0;IF([.K33]&lt;14;12;IF([.K33]&lt;24;12;24)));&quot;&quot;)" office:value-type="float" office:value="0" calcext:value-type="float">
            <text:p>0,00</text:p>
          </table:table-cell>
          <table:table-cell table:style-name="ce129" table:formula="of:=IF(OR([.B33]=&quot;&quot;;[.B33]&lt;=[.A33];[.L33]&lt;&gt;&quot;&quot;);&quot;&quot;;IF((1-[.C33])*24&lt;8;12;IF((1-[.C33])*24&lt;14;12;IF((1-[.C33])*24&lt;24;12;24)))+([.B33]-[.A33]-1)*24+IF([.D33]*24&lt;8;12;IF([.D33]*24&lt;14;12;IF([.D33]*24&lt;24;12;24))))">
            <text:p/>
          </table:table-cell>
          <table:table-cell table:style-name="ce129" table:formula="of:=IF(UPPER([.R33])=&quot;VV&quot;;0;(IF([.L33]&lt;&gt;&quot;&quot;;IF(UPPER([.R33])=&quot;TV&quot;;[.L33]*0.2;[.L33]);IF(UPPER([.R33])=&quot;TV&quot;;0.2*[.M33];[.M33]))))">
            <text:p/>
          </table:table-cell>
          <table:table-cell table:style-name="ce133" table:formula="of:=IF(UPPER([.R33])=&quot;VV&quot;;0;(IF([.N33]&lt;&gt;&quot;&quot;;IF(UPPER([.R33])=&quot;TV&quot;;[.N33]*0.2;[.N33]);IF(UPPER([.R33])=&quot;TV&quot;;0.2*[.O33];[.O33]))))" office:value-type="float" office:value="0" calcext:value-type="float">
            <text:p>0,00</text:p>
          </table:table-cell>
          <table:table-cell table:style-name="ce139"/>
          <table:table-cell table:style-name="ce143" table:formula="of:=IF(OR([.A33]=&quot;&quot;;[.C33]=&quot;&quot;;[.D33]=&quot;&quot;;[.E33]=&quot;&quot;;[.F33]=&quot;&quot;;[.G33]=&quot;&quot;;[.I33]=&quot;&quot;;[.R33]=&quot;&quot;;(OR(AND([.R33]&lt;&gt;&quot;TV&quot;;[.R33]&lt;&gt;&quot;VV&quot;;[.R33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3]=[.B33];[.C33]&gt;[.D33]);&quot;Uhrzeit?&quot;;IF(OR([.C33]=&quot;&quot;;[.D33]=&quot;&quot;;AND([.L33]=&quot;&quot;;[.M33]=&quot;&quot;));&quot; &quot;;IF([.E33]=&quot;&quot;;&quot;Anlass?&quot;;IF(UPPER([.$G$3])=&quot;E&quot;;[.P33];IF(UPPER([.$G$3])=&quot;H&quot;;[.Q33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3]&lt;&gt;&quot;&quot;;[.B33]=[.A33]);&quot;???&quot;;IF(AND([.U33]=&quot;&quot;;[.B33]&gt;[.A33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4]=&quot;&quot;;[.G34]=&quot;&quot;;[.I34]=&quot;&quot;);&quot; &quot;;IF([.F34]=&quot;&quot;;&quot;Ort?&quot;;IF(AND([.G34]=&quot;PKW+Mitnahme&quot;;[.H34]=&quot;&quot;);&quot;Mitnahme?&quot;;ROUND(IF([.G34]=BusUndBahn;[.I34];[.I34]*VLOOKUP([.G34];kmGeld;2;0));2))))" office:value-type="string" office:string-value=" " calcext:value-type="string">
            <text:p><text:s/></text:p>
          </table:table-cell>
          <table:table-cell table:style-name="ce125" table:formula="of:=(IF([.B34]=&quot;&quot;;0;[.B34]-[.A34])+[.D34]-[.C34])*24" office:value-type="float" office:value="0" calcext:value-type="float">
            <text:p>0,00</text:p>
          </table:table-cell>
          <table:table-cell table:style-name="ce125" table:formula="of:=IF(OR([.B34]=&quot;&quot;;[.B34]=[.A34];AND([.B34]=[.A34]+1;[.C34]&gt;0.666666666666667;[.D34]&lt;0.333333333333333;[.U34]=&quot;&quot;));IF([.K34]&lt;=3;&quot;&quot;;IF([.K34]&lt;=6;6;IF([.K34]&lt;=8;8;IF([.K34]&lt;=10;9;IF([.K34]&lt;=12;15;18)))));&quot;&quot;)">
            <text:p/>
          </table:table-cell>
          <table:table-cell table:style-name="ce125" table:formula="of:=IF(OR([.B34]=&quot;&quot;;[.B34]&lt;=[.A34];[.L34]&lt;&gt;&quot;&quot;);&quot;&quot;;IF((1-[.C34])*24&lt;=3;0;IF((1-[.C34])*24&lt;=6;6;IF((1-[.C34])*24&lt;=8;8;IF((1-[.C34])*24&lt;=10;12;IF((1-[.C34])*24&lt;=12;19;24)))))+([.B34]-[.A34]-1)*24+IF([.D34]*24&lt;=3;0;IF([.D34]*24&lt;=6;6;IF([.D34]*24&lt;=8;8;IF([.D34]*24&lt;=10;12;IF([.D34]*24&lt;=12;19;24))))))">
            <text:p/>
          </table:table-cell>
          <table:table-cell table:style-name="ce125" table:formula="of:=IF(OR([.B34]=&quot;&quot;;[.B34]=[.A34];AND([.B34]=[.A34]+1;[.C34]&gt;0.666666666666667;[.D34]&lt;0.333333333333333;[.U34]=&quot;&quot;));IF([.K34]&lt;8;0;IF([.K34]&lt;14;12;IF([.K34]&lt;24;12;24)));&quot;&quot;)" office:value-type="float" office:value="0" calcext:value-type="float">
            <text:p>0,00</text:p>
          </table:table-cell>
          <table:table-cell table:style-name="ce129" table:formula="of:=IF(OR([.B34]=&quot;&quot;;[.B34]&lt;=[.A34];[.L34]&lt;&gt;&quot;&quot;);&quot;&quot;;IF((1-[.C34])*24&lt;8;12;IF((1-[.C34])*24&lt;14;12;IF((1-[.C34])*24&lt;24;12;24)))+([.B34]-[.A34]-1)*24+IF([.D34]*24&lt;8;12;IF([.D34]*24&lt;14;12;IF([.D34]*24&lt;24;12;24))))">
            <text:p/>
          </table:table-cell>
          <table:table-cell table:style-name="ce129" table:formula="of:=IF(UPPER([.R34])=&quot;VV&quot;;0;(IF([.L34]&lt;&gt;&quot;&quot;;IF(UPPER([.R34])=&quot;TV&quot;;[.L34]*0.2;[.L34]);IF(UPPER([.R34])=&quot;TV&quot;;0.2*[.M34];[.M34]))))">
            <text:p/>
          </table:table-cell>
          <table:table-cell table:style-name="ce133" table:formula="of:=IF(UPPER([.R34])=&quot;VV&quot;;0;(IF([.N34]&lt;&gt;&quot;&quot;;IF(UPPER([.R34])=&quot;TV&quot;;[.N34]*0.2;[.N34]);IF(UPPER([.R34])=&quot;TV&quot;;0.2*[.O34];[.O34]))))" office:value-type="float" office:value="0" calcext:value-type="float">
            <text:p>0,00</text:p>
          </table:table-cell>
          <table:table-cell table:style-name="ce139"/>
          <table:table-cell table:style-name="ce143" table:formula="of:=IF(OR([.A34]=&quot;&quot;;[.C34]=&quot;&quot;;[.D34]=&quot;&quot;;[.E34]=&quot;&quot;;[.F34]=&quot;&quot;;[.G34]=&quot;&quot;;[.I34]=&quot;&quot;;[.R34]=&quot;&quot;;(OR(AND([.R34]&lt;&gt;&quot;TV&quot;;[.R34]&lt;&gt;&quot;VV&quot;;[.R34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4]=[.B34];[.C34]&gt;[.D34]);&quot;Uhrzeit?&quot;;IF(OR([.C34]=&quot;&quot;;[.D34]=&quot;&quot;;AND([.L34]=&quot;&quot;;[.M34]=&quot;&quot;));&quot; &quot;;IF([.E34]=&quot;&quot;;&quot;Anlass?&quot;;IF(UPPER([.$G$3])=&quot;E&quot;;[.P34];IF(UPPER([.$G$3])=&quot;H&quot;;[.Q34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4]&lt;&gt;&quot;&quot;;[.B34]=[.A34]);&quot;???&quot;;IF(AND([.U34]=&quot;&quot;;[.B34]&gt;[.A34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5]=&quot;&quot;;[.G35]=&quot;&quot;;[.I35]=&quot;&quot;);&quot; &quot;;IF([.F35]=&quot;&quot;;&quot;Ort?&quot;;IF(AND([.G35]=&quot;PKW+Mitnahme&quot;;[.H35]=&quot;&quot;);&quot;Mitnahme?&quot;;ROUND(IF([.G35]=BusUndBahn;[.I35];[.I35]*VLOOKUP([.G35];kmGeld;2;0));2))))" office:value-type="string" office:string-value=" " calcext:value-type="string">
            <text:p><text:s/></text:p>
          </table:table-cell>
          <table:table-cell table:style-name="ce125" table:formula="of:=(IF([.B35]=&quot;&quot;;0;[.B35]-[.A35])+[.D35]-[.C35])*24" office:value-type="float" office:value="0" calcext:value-type="float">
            <text:p>0,00</text:p>
          </table:table-cell>
          <table:table-cell table:style-name="ce125" table:formula="of:=IF(OR([.B35]=&quot;&quot;;[.B35]=[.A35];AND([.B35]=[.A35]+1;[.C35]&gt;0.666666666666667;[.D35]&lt;0.333333333333333;[.U35]=&quot;&quot;));IF([.K35]&lt;=3;&quot;&quot;;IF([.K35]&lt;=6;6;IF([.K35]&lt;=8;8;IF([.K35]&lt;=10;9;IF([.K35]&lt;=12;15;18)))));&quot;&quot;)">
            <text:p/>
          </table:table-cell>
          <table:table-cell table:style-name="ce125" table:formula="of:=IF(OR([.B35]=&quot;&quot;;[.B35]&lt;=[.A35];[.L35]&lt;&gt;&quot;&quot;);&quot;&quot;;IF((1-[.C35])*24&lt;=3;0;IF((1-[.C35])*24&lt;=6;6;IF((1-[.C35])*24&lt;=8;8;IF((1-[.C35])*24&lt;=10;12;IF((1-[.C35])*24&lt;=12;19;24)))))+([.B35]-[.A35]-1)*24+IF([.D35]*24&lt;=3;0;IF([.D35]*24&lt;=6;6;IF([.D35]*24&lt;=8;8;IF([.D35]*24&lt;=10;12;IF([.D35]*24&lt;=12;19;24))))))">
            <text:p/>
          </table:table-cell>
          <table:table-cell table:style-name="ce125" table:formula="of:=IF(OR([.B35]=&quot;&quot;;[.B35]=[.A35];AND([.B35]=[.A35]+1;[.C35]&gt;0.666666666666667;[.D35]&lt;0.333333333333333;[.U35]=&quot;&quot;));IF([.K35]&lt;8;0;IF([.K35]&lt;14;12;IF([.K35]&lt;24;12;24)));&quot;&quot;)" office:value-type="float" office:value="0" calcext:value-type="float">
            <text:p>0,00</text:p>
          </table:table-cell>
          <table:table-cell table:style-name="ce129" table:formula="of:=IF(OR([.B35]=&quot;&quot;;[.B35]&lt;=[.A35];[.L35]&lt;&gt;&quot;&quot;);&quot;&quot;;IF((1-[.C35])*24&lt;8;12;IF((1-[.C35])*24&lt;14;12;IF((1-[.C35])*24&lt;24;12;24)))+([.B35]-[.A35]-1)*24+IF([.D35]*24&lt;8;12;IF([.D35]*24&lt;14;12;IF([.D35]*24&lt;24;12;24))))">
            <text:p/>
          </table:table-cell>
          <table:table-cell table:style-name="ce129" table:formula="of:=IF(UPPER([.R35])=&quot;VV&quot;;0;(IF([.L35]&lt;&gt;&quot;&quot;;IF(UPPER([.R35])=&quot;TV&quot;;[.L35]*0.2;[.L35]);IF(UPPER([.R35])=&quot;TV&quot;;0.2*[.M35];[.M35]))))">
            <text:p/>
          </table:table-cell>
          <table:table-cell table:style-name="ce133" table:formula="of:=IF(UPPER([.R35])=&quot;VV&quot;;0;(IF([.N35]&lt;&gt;&quot;&quot;;IF(UPPER([.R35])=&quot;TV&quot;;[.N35]*0.2;[.N35]);IF(UPPER([.R35])=&quot;TV&quot;;0.2*[.O35];[.O35]))))" office:value-type="float" office:value="0" calcext:value-type="float">
            <text:p>0,00</text:p>
          </table:table-cell>
          <table:table-cell table:style-name="ce139"/>
          <table:table-cell table:style-name="ce143" table:formula="of:=IF(OR([.A35]=&quot;&quot;;[.C35]=&quot;&quot;;[.D35]=&quot;&quot;;[.E35]=&quot;&quot;;[.F35]=&quot;&quot;;[.G35]=&quot;&quot;;[.I35]=&quot;&quot;;[.R35]=&quot;&quot;;(OR(AND([.R35]&lt;&gt;&quot;TV&quot;;[.R35]&lt;&gt;&quot;VV&quot;;[.R35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5]=[.B35];[.C35]&gt;[.D35]);&quot;Uhrzeit?&quot;;IF(OR([.C35]=&quot;&quot;;[.D35]=&quot;&quot;;AND([.L35]=&quot;&quot;;[.M35]=&quot;&quot;));&quot; &quot;;IF([.E35]=&quot;&quot;;&quot;Anlass?&quot;;IF(UPPER([.$G$3])=&quot;E&quot;;[.P35];IF(UPPER([.$G$3])=&quot;H&quot;;[.Q35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5]&lt;&gt;&quot;&quot;;[.B35]=[.A35]);&quot;???&quot;;IF(AND([.U35]=&quot;&quot;;[.B35]&gt;[.A35]);&quot;???&quot;;&quot;&quot;))">
            <text:p/>
          </table:table-cell>
          <table:table-cell table:number-columns-repeated="1002"/>
        </table:table-row>
        <table:table-row table:style-name="ro4">
          <table:table-cell table:style-name="ce34" table:content-validation-name="val1"/>
          <table:table-cell table:style-name="ce34" table:content-validation-name="val2"/>
          <table:table-cell table:style-name="ce55" table:content-validation-name="val3"/>
          <table:table-cell table:style-name="ce55" table:content-validation-name="val4"/>
          <table:table-cell table:style-name="ce74" table:number-columns-repeated="2"/>
          <table:table-cell table:style-name="ce94" table:content-validation-name="val6"/>
          <table:table-cell table:style-name="ce104"/>
          <table:table-cell table:style-name="ce109" table:content-validation-name="val7"/>
          <table:table-cell table:style-name="ce119" table:formula="of:=IF(OR([.A36]=&quot;&quot;;[.G36]=&quot;&quot;;[.I36]=&quot;&quot;);&quot; &quot;;IF([.F36]=&quot;&quot;;&quot;Ort?&quot;;IF(AND([.G36]=&quot;PKW+Mitnahme&quot;;[.H36]=&quot;&quot;);&quot;Mitnahme?&quot;;ROUND(IF([.G36]=BusUndBahn;[.I36];[.I36]*VLOOKUP([.G36];kmGeld;2;0));2))))" office:value-type="string" office:string-value=" " calcext:value-type="string">
            <text:p><text:s/></text:p>
          </table:table-cell>
          <table:table-cell table:style-name="ce125" table:formula="of:=(IF([.B36]=&quot;&quot;;0;[.B36]-[.A36])+[.D36]-[.C36])*24" office:value-type="float" office:value="0" calcext:value-type="float">
            <text:p>0,00</text:p>
          </table:table-cell>
          <table:table-cell table:style-name="ce125" table:formula="of:=IF(OR([.B36]=&quot;&quot;;[.B36]=[.A36];AND([.B36]=[.A36]+1;[.C36]&gt;0.666666666666667;[.D36]&lt;0.333333333333333;[.U36]=&quot;&quot;));IF([.K36]&lt;=3;&quot;&quot;;IF([.K36]&lt;=6;6;IF([.K36]&lt;=8;8;IF([.K36]&lt;=10;9;IF([.K36]&lt;=12;15;18)))));&quot;&quot;)">
            <text:p/>
          </table:table-cell>
          <table:table-cell table:style-name="ce125" table:formula="of:=IF(OR([.B36]=&quot;&quot;;[.B36]&lt;=[.A36];[.L36]&lt;&gt;&quot;&quot;);&quot;&quot;;IF((1-[.C36])*24&lt;=3;0;IF((1-[.C36])*24&lt;=6;6;IF((1-[.C36])*24&lt;=8;8;IF((1-[.C36])*24&lt;=10;12;IF((1-[.C36])*24&lt;=12;19;24)))))+([.B36]-[.A36]-1)*24+IF([.D36]*24&lt;=3;0;IF([.D36]*24&lt;=6;6;IF([.D36]*24&lt;=8;8;IF([.D36]*24&lt;=10;12;IF([.D36]*24&lt;=12;19;24))))))">
            <text:p/>
          </table:table-cell>
          <table:table-cell table:style-name="ce125" table:formula="of:=IF(OR([.B36]=&quot;&quot;;[.B36]=[.A36];AND([.B36]=[.A36]+1;[.C36]&gt;0.666666666666667;[.D36]&lt;0.333333333333333;[.U36]=&quot;&quot;));IF([.K36]&lt;8;0;IF([.K36]&lt;14;12;IF([.K36]&lt;24;12;24)));&quot;&quot;)" office:value-type="float" office:value="0" calcext:value-type="float">
            <text:p>0,00</text:p>
          </table:table-cell>
          <table:table-cell table:style-name="ce129" table:formula="of:=IF(OR([.B36]=&quot;&quot;;[.B36]&lt;=[.A36];[.L36]&lt;&gt;&quot;&quot;);&quot;&quot;;IF((1-[.C36])*24&lt;8;12;IF((1-[.C36])*24&lt;14;12;IF((1-[.C36])*24&lt;24;12;24)))+([.B36]-[.A36]-1)*24+IF([.D36]*24&lt;8;12;IF([.D36]*24&lt;14;12;IF([.D36]*24&lt;24;12;24))))">
            <text:p/>
          </table:table-cell>
          <table:table-cell table:style-name="ce129" table:formula="of:=IF(UPPER([.R36])=&quot;VV&quot;;0;(IF([.L36]&lt;&gt;&quot;&quot;;IF(UPPER([.R36])=&quot;TV&quot;;[.L36]*0.2;[.L36]);IF(UPPER([.R36])=&quot;TV&quot;;0.2*[.M36];[.M36]))))">
            <text:p/>
          </table:table-cell>
          <table:table-cell table:style-name="ce133" table:formula="of:=IF(UPPER([.R36])=&quot;VV&quot;;0;(IF([.N36]&lt;&gt;&quot;&quot;;IF(UPPER([.R36])=&quot;TV&quot;;[.N36]*0.2;[.N36]);IF(UPPER([.R36])=&quot;TV&quot;;0.2*[.O36];[.O36]))))" office:value-type="float" office:value="0" calcext:value-type="float">
            <text:p>0,00</text:p>
          </table:table-cell>
          <table:table-cell table:style-name="ce139"/>
          <table:table-cell table:style-name="ce143" table:formula="of:=IF(OR([.A36]=&quot;&quot;;[.C36]=&quot;&quot;;[.D36]=&quot;&quot;;[.E36]=&quot;&quot;;[.F36]=&quot;&quot;;[.G36]=&quot;&quot;;[.I36]=&quot;&quot;;[.R36]=&quot;&quot;;(OR(AND([.R36]&lt;&gt;&quot;TV&quot;;[.R36]&lt;&gt;&quot;VV&quot;;[.R36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6]=[.B36];[.C36]&gt;[.D36]);&quot;Uhrzeit?&quot;;IF(OR([.C36]=&quot;&quot;;[.D36]=&quot;&quot;;AND([.L36]=&quot;&quot;;[.M36]=&quot;&quot;));&quot; &quot;;IF([.E36]=&quot;&quot;;&quot;Anlass?&quot;;IF(UPPER([.$G$3])=&quot;E&quot;;[.P36];IF(UPPER([.$G$3])=&quot;H&quot;;[.Q36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6]&lt;&gt;&quot;&quot;;[.B36]=[.A36]);&quot;???&quot;;IF(AND([.U36]=&quot;&quot;;[.B36]&gt;[.A36]);&quot;???&quot;;&quot;&quot;))">
            <text:p/>
          </table:table-cell>
          <table:table-cell table:number-columns-repeated="1002"/>
        </table:table-row>
        <table:table-row table:style-name="ro7">
          <table:table-cell table:style-name="ce35" table:content-validation-name="val1"/>
          <table:table-cell table:style-name="ce35" table:content-validation-name="val2"/>
          <table:table-cell table:style-name="ce56" table:content-validation-name="val3"/>
          <table:table-cell table:style-name="ce56" table:content-validation-name="val4"/>
          <table:table-cell table:style-name="ce75" table:number-columns-repeated="2"/>
          <table:table-cell table:style-name="ce95" table:content-validation-name="val6"/>
          <table:table-cell table:style-name="ce104"/>
          <table:table-cell table:style-name="ce109" table:content-validation-name="val7"/>
          <table:table-cell table:style-name="ce119" table:formula="of:=IF(OR([.A37]=&quot;&quot;;[.G37]=&quot;&quot;;[.I37]=&quot;&quot;);&quot; &quot;;IF([.F37]=&quot;&quot;;&quot;Ort?&quot;;IF(AND([.G37]=&quot;PKW+Mitnahme&quot;;[.H37]=&quot;&quot;);&quot;Mitnahme?&quot;;ROUND(IF([.G37]=BusUndBahn;[.I37];[.I37]*VLOOKUP([.G37];kmGeld;2;0));2))))" office:value-type="string" office:string-value=" " calcext:value-type="string">
            <text:p><text:s/></text:p>
          </table:table-cell>
          <table:table-cell table:style-name="ce125" table:formula="of:=(IF([.B37]=&quot;&quot;;0;[.B37]-[.A37])+[.D37]-[.C37])*24" office:value-type="float" office:value="0" calcext:value-type="float">
            <text:p>0,00</text:p>
          </table:table-cell>
          <table:table-cell table:style-name="ce125" table:formula="of:=IF(OR([.B37]=&quot;&quot;;[.B37]=[.A37];AND([.B37]=[.A37]+1;[.C37]&gt;0.666666666666667;[.D37]&lt;0.333333333333333;[.U37]=&quot;&quot;));IF([.K37]&lt;=3;&quot;&quot;;IF([.K37]&lt;=6;6;IF([.K37]&lt;=8;8;IF([.K37]&lt;=10;9;IF([.K37]&lt;=12;15;18)))));&quot;&quot;)">
            <text:p/>
          </table:table-cell>
          <table:table-cell table:style-name="ce125" table:formula="of:=IF(OR([.B37]=&quot;&quot;;[.B37]&lt;=[.A37];[.L37]&lt;&gt;&quot;&quot;);&quot;&quot;;IF((1-[.C37])*24&lt;=3;0;IF((1-[.C37])*24&lt;=6;6;IF((1-[.C37])*24&lt;=8;8;IF((1-[.C37])*24&lt;=10;12;IF((1-[.C37])*24&lt;=12;19;24)))))+([.B37]-[.A37]-1)*24+IF([.D37]*24&lt;=3;0;IF([.D37]*24&lt;=6;6;IF([.D37]*24&lt;=8;8;IF([.D37]*24&lt;=10;12;IF([.D37]*24&lt;=12;19;24))))))">
            <text:p/>
          </table:table-cell>
          <table:table-cell table:style-name="ce125" table:formula="of:=IF(OR([.B37]=&quot;&quot;;[.B37]=[.A37];AND([.B37]=[.A37]+1;[.C37]&gt;0.666666666666667;[.D37]&lt;0.333333333333333;[.U37]=&quot;&quot;));IF([.K37]&lt;8;0;IF([.K37]&lt;14;12;IF([.K37]&lt;24;12;24)));&quot;&quot;)" office:value-type="float" office:value="0" calcext:value-type="float">
            <text:p>0,00</text:p>
          </table:table-cell>
          <table:table-cell table:style-name="ce129" table:formula="of:=IF(OR([.B37]=&quot;&quot;;[.B37]&lt;=[.A37];[.L37]&lt;&gt;&quot;&quot;);&quot;&quot;;IF((1-[.C37])*24&lt;8;12;IF((1-[.C37])*24&lt;14;12;IF((1-[.C37])*24&lt;24;12;24)))+([.B37]-[.A37]-1)*24+IF([.D37]*24&lt;8;12;IF([.D37]*24&lt;14;12;IF([.D37]*24&lt;24;12;24))))">
            <text:p/>
          </table:table-cell>
          <table:table-cell table:style-name="ce129" table:formula="of:=IF(UPPER([.R37])=&quot;VV&quot;;0;(IF([.L37]&lt;&gt;&quot;&quot;;IF(UPPER([.R37])=&quot;TV&quot;;[.L37]*0.2;[.L37]);IF(UPPER([.R37])=&quot;TV&quot;;0.2*[.M37];[.M37]))))">
            <text:p/>
          </table:table-cell>
          <table:table-cell table:style-name="ce133" table:formula="of:=IF(UPPER([.R37])=&quot;VV&quot;;0;(IF([.N37]&lt;&gt;&quot;&quot;;IF(UPPER([.R37])=&quot;TV&quot;;[.N37]*0.2;[.N37]);IF(UPPER([.R37])=&quot;TV&quot;;0.2*[.O37];[.O37]))))" office:value-type="float" office:value="0" calcext:value-type="float">
            <text:p>0,00</text:p>
          </table:table-cell>
          <table:table-cell table:style-name="ce139"/>
          <table:table-cell table:style-name="ce143" table:formula="of:=IF(OR([.A37]=&quot;&quot;;[.C37]=&quot;&quot;;[.D37]=&quot;&quot;;[.E37]=&quot;&quot;;[.F37]=&quot;&quot;;[.G37]=&quot;&quot;;[.I37]=&quot;&quot;;[.R37]=&quot;&quot;;(OR(AND([.R37]&lt;&gt;&quot;TV&quot;;[.R37]&lt;&gt;&quot;VV&quot;;[.R37]&lt;&gt;&quot;KV&quot;))));&quot;???&quot;;&quot;OK&quot;)" office:value-type="string" office:string-value="???" calcext:value-type="string">
            <text:p>???</text:p>
          </table:table-cell>
          <table:table-cell table:style-name="ce119" table:formula="of:=IF(AND([.A37]=[.B37];[.C37]&gt;[.D37]);&quot;Uhrzeit?&quot;;IF(OR([.C37]=&quot;&quot;;[.D37]=&quot;&quot;;AND([.L37]=&quot;&quot;;[.M37]=&quot;&quot;));&quot; &quot;;IF([.E37]=&quot;&quot;;&quot;Anlass?&quot;;IF(UPPER([.$G$3])=&quot;E&quot;;[.P37];IF(UPPER([.$G$3])=&quot;H&quot;;[.Q37];&quot;  Ehren-/Hauptamt?&quot;)))))" office:value-type="string" office:string-value=" " calcext:value-type="string">
            <text:p><text:s/></text:p>
          </table:table-cell>
          <table:table-cell table:style-name="ce153" table:content-validation-name="val8"/>
          <table:table-cell table:style-name="ce158" table:formula="of:=IF(AND([.U37]&lt;&gt;&quot;&quot;;[.B37]=[.A37]);&quot;???&quot;;IF(AND([.U37]=&quot;&quot;;[.B37]&gt;[.A37]);&quot;???&quot;;&quot;&quot;))">
            <text:p/>
          </table:table-cell>
          <table:table-cell table:number-columns-repeated="1002"/>
        </table:table-row>
        <table:table-row table:style-name="ro10">
          <table:table-cell table:style-name="ce36" office:value-type="string" calcext:value-type="string" table:number-columns-spanned="4" table:number-rows-spanned="1">
            <text:p>Anmerkungen:</text:p>
          </table:table-cell>
          <table:covered-table-cell table:number-columns-repeated="2" table:style-name="ce48"/>
          <table:covered-table-cell table:style-name="ce67"/>
          <table:table-cell table:style-name="ce76" table:number-columns-spanned="4" table:number-rows-spanned="1"/>
          <table:covered-table-cell table:number-columns-repeated="2" table:style-name="ce86"/>
          <table:covered-table-cell table:style-name="ce105"/>
          <table:table-cell table:style-name="ce110" office:value-type="string" calcext:value-type="string">
            <text:p>Summen </text:p>
          </table:table-cell>
          <table:table-cell table:style-name="ce120" table:formula="of:=SUM([.J8:.J37])" office:value-type="float" office:value="0" calcext:value-type="float">
            <text:p>0,00</text:p>
          </table:table-cell>
          <table:table-cell table:style-name="ce126" table:number-columns-repeated="9"/>
          <table:table-cell table:style-name="ce120" table:formula="of:=SUM([.T8:.T37])" office:value-type="float" office:value="0" calcext:value-type="float">
            <text:p>0,00</text:p>
          </table:table-cell>
          <table:table-cell table:style-name="ce120" table:formula="of:=SUM([.U8:.U37])" office:value-type="float" office:value="0" calcext:value-type="float">
            <text:p>0,00</text:p>
          </table:table-cell>
          <table:table-cell table:style-name="ce144"/>
          <table:table-cell table:style-name="ce98" table:number-columns-repeated="3"/>
          <table:table-cell table:number-columns-repeated="999"/>
        </table:table-row>
        <table:table-row table:style-name="ro11">
          <table:table-cell table:style-name="ce37" table:number-columns-repeated="2"/>
          <table:table-cell table:style-name="ce57" table:number-columns-repeated="2"/>
          <table:table-cell table:style-name="ce77" table:number-columns-repeated="2"/>
          <table:table-cell table:style-name="ce96" table:number-columns-repeated="2"/>
          <table:table-cell table:style-name="ce111"/>
          <table:table-cell table:number-columns-repeated="10"/>
          <table:table-cell table:style-name="ce148" table:number-columns-repeated="3"/>
          <table:table-cell table:style-name="ce98" table:number-columns-repeated="3"/>
          <table:table-cell table:number-columns-repeated="999"/>
        </table:table-row>
        <table:table-row table:style-name="ro12" table:number-rows-repeated="2">
          <table:table-cell table:style-name="ce38" table:number-columns-repeated="2"/>
          <table:table-cell table:style-name="ce58" table:number-columns-repeated="2"/>
          <table:table-cell table:style-name="ce78" table:number-columns-repeated="2"/>
          <table:table-cell table:style-name="ce97" table:number-columns-repeated="2"/>
          <table:table-cell table:style-name="ce112"/>
          <table:table-cell table:number-columns-repeated="10"/>
          <table:table-cell table:style-name="ce97" table:number-columns-repeated="3"/>
          <table:table-cell table:style-name="ce98" table:number-columns-repeated="3"/>
          <table:table-cell table:number-columns-repeated="999"/>
        </table:table-row>
        <table:table-row table:style-name="ro12" table:number-rows-repeated="4">
          <table:table-cell table:style-name="ce38" table:number-columns-repeated="2"/>
          <table:table-cell table:style-name="ce58" table:number-columns-repeated="2"/>
          <table:table-cell table:style-name="ce78" table:number-columns-repeated="2"/>
          <table:table-cell table:style-name="ce97" table:number-columns-repeated="2"/>
          <table:table-cell table:style-name="ce112"/>
          <table:table-cell table:number-columns-repeated="10"/>
          <table:table-cell table:style-name="ce97" table:number-columns-repeated="3"/>
          <table:table-cell table:style-name="ce160" table:number-columns-repeated="2"/>
          <table:table-cell table:style-name="ce98"/>
          <table:table-cell table:number-columns-repeated="999"/>
        </table:table-row>
        <table:table-row table:style-name="ro10">
          <table:table-cell table:style-name="ce39" table:number-columns-repeated="2"/>
          <table:table-cell table:style-name="ce59" table:number-columns-repeated="2"/>
          <table:table-cell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3"/>
          <table:table-cell table:style-name="ce160" table:number-columns-repeated="2"/>
          <table:table-cell table:style-name="ce98"/>
          <table:table-cell table:number-columns-repeated="999"/>
        </table:table-row>
        <table:table-row table:style-name="ro11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6"/>
          <table:table-cell table:number-columns-repeated="999"/>
        </table:table-row>
        <table:table-row table:style-name="ro10">
          <table:table-cell table:style-name="ce40" table:number-columns-repeated="2"/>
          <table:table-cell table:style-name="ce59" table:number-columns-repeated="2"/>
          <table:table-cell table:style-name="ce80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6"/>
          <table:table-cell table:number-columns-repeated="999"/>
        </table:table-row>
        <table:table-row table:style-name="ro13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3"/>
          <table:table-cell table:style-name="ce161" table:number-columns-repeated="2"/>
          <table:table-cell table:style-name="ce98"/>
          <table:table-cell table:number-columns-repeated="999"/>
        </table:table-row>
        <table:table-row table:style-name="ro11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3"/>
          <table:table-cell table:style-name="ce161" table:number-columns-repeated="2"/>
          <table:table-cell table:style-name="ce98"/>
          <table:table-cell table:number-columns-repeated="999"/>
        </table:table-row>
        <table:table-row table:style-name="ro11" table:number-rows-repeated="6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6"/>
          <table:table-cell table:number-columns-repeated="999"/>
        </table:table-row>
        <table:table-row table:style-name="ro13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9" table:number-columns-repeated="2"/>
          <table:table-cell table:style-name="ce113"/>
          <table:table-cell table:number-columns-repeated="10"/>
          <table:table-cell table:style-name="ce99" table:number-columns-repeated="2"/>
          <table:table-cell table:style-name="ce98" table:number-columns-repeated="4"/>
          <table:table-cell table:number-columns-repeated="999"/>
        </table:table-row>
        <table:table-row table:style-name="ro11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6"/>
          <table:table-cell table:number-columns-repeated="999"/>
        </table:table-row>
        <table:table-row table:style-name="ro11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3"/>
          <table:table-cell table:style-name="ce99" table:number-columns-repeated="3"/>
          <table:table-cell table:style-name="ce148"/>
          <table:table-cell table:number-columns-repeated="998"/>
        </table:table-row>
        <table:table-row table:style-name="ro11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6"/>
          <table:table-cell table:style-name="ce148"/>
          <table:table-cell table:number-columns-repeated="998"/>
        </table:table-row>
        <table:table-row table:style-name="ro13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2"/>
          <table:table-cell/>
          <table:table-cell table:style-name="ce98" table:number-columns-repeated="3"/>
          <table:table-cell table:style-name="ce148"/>
          <table:table-cell table:number-columns-repeated="998"/>
        </table:table-row>
        <table:table-row table:style-name="ro11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6"/>
          <table:table-cell table:style-name="ce148"/>
          <table:table-cell table:number-columns-repeated="998"/>
        </table:table-row>
        <table:table-row table:style-name="ro13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2"/>
          <table:table-cell table:style-name="ce159"/>
          <table:table-cell table:style-name="ce98" table:number-columns-repeated="3"/>
          <table:table-cell table:style-name="ce148"/>
          <table:table-cell table:number-columns-repeated="998"/>
        </table:table-row>
        <table:table-row table:style-name="ro7" table:number-rows-repeated="2">
          <table:table-cell table:style-name="ce41" table:number-columns-repeated="2"/>
          <table:table-cell table:style-name="ce60" table:number-columns-repeated="2"/>
          <table:table-cell table:style-name="ce81" table:number-columns-repeated="2"/>
          <table:table-cell table:style-name="ce99" table:number-columns-repeated="2"/>
          <table:table-cell table:style-name="ce114"/>
          <table:table-cell table:number-columns-repeated="10"/>
          <table:table-cell table:style-name="ce99" table:number-columns-repeated="2"/>
          <table:table-cell table:number-columns-repeated="1003"/>
        </table:table-row>
        <table:table-row table:style-name="ro11" table:number-rows-repeated="8">
          <table:table-cell table:style-name="ce40" table:number-columns-repeated="2"/>
          <table:table-cell table:style-name="ce59" table:number-columns-repeated="2"/>
          <table:table-cell table:style-name="ce79" table:number-columns-repeated="2"/>
          <table:table-cell table:style-name="ce98" table:number-columns-repeated="2"/>
          <table:table-cell table:style-name="ce113"/>
          <table:table-cell table:number-columns-repeated="10"/>
          <table:table-cell table:style-name="ce98" table:number-columns-repeated="2"/>
          <table:table-cell table:number-columns-repeated="100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ufstellung.$A$1" table:cell-range-address="$Aufstellung.$A$1:.$V$38" table:range-usable-as="print-range"/>
        </table:named-expressions>
        <calcext:conditional-formats>
          <calcext:conditional-format calcext:target-range-address="Aufstellung.K8:Aufstellung.N37">
            <calcext:condition calcext:apply-style-name="Excel_CondFormat_1_1_1" calcext:value="formula-is([Aufstellung.I8]=&quot;Bus + Bahn&quot;)" calcext:base-cell-address="Aufstellung.K8"/>
            <calcext:condition calcext:apply-style-name="Excel_CondFormat_1_1_2" calcext:value="formula-is(1)" calcext:base-cell-address="Aufstellung.K8"/>
          </calcext:conditional-format>
          <calcext:conditional-format calcext:target-range-address="Aufstellung.O8:Aufstellung.P37">
            <calcext:condition calcext:apply-style-name="Excel_CondFormat_1_2_1" calcext:value="formula-is([Aufstellung.L8]=&quot;Bus + Bahn&quot;)" calcext:base-cell-address="Aufstellung.O8"/>
            <calcext:condition calcext:apply-style-name="Excel_CondFormat_1_2_2" calcext:value="formula-is(1)" calcext:base-cell-address="Aufstellung.O8"/>
          </calcext:conditional-format>
          <calcext:conditional-format calcext:target-range-address="Aufstellung.Q8:Aufstellung.S37">
            <calcext:condition calcext:apply-style-name="Excel_CondFormat_1_3_1" calcext:value="formula-is([Aufstellung.M8]=&quot;Bus + Bahn&quot;)" calcext:base-cell-address="Aufstellung.Q8"/>
            <calcext:condition calcext:apply-style-name="Excel_CondFormat_1_3_2" calcext:value="formula-is(1)" calcext:base-cell-address="Aufstellung.Q8"/>
          </calcext:conditional-format>
        </calcext:conditional-formats>
      </table:table>
      <table:table table:name="Abrechnung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48"/>
        <table:table-column table:style-name="co24" table:default-cell-style-name="ce148"/>
        <table:table-column table:style-name="co26" table:default-cell-style-name="ce148"/>
        <table:table-column table:style-name="co31" table:default-cell-style-name="ce148"/>
        <table:table-column table:style-name="co32" table:default-cell-style-name="ce148"/>
        <table:table-column table:style-name="co33" table:default-cell-style-name="ce148"/>
        <table:table-column table:style-name="co34" table:default-cell-style-name="ce148"/>
        <table:table-column table:style-name="co12" table:default-cell-style-name="ce148"/>
        <table:table-column table:style-name="co35" table:visibility="collapse" table:default-cell-style-name="ce148"/>
        <table:table-column table:style-name="co24" table:number-columns-repeated="248" table:default-cell-style-name="ce148"/>
        <table:table-column table:style-name="co24" table:number-columns-repeated="767" table:default-cell-style-name="Default"/>
        <table:table-row table:style-name="ro4">
          <table:table-cell table:number-columns-repeated="1024"/>
        </table:table-row>
        <table:table-row table:style-name="ro14">
          <table:table-cell table:style-name="ce162"/>
          <table:table-cell table:style-name="ce166" office:value-type="string" calcext:value-type="string" table:number-columns-spanned="3" table:number-rows-spanned="1">
            <text:p>Spesenabrechnung <text:s text:c="2"/></text:p>
          </table:table-cell>
          <table:covered-table-cell table:number-columns-repeated="2" table:style-name="ce189"/>
          <table:table-cell table:style-name="ce211" table:formula="of:=IF(UPPER([$Aufstellung.G3])=&quot;E&quot;;&quot;Ehrenamtlich&quot;;IF(UPPER([$Aufstellung.G3])=&quot;H&quot;;&quot;Hauptamtlich&quot;;&quot;Eingabe in &lt;Aufstellung&gt; fehlt!&quot;))" office:value-type="string" office:string-value="Ehrenamtlich" calcext:value-type="string" table:number-columns-spanned="3" table:number-rows-spanned="1">
            <text:p>Ehrenamtlich</text:p>
          </table:table-cell>
          <table:covered-table-cell table:style-name="ce189"/>
          <table:covered-table-cell table:style-name="ce253"/>
          <table:table-cell table:style-name="ce183" table:number-columns-repeated="2"/>
          <table:table-cell table:style-name="ce162" table:number-columns-repeated="1015"/>
        </table:table-row>
        <table:table-row table:style-name="ro14">
          <table:table-cell table:style-name="ce163"/>
          <table:table-cell table:style-name="ce167"/>
          <table:table-cell table:style-name="ce190" office:value-type="string" calcext:value-type="string" table:number-columns-spanned="4" table:number-rows-spanned="1">
            <text:p>Bitte beim zuständigen Gebietsverband einreichen!</text:p>
          </table:table-cell>
          <table:covered-table-cell table:number-columns-repeated="3" table:style-name="ce203"/>
          <table:table-cell table:style-name="ce254"/>
          <table:table-cell table:style-name="ce163" table:number-columns-repeated="249"/>
          <table:table-cell table:number-columns-repeated="768"/>
        </table:table-row>
        <table:table-row table:style-name="ro15">
          <table:table-cell table:style-name="ce164"/>
          <table:table-cell table:style-name="ce168" office:value-type="string" calcext:value-type="string">
            <text:p>Verband:</text:p>
          </table:table-cell>
          <table:table-cell table:style-name="ce191" office:value-type="string" calcext:value-type="string" table:number-columns-spanned="5" table:number-rows-spanned="1">
            <text:p>Bündnis 90 / Die Grünen Kreisverband Tübingen, Poststr. 2-4, 72072 Tübingen</text:p>
          </table:table-cell>
          <table:covered-table-cell table:number-columns-repeated="4" table:style-name="ce204"/>
          <table:table-cell table:style-name="ce164" table:number-columns-repeated="1017"/>
        </table:table-row>
        <table:table-row table:style-name="ro16">
          <table:table-cell table:style-name="ce163" table:number-columns-repeated="256"/>
          <table:table-cell table:number-columns-repeated="768"/>
        </table:table-row>
        <table:table-row table:style-name="ro17">
          <table:table-cell table:style-name="ce163"/>
          <table:table-cell table:style-name="ce169" table:formula="of:=IF([$Aufstellung.G3]=&quot;E&quot;;&quot;Ehrenamtliche Tätigkeit&quot;;IF([$Aufstellung.G3]=&quot;H&quot;;&quot;Hauptamtliche Tätigkeit&quot;;&quot;Tätigkeit in Abrechnung angeben&quot;))" office:value-type="string" office:string-value="Ehrenamtliche Tätigkeit" calcext:value-type="string" table:number-columns-spanned="2" table:number-rows-spanned="1">
            <text:p>Ehrenamtliche Tätigkeit</text:p>
          </table:table-cell>
          <table:covered-table-cell table:style-name="ce169"/>
          <table:table-cell table:style-name="ce170" office:value-type="string" calcext:value-type="string">
            <text:p>Monat:</text:p>
          </table:table-cell>
          <table:table-cell table:style-name="ce212"/>
          <table:table-cell table:style-name="ce170" office:value-type="string" calcext:value-type="string">
            <text:p>Jahr: </text:p>
          </table:table-cell>
          <table:table-cell table:style-name="ce213" table:content-validation-name="val10" office:value-type="float" office:value="2017" calcext:value-type="float">
            <text:p>2017</text:p>
          </table:table-cell>
          <table:table-cell table:style-name="ce163" table:number-columns-repeated="249"/>
          <table:table-cell table:number-columns-repeated="768"/>
        </table:table-row>
        <table:table-row table:style-name="ro17">
          <table:table-cell table:style-name="ce163"/>
          <table:table-cell table:style-name="ce170" office:value-type="string" calcext:value-type="string" table:number-columns-spanned="2" table:number-rows-spanned="1">
            <text:p>Name:</text:p>
          </table:table-cell>
          <table:covered-table-cell table:style-name="ce170"/>
          <table:table-cell table:style-name="ce205" table:number-columns-spanned="4" table:number-rows-spanned="1"/>
          <table:covered-table-cell table:number-columns-repeated="3" table:style-name="ce205"/>
          <table:table-cell table:style-name="ce163" table:number-columns-repeated="249"/>
          <table:table-cell table:number-columns-repeated="768"/>
        </table:table-row>
        <table:table-row table:style-name="ro17">
          <table:table-cell table:style-name="ce163"/>
          <table:table-cell table:style-name="ce170" office:value-type="string" calcext:value-type="string" table:number-columns-spanned="2" table:number-rows-spanned="1">
            <text:p>Anschrift:</text:p>
          </table:table-cell>
          <table:covered-table-cell table:style-name="ce170"/>
          <table:table-cell table:style-name="ce205" table:number-columns-spanned="4" table:number-rows-spanned="1"/>
          <table:covered-table-cell table:number-columns-repeated="3" table:style-name="ce205"/>
          <table:table-cell table:style-name="ce163"/>
          <table:table-cell table:style-name="ce100" office:value-type="string" calcext:value-type="string">
            <text:p>Datumauswahl:</text:p>
          </table:table-cell>
          <table:table-cell table:style-name="ce163" table:number-columns-repeated="247"/>
          <table:table-cell table:number-columns-repeated="768"/>
        </table:table-row>
        <table:table-row table:style-name="ro17">
          <table:table-cell table:style-name="ce163"/>
          <table:table-cell table:style-name="ce170" office:value-type="string" calcext:value-type="string" table:number-columns-spanned="2" table:number-rows-spanned="1">
            <text:p>Tätigkeit / Funktion:</text:p>
          </table:table-cell>
          <table:covered-table-cell table:style-name="ce170"/>
          <table:table-cell table:style-name="ce205" table:number-columns-spanned="4" table:number-rows-spanned="1"/>
          <table:covered-table-cell table:number-columns-repeated="3" table:style-name="ce205"/>
          <table:table-cell/>
          <table:table-cell table:style-name="ce267" table:formula="of:=TODAY()" office:value-type="date" office:date-value="2016-12-21" calcext:value-type="date">
            <text:p>21.12.2016</text:p>
          </table:table-cell>
          <table:table-cell table:style-name="ce163" table:number-columns-repeated="247"/>
          <table:table-cell table:number-columns-repeated="768"/>
        </table:table-row>
        <table:table-row table:style-name="ro17">
          <table:table-cell table:style-name="ce163"/>
          <table:table-cell table:style-name="ce170" office:value-type="string" calcext:value-type="string" table:number-columns-spanned="2" table:number-rows-spanned="2">
            <text:p>Bankverbindung:</text:p>
          </table:table-cell>
          <table:covered-table-cell table:style-name="ce170"/>
          <table:table-cell table:style-name="ce170" office:value-type="string" calcext:value-type="string">
            <text:p>Bank</text:p>
          </table:table-cell>
          <table:table-cell table:style-name="ce205" table:number-columns-spanned="3" table:number-rows-spanned="1"/>
          <table:covered-table-cell table:number-columns-repeated="2" table:style-name="ce205"/>
          <table:table-cell/>
          <table:table-cell table:style-name="ce187" table:formula="of:=&quot;31.12.&quot;&amp;YEAR(TODAY())-1" office:value-type="string" office:string-value="31.12.2015" calcext:value-type="string">
            <text:p>31.12.2015</text:p>
          </table:table-cell>
          <table:table-cell table:style-name="ce163" table:number-columns-repeated="247"/>
          <table:table-cell table:number-columns-repeated="768"/>
        </table:table-row>
        <table:table-row table:style-name="ro17">
          <table:table-cell table:style-name="ce163"/>
          <table:covered-table-cell table:number-columns-repeated="2" table:style-name="ce170"/>
          <table:table-cell table:style-name="ce170" office:value-type="string" calcext:value-type="string">
            <text:p>Konto</text:p>
          </table:table-cell>
          <table:table-cell table:style-name="ce213"/>
          <table:table-cell table:style-name="ce170" office:value-type="string" calcext:value-type="string">
            <text:p>BLZ: </text:p>
          </table:table-cell>
          <table:table-cell table:style-name="ce255"/>
          <table:table-cell table:style-name="ce267"/>
          <table:table-cell/>
          <table:table-cell table:style-name="ce163" table:number-columns-repeated="247"/>
          <table:table-cell table:number-columns-repeated="768"/>
        </table:table-row>
        <table:table-row table:style-name="ro17">
          <table:table-cell table:style-name="ce163"/>
          <table:table-cell table:style-name="ce171" office:value-type="string" calcext:value-type="string">
            <text:p>IBAN:</text:p>
          </table:table-cell>
          <table:table-cell table:style-name="ce192" table:number-columns-spanned="3" table:number-rows-spanned="1"/>
          <table:covered-table-cell table:style-name="ce206"/>
          <table:covered-table-cell table:style-name="ce241"/>
          <table:table-cell table:style-name="ce247" office:value-type="string" calcext:value-type="string">
            <text:p>BIC:</text:p>
          </table:table-cell>
          <table:table-cell table:style-name="ce256"/>
          <table:table-cell table:style-name="ce267"/>
          <table:table-cell/>
          <table:table-cell table:style-name="ce163" table:number-columns-repeated="247"/>
          <table:table-cell table:number-columns-repeated="768"/>
        </table:table-row>
        <table:table-row table:style-name="ro18">
          <table:table-cell table:style-name="ce163"/>
          <table:table-cell table:style-name="ce170" office:value-type="string" calcext:value-type="string" table:number-columns-spanned="2" table:number-rows-spanned="1">
            <text:p>Datum / Unterschrift:</text:p>
          </table:table-cell>
          <table:covered-table-cell table:style-name="ce170"/>
          <table:table-cell table:style-name="ce207" table:content-validation-name="val9" office:value-type="date" office:date-value="2016-11-20" calcext:value-type="date">
            <text:p>20.11.2016</text:p>
          </table:table-cell>
          <table:table-cell table:style-name="ce242" table:formula="of:=IF([.C4]=&quot;&quot;;&quot; Zuständiger Verband?&quot;;IF(OR([.E6]=&quot;&quot;;[.G6]=&quot;&quot;);&quot; Bitte oben Monat und Jahr eintragen!&quot;;IF([.D7]=&quot;&quot;;&quot; Bitte den Namen angeben&quot;;IF([.D8]=&quot;&quot;;&quot; Bitte Anschrift angeben&quot;;IF([.D9]=&quot;&quot;;&quot; Bitte die Funktion angeben&quot;;IF([.D13]=&quot;&quot;;&quot;Bitte Tagesdatum eingeben&quot;;&quot;&quot;))))))" office:value-type="string" office:string-value=" Bitte oben Monat und Jahr eintragen!" calcext:value-type="string" table:number-columns-spanned="3" table:number-rows-spanned="1">
            <text:p><text:s/>Bitte oben Monat und Jahr eintragen!</text:p>
          </table:table-cell>
          <table:covered-table-cell table:style-name="ce248"/>
          <table:covered-table-cell table:style-name="ce257"/>
          <table:table-cell table:style-name="ce188"/>
          <table:table-cell table:style-name="ce269"/>
          <table:table-cell table:style-name="ce163" table:number-columns-repeated="247"/>
          <table:table-cell table:number-columns-repeated="768"/>
        </table:table-row>
        <table:table-row table:style-name="ro17">
          <table:table-cell table:style-name="ce163" table:number-columns-repeated="256"/>
          <table:table-cell table:number-columns-repeated="768"/>
        </table:table-row>
        <table:table-row table:style-name="ro19">
          <table:table-cell table:style-name="ce162"/>
          <table:table-cell table:style-name="ce172"/>
          <table:table-cell table:style-name="ce193"/>
          <table:table-cell table:style-name="ce208" office:value-type="string" calcext:value-type="string" table:number-columns-spanned="2" table:number-rows-spanned="1">
            <text:p>Aufstellung der Sachkosten</text:p>
          </table:table-cell>
          <table:covered-table-cell table:style-name="ce208"/>
          <table:table-cell table:style-name="ce193"/>
          <table:table-cell table:style-name="ce258"/>
          <table:table-cell table:style-name="ce183" table:number-columns-repeated="2"/>
          <table:table-cell table:style-name="ce162" table:number-columns-repeated="1015"/>
        </table:table-row>
        <table:table-row table:style-name="ro17">
          <table:table-cell table:style-name="ce165"/>
          <table:table-cell table:style-name="ce173"/>
          <table:table-cell table:style-name="ce194" office:value-type="string" calcext:value-type="string">
            <text:p>Sachaufwendungen</text:p>
          </table:table-cell>
          <table:table-cell table:style-name="ce194"/>
          <table:table-cell table:style-name="ce243"/>
          <table:table-cell table:style-name="ce249" office:value-type="string" calcext:value-type="string">
            <text:p>Beleg</text:p>
          </table:table-cell>
          <table:table-cell table:style-name="ce259" office:value-type="string" calcext:value-type="string">
            <text:p>Betrag</text:p>
          </table:table-cell>
          <table:table-cell table:style-name="ce183" table:number-columns-repeated="2"/>
          <table:table-cell table:style-name="ce165" table:number-columns-repeated="1015"/>
        </table:table-row>
        <table:table-row table:style-name="ro17">
          <table:table-cell table:style-name="ce162"/>
          <table:table-cell table:style-name="ce174" office:value-type="string" calcext:value-type="string" table:number-columns-spanned="2" table:number-rows-spanned="1">
            <text:p>Abzug Frühstück</text:p>
          </table:table-cell>
          <table:covered-table-cell table:style-name="ce195"/>
          <table:table-cell table:style-name="ce174" office:value-type="string" calcext:value-type="string">
            <text:p>Anzahl Nächte: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string" calcext:value-type="string">
            <text:p>entfällt</text:p>
          </table:table-cell>
          <table:table-cell table:style-name="ce260" table:formula="of:=-([.E17]*4.8)" office:value-type="float" office:value="-0" calcext:value-type="float">
            <text:p>0,00</text:p>
          </table:table-cell>
          <table:table-cell table:style-name="ce183" table:number-columns-repeated="2"/>
          <table:table-cell table:style-name="ce162" table:number-columns-repeated="1015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0"/>
          <table:table-cell table:style-name="ce261"/>
          <table:table-cell table:style-name="ce183" table:number-columns-repeated="2"/>
          <table:table-cell table:style-name="ce162" table:number-columns-repeated="1015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5" table:number-columns-spanned="4" table:number-rows-spanned="1"/>
          <table:covered-table-cell table:number-columns-repeated="3" table:style-name="ce175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6" table:number-columns-spanned="4" table:number-rows-spanned="1"/>
          <table:covered-table-cell table:number-columns-repeated="3" table:style-name="ce176"/>
          <table:table-cell table:style-name="ce251"/>
          <table:table-cell table:style-name="ce261"/>
          <table:table-cell table:style-name="ce162" table:number-columns-repeated="1017"/>
        </table:table-row>
        <table:table-row table:style-name="ro17">
          <table:table-cell table:style-name="ce162"/>
          <table:table-cell table:style-name="ce177"/>
          <table:table-cell table:style-name="ce196"/>
          <table:table-cell table:style-name="ce96" table:number-columns-repeated="2"/>
          <table:table-cell table:style-name="ce252" office:value-type="string" calcext:value-type="string">
            <text:p>Summe</text:p>
          </table:table-cell>
          <table:table-cell table:style-name="ce262" table:formula="of:=SUM([.G16:.G27])" office:value-type="float" office:value="0" calcext:value-type="float">
            <text:p>0,00</text:p>
          </table:table-cell>
          <table:table-cell table:style-name="ce162" table:number-columns-repeated="1017"/>
        </table:table-row>
        <table:table-row table:style-name="ro17">
          <table:table-cell table:number-columns-repeated="1024"/>
        </table:table-row>
        <table:table-row table:style-name="ro16">
          <table:table-cell table:style-name="ce162"/>
          <table:table-cell table:style-name="ce178" office:value-type="string" calcext:value-type="string" table:number-columns-spanned="6" table:number-rows-spanned="1">
            <text:p>Gesamtabrechnung</text:p>
          </table:table-cell>
          <table:covered-table-cell table:style-name="ce178"/>
          <table:covered-table-cell table:style-name="ce178" office:value-type="string" calcext:value-type="string">
            <text:p>Gesamtabrechnung</text:p>
          </table:covered-table-cell>
          <table:covered-table-cell table:number-columns-repeated="3" table:style-name="ce178"/>
          <table:table-cell table:style-name="ce183" table:number-columns-repeated="2"/>
          <table:table-cell table:style-name="ce162" table:number-columns-repeated="1015"/>
        </table:table-row>
        <table:table-row table:style-name="ro17">
          <table:table-cell table:style-name="ce165"/>
          <table:table-cell table:style-name="ce179" office:value-type="string" calcext:value-type="string" table:number-columns-spanned="5" table:number-rows-spanned="1">
            <text:p>Aufwendungen</text:p>
          </table:table-cell>
          <table:covered-table-cell table:number-columns-repeated="4" table:style-name="ce179"/>
          <table:table-cell table:style-name="ce249" office:value-type="string" calcext:value-type="string">
            <text:p>Betrag</text:p>
          </table:table-cell>
          <table:table-cell table:style-name="ce268"/>
          <table:table-cell table:style-name="ce183"/>
          <table:table-cell table:style-name="ce165" table:number-columns-repeated="1015"/>
        </table:table-row>
        <table:table-row table:style-name="ro17">
          <table:table-cell table:style-name="ce162"/>
          <table:table-cell table:style-name="ce180" office:value-type="string" calcext:value-type="string" table:number-columns-spanned="5" table:number-rows-spanned="1">
            <text:p>Summe der Fahrtkosten laut Aufstellung</text:p>
          </table:table-cell>
          <table:covered-table-cell table:number-columns-repeated="4" table:style-name="ce180"/>
          <table:table-cell table:style-name="ce263" table:formula="of:=[$Aufstellung.J38]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0" office:value-type="string" calcext:value-type="string" table:number-columns-spanned="5" table:number-rows-spanned="1">
            <text:p>Summe der Tagegelder laut Aufstellung</text:p>
          </table:table-cell>
          <table:covered-table-cell table:number-columns-repeated="4" table:style-name="ce180"/>
          <table:table-cell table:style-name="ce263" table:formula="of:=[$Aufstellung.T38]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0" office:value-type="string" calcext:value-type="string" table:number-columns-spanned="5" table:number-rows-spanned="1">
            <text:p>Summe der Übernachtungskosten laut Aufstellung</text:p>
          </table:table-cell>
          <table:covered-table-cell table:number-columns-repeated="4" table:style-name="ce180"/>
          <table:table-cell table:style-name="ce263" table:formula="of:=[$Aufstellung.U38]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0" office:value-type="string" calcext:value-type="string" table:number-columns-spanned="5" table:number-rows-spanned="1">
            <text:p>Summe der Sachkosten laut Aufstellung</text:p>
          </table:table-cell>
          <table:covered-table-cell table:number-columns-repeated="4" table:style-name="ce180"/>
          <table:table-cell table:style-name="ce263" table:formula="of:=[.G28]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1"/>
          <table:table-cell table:style-name="ce197"/>
          <table:table-cell table:style-name="ce180" office:value-type="string" calcext:value-type="string" table:number-columns-spanned="3" table:number-rows-spanned="1">
            <text:p>Summe der Aufwendungen in EUR</text:p>
          </table:table-cell>
          <table:covered-table-cell table:number-columns-repeated="2" table:style-name="ce180"/>
          <table:table-cell table:style-name="ce263" table:formula="of:=SUM([.G32:.G35])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2"/>
          <table:table-cell table:style-name="ce198"/>
          <table:table-cell table:style-name="ce180" office:value-type="string" calcext:value-type="string" table:number-columns-spanned="3" table:number-rows-spanned="1">
            <text:p>abzüglich einer Spende in Höhe von EUR</text:p>
          </table:table-cell>
          <table:covered-table-cell table:number-columns-repeated="2" table:style-name="ce180"/>
          <table:table-cell table:style-name="ce264" table:content-validation-name="val11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2"/>
          <table:table-cell table:style-name="ce198"/>
          <table:table-cell table:style-name="ce180" office:value-type="string" calcext:value-type="string" table:number-columns-spanned="3" table:number-rows-spanned="1">
            <text:p>Auszahlung in EUR</text:p>
          </table:table-cell>
          <table:covered-table-cell table:number-columns-repeated="2" table:style-name="ce180"/>
          <table:table-cell table:style-name="ce265" table:formula="of:=IF([.G36]-[.G37]&lt;0;&quot;Spende zu hoch&quot;;[.G36]-[.G37])" office:value-type="float" office:value="0" calcext:value-type="float">
            <text:p>0,00</text:p>
          </table:table-cell>
          <table:table-cell table:style-name="ce182"/>
          <table:table-cell table:style-name="ce183"/>
          <table:table-cell table:style-name="ce162" table:number-columns-repeated="1015"/>
        </table:table-row>
        <table:table-row table:style-name="ro17">
          <table:table-cell table:style-name="ce162"/>
          <table:table-cell table:style-name="ce183" table:number-columns-repeated="8"/>
          <table:table-cell table:style-name="ce162" table:number-columns-repeated="1015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184" office:value-type="string" calcext:value-type="string" table:number-columns-spanned="6" table:number-rows-spanned="1">
            <text:p>Bearbeitungsvermerk der Buchhaltung</text:p>
          </table:table-cell>
          <table:covered-table-cell table:number-columns-repeated="5" table:style-name="ce184"/>
          <table:table-cell table:number-columns-repeated="1017"/>
        </table:table-row>
        <table:table-row table:style-name="ro17">
          <table:table-cell/>
          <table:table-cell table:style-name="ce185" office:value-type="string" calcext:value-type="string">
            <text:p>Geprüft:</text:p>
          </table:table-cell>
          <table:table-cell table:style-name="ce199" table:number-columns-spanned="2" table:number-rows-spanned="1"/>
          <table:covered-table-cell table:style-name="ce199"/>
          <table:table-cell table:style-name="ce185" office:value-type="string" calcext:value-type="string">
            <text:p>Beleg:</text:p>
          </table:table-cell>
          <table:table-cell table:style-name="ce185" table:number-columns-spanned="2" table:number-rows-spanned="1"/>
          <table:covered-table-cell table:style-name="ce185"/>
          <table:table-cell table:number-columns-repeated="1017"/>
        </table:table-row>
        <table:table-row table:style-name="ro17">
          <table:table-cell/>
          <table:table-cell table:style-name="ce185" office:value-type="string" calcext:value-type="string">
            <text:p>Auszahlung</text:p>
          </table:table-cell>
          <table:table-cell table:style-name="ce200" table:formula="of:=[.G38]" office:value-type="float" office:value="0" calcext:value-type="float">
            <text:p>0,00</text:p>
          </table:table-cell>
          <table:table-cell table:style-name="ce209" office:value-type="string" calcext:value-type="string">
            <text:p>Konto Soll</text:p>
          </table:table-cell>
          <table:table-cell table:style-name="ce245"/>
          <table:table-cell table:style-name="ce209" office:value-type="string" calcext:value-type="string">
            <text:p>Konto Haben</text:p>
          </table:table-cell>
          <table:table-cell table:style-name="ce266" office:value-type="float" office:value="1611" calcext:value-type="float">
            <text:p>1611</text:p>
          </table:table-cell>
          <table:table-cell table:number-columns-repeated="1017"/>
        </table:table-row>
        <table:table-row table:style-name="ro17">
          <table:table-cell/>
          <table:table-cell table:style-name="ce185" office:value-type="string" calcext:value-type="string">
            <text:p>Spende</text:p>
          </table:table-cell>
          <table:table-cell table:style-name="ce200" table:formula="of:=[.G37]" office:value-type="float" office:value="0" calcext:value-type="float">
            <text:p>0,00</text:p>
          </table:table-cell>
          <table:table-cell table:style-name="ce209" office:value-type="string" calcext:value-type="string">
            <text:p>Konto Soll</text:p>
          </table:table-cell>
          <table:table-cell table:style-name="ce245"/>
          <table:table-cell table:style-name="ce209" office:value-type="string" calcext:value-type="string">
            <text:p>Konto Haben</text:p>
          </table:table-cell>
          <table:table-cell table:style-name="ce266" office:value-type="float" office:value="8220" calcext:value-type="float">
            <text:p>8220</text:p>
          </table:table-cell>
          <table:table-cell table:number-columns-repeated="1017"/>
        </table:table-row>
        <table:table-row table:style-name="ro6">
          <table:table-cell/>
          <table:table-cell table:style-name="ce186" office:value-type="string" calcext:value-type="string">
            <text:p>Diese Arbeitsmappe ist geschützt. Der Blattschutz lässt sich unter Extras ohne Passwort aufheben</text:p>
          </table:table-cell>
          <table:table-cell table:style-name="ce201" table:number-columns-repeated="5"/>
          <table:table-cell table:number-columns-repeated="1017"/>
        </table:table-row>
        <table:table-row table:style-name="ro6">
          <table:table-cell/>
          <table:table-cell table:style-name="ce186" office:value-type="string" calcext:value-type="string">
            <text:p>Version:</text:p>
          </table:table-cell>
          <table:table-cell table:style-name="ce202" office:value-type="date" office:date-value="2014-02-03" calcext:value-type="date">
            <text:p>03.02.2014</text:p>
          </table:table-cell>
          <table:table-cell table:style-name="ce210" office:value-type="string" calcext:value-type="string">
            <text:p>2.71</text:p>
          </table:table-cell>
          <table:table-cell table:style-name="ce246" office:value-type="string" calcext:value-type="string">
            <text:p>Gültig ab:</text:p>
          </table:table-cell>
          <table:table-cell table:style-name="ce202" office:value-type="date" office:date-value="2014-01-01" calcext:value-type="date">
            <text:p>01.01.2014</text:p>
          </table:table-cell>
          <table:table-cell table:style-name="ce201"/>
          <table:table-cell table:number-columns-repeated="1017"/>
        </table:table-row>
        <table:table-row table:style-name="ro4">
          <table:table-cell/>
          <table:table-cell table:style-name="ce187"/>
          <table:table-cell table:number-columns-repeated="1022"/>
        </table:table-row>
        <table:table-row table:style-name="ro4" table:number-rows-repeated="2">
          <table:table-cell/>
          <table:table-cell table:style-name="ce188"/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rechnung Grundlagen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134"/>
        <table:table-column table:style-name="co4" table:default-cell-style-name="ce134"/>
        <table:table-column table:style-name="co28" table:default-cell-style-name="ce134"/>
        <table:table-column table:style-name="co29" table:default-cell-style-name="Default"/>
        <table:table-column table:style-name="co30" table:default-cell-style-name="ce134"/>
        <table:table-column table:style-name="co29" table:number-columns-repeated="1019" table:default-cell-style-name="Default"/>
        <table:table-row table:style-name="ro4">
          <table:table-cell table:style-name="ce214" office:value-type="string" calcext:value-type="string">
            <text:p>Hinweise zur Tabelle</text:p>
          </table:table-cell>
          <table:table-cell table:style-name="ce224"/>
          <table:table-cell table:style-name="ce232" office:value-type="string" calcext:value-type="string">
            <text:p>Neu 2015</text:p>
          </table:table-cell>
          <table:table-cell table:style-name="ce224" table:number-columns-repeated="2"/>
          <table:table-cell table:number-columns-repeated="1019"/>
        </table:table-row>
        <table:table-row table:style-name="ro4">
          <table:table-cell table:style-name="ce215" office:value-type="string" calcext:value-type="string">
            <office:annotation draw:style-name="gr3" draw:text-style-name="P2" svg:width="30.49mm" svg:height="9.1mm" svg:x="44.79mm" svg:y="9.31mm" draw:caption-point-x="-9.88mm" draw:caption-point-y="-4.56mm">
              <dc:date>2015-09-29T00:00:00</dc:date>
              <text:p text:style-name="P1"><text:span text:style-name="T1">Dies ist der </text:span><text:span text:style-name="T1">Hinweis</text:span></text:p>
            </office:annotation>
            <text:p>Makierungen</text:p>
          </table:table-cell>
          <table:table-cell office:value-type="string" calcext:value-type="string">
            <text:p>Zellen, die eine Markierung wie hier links haben, enthalten einen Hinweis,</text:p>
          </table:table-cell>
          <table:table-cell table:number-columns-repeated="3"/>
          <table:table-cell table:style-name="ce218" table:number-columns-repeated="4"/>
          <table:table-cell table:number-columns-repeated="1015"/>
        </table:table-row>
        <table:table-row table:style-name="ro4">
          <table:table-cell table:style-name="ce215"/>
          <table:table-cell office:value-type="string" calcext:value-type="string">
            <text:p>der sichtbar wird, wenn der Maus-Zeiger auf dem Feld ruht</text:p>
          </table:table-cell>
          <table:table-cell table:number-columns-repeated="1022"/>
        </table:table-row>
        <table:table-row table:style-name="ro4">
          <table:table-cell table:style-name="ce215" office:value-type="string" calcext:value-type="string">
            <text:p>Zeile einfügen</text:p>
          </table:table-cell>
          <table:table-cell office:value-type="string" calcext:value-type="string">
            <text:p>Die Zeilenzahl kann nicht erhöht werden, weil die Tabelle gesperrt ist.</text:p>
          </table:table-cell>
          <table:table-cell table:number-columns-repeated="1022"/>
        </table:table-row>
        <table:table-row table:style-name="ro4">
          <table:table-cell table:style-name="ce215"/>
          <table:table-cell office:value-type="string" calcext:value-type="string">
            <text:p>Gegebenenfalls weitere Tabelle anlegen und unter neuem Namen speichern!</text:p>
          </table:table-cell>
          <table:table-cell table:number-columns-repeated="1022"/>
        </table:table-row>
        <table:table-row table:style-name="ro4">
          <table:table-cell table:style-name="ce215" office:value-type="string" calcext:value-type="string">
            <text:p>Zellschutz</text:p>
          </table:table-cell>
          <table:table-cell office:value-type="string" calcext:value-type="string">
            <text:p>Rechenfelder sind markiert und vor Eingaben geschützt.</text:p>
          </table:table-cell>
          <table:table-cell table:number-columns-repeated="1022"/>
        </table:table-row>
        <table:table-row table:style-name="ro4">
          <table:table-cell table:style-name="ce214" office:value-type="string" calcext:value-type="string">
            <text:p>Hinweise zur Spesenabrechnung </text:p>
          </table:table-cell>
          <table:table-cell table:style-name="ce224" table:number-columns-repeated="4"/>
          <table:table-cell table:number-columns-repeated="1019"/>
        </table:table-row>
        <table:table-row table:style-name="ro4">
          <table:table-cell table:style-name="ce216" office:value-type="string" calcext:value-type="string">
            <text:p>Abrechnungspauschalen</text:p>
          </table:table-cell>
          <table:table-cell table:style-name="ce224" table:number-columns-repeated="4"/>
          <table:table-cell table:number-columns-repeated="1019"/>
        </table:table-row>
        <table:table-row table:style-name="ro4">
          <table:table-cell table:style-name="ce217" office:value-type="string" calcext:value-type="string">
            <text:p>(1) Tagegeld</text:p>
          </table:table-cell>
          <table:table-cell table:style-name="ce225" office:value-type="string" calcext:value-type="string">
            <text:p>Ehrenamtliche Tätigkeit:</text:p>
          </table:table-cell>
          <table:table-cell table:style-name="ce226" office:value-type="string" calcext:value-type="string">
            <text:p>Abrechnung nach Erstattungsordnung des LV</text:p>
          </table:table-cell>
          <table:table-cell table:style-name="ce218" table:number-columns-repeated="2"/>
          <table:table-cell table:number-columns-repeated="1019"/>
        </table:table-row>
        <table:table-row table:style-name="ro4">
          <table:table-cell table:style-name="ce218"/>
          <table:table-cell table:style-name="ce226"/>
          <table:table-cell table:style-name="ce233" office:value-type="string" calcext:value-type="string">
            <text:p>eintägig</text:p>
          </table:table-cell>
          <table:table-cell table:style-name="ce233" office:value-type="string" calcext:value-type="string">
            <text:p>mehrtägig</text:p>
          </table:table-cell>
          <table:table-cell table:style-name="ce218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über <text:s text:c="2"/>3 bis <text:s text:c="2"/>6 Std.</text:p>
          </table:table-cell>
          <table:table-cell table:number-columns-repeated="2" table:style-name="ce234" office:value-type="float" office:value="6" calcext:value-type="float">
            <text:p>6 €</text:p>
          </table:table-cell>
          <table:table-cell table:style-name="ce218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über <text:s text:c="2"/>6 bis <text:s text:c="2"/>8 Std.</text:p>
          </table:table-cell>
          <table:table-cell table:number-columns-repeated="2" table:style-name="ce234" office:value-type="float" office:value="8" calcext:value-type="float">
            <text:p>8 €</text:p>
          </table:table-cell>
          <table:table-cell table:style-name="ce218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über <text:s text:c="2"/>8 bis 10 Std.</text:p>
          </table:table-cell>
          <table:table-cell table:style-name="ce234" office:value-type="float" office:value="9" calcext:value-type="float">
            <text:p>9 €</text:p>
          </table:table-cell>
          <table:table-cell table:style-name="ce234" office:value-type="float" office:value="12" calcext:value-type="float">
            <text:p>12 €</text:p>
          </table:table-cell>
          <table:table-cell table:style-name="ce218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über 10 bis 12 Std.</text:p>
          </table:table-cell>
          <table:table-cell table:style-name="ce234" office:value-type="float" office:value="15" calcext:value-type="float">
            <text:p>15 €</text:p>
          </table:table-cell>
          <table:table-cell table:style-name="ce234" office:value-type="float" office:value="19" calcext:value-type="float">
            <text:p>19 €</text:p>
          </table:table-cell>
          <table:table-cell table:style-name="ce218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über 12 Std.</text:p>
          </table:table-cell>
          <table:table-cell table:style-name="ce234" office:value-type="float" office:value="18" calcext:value-type="float">
            <text:p>18 €</text:p>
          </table:table-cell>
          <table:table-cell table:style-name="ce234" office:value-type="float" office:value="24" calcext:value-type="float">
            <text:p>24 €</text:p>
          </table:table-cell>
          <table:table-cell table:style-name="ce218"/>
          <table:table-cell table:number-columns-repeated="1019"/>
        </table:table-row>
        <table:table-row table:style-name="ro4">
          <table:table-cell table:style-name="ce219"/>
          <table:table-cell table:style-name="ce225" office:value-type="string" calcext:value-type="string">
            <text:p>Hauptamtliche Tätigkeit:</text:p>
          </table:table-cell>
          <table:table-cell table:style-name="ce233" office:value-type="string" calcext:value-type="string">
            <text:p>eintägig</text:p>
          </table:table-cell>
          <table:table-cell table:style-name="ce233" office:value-type="string" calcext:value-type="string">
            <text:p>mehrtägig</text:p>
          </table:table-cell>
          <table:table-cell table:style-name="ce219" office:value-type="string" calcext:value-type="string">
            <text:p>Abrechnung nach Steuerrecht</text:p>
          </table:table-cell>
          <table:table-cell table:number-columns-repeated="1019"/>
        </table:table-row>
        <table:table-row table:style-name="ro4">
          <table:table-cell table:style-name="ce219"/>
          <table:table-cell table:style-name="ce227" office:value-type="string" calcext:value-type="string">
            <text:p>bis unter 8 Stunden</text:p>
          </table:table-cell>
          <table:table-cell table:style-name="ce235" office:value-type="float" office:value="0" calcext:value-type="float">
            <text:p>0 €</text:p>
          </table:table-cell>
          <table:table-cell table:style-name="ce235" office:value-type="float" office:value="12" calcext:value-type="float">
            <text:p>12 €</text:p>
          </table:table-cell>
          <table:table-cell table:style-name="ce233"/>
          <table:table-cell table:number-columns-repeated="1019"/>
        </table:table-row>
        <table:table-row table:style-name="ro4">
          <table:table-cell table:style-name="ce218"/>
          <table:table-cell table:style-name="ce228" office:value-type="string" calcext:value-type="string">
            <text:p>mind. 8 bis 14 Stunden</text:p>
          </table:table-cell>
          <table:table-cell table:number-columns-repeated="2" table:style-name="ce235" office:value-type="float" office:value="12" calcext:value-type="float">
            <text:p>12 €</text:p>
          </table:table-cell>
          <table:table-cell table:style-name="ce234"/>
          <table:table-cell table:number-columns-repeated="1019"/>
        </table:table-row>
        <table:table-row table:style-name="ro4">
          <table:table-cell table:style-name="ce218"/>
          <table:table-cell table:style-name="ce228" office:value-type="string" calcext:value-type="string">
            <text:p>mind. 14 bis 24 Stunden</text:p>
          </table:table-cell>
          <table:table-cell table:number-columns-repeated="2" table:style-name="ce235" office:value-type="float" office:value="12" calcext:value-type="float">
            <text:p>12 €</text:p>
          </table:table-cell>
          <table:table-cell table:style-name="ce234"/>
          <table:table-cell table:number-columns-repeated="1019"/>
        </table:table-row>
        <table:table-row table:style-name="ro4">
          <table:table-cell table:style-name="ce218"/>
          <table:table-cell table:style-name="ce228" office:value-type="string" calcext:value-type="string">
            <text:p>24 Stunden</text:p>
          </table:table-cell>
          <table:table-cell table:number-columns-repeated="2" table:style-name="ce235" office:value-type="float" office:value="24" calcext:value-type="float">
            <text:p>24 €</text:p>
          </table:table-cell>
          <table:table-cell table:style-name="ce234"/>
          <table:table-cell table:number-columns-repeated="1019"/>
        </table:table-row>
        <table:table-row table:style-name="ro4">
          <table:table-cell table:style-name="ce218" office:value-type="string" calcext:value-type="string">
            <text:p>Kürzung Tagegeld:</text:p>
          </table:table-cell>
          <table:table-cell table:style-name="ce229" office:value-type="string" calcext:value-type="string">
            <text:p>Wurde während der Reise teilweise Verpflegung unentgeltlich gestellt, so</text:p>
          </table:table-cell>
          <table:table-cell table:style-name="ce236" table:number-columns-repeated="2"/>
          <table:table-cell table:style-name="ce218"/>
          <table:table-cell table:number-columns-repeated="1019"/>
        </table:table-row>
        <table:table-row table:style-name="ro4">
          <table:table-cell table:style-name="ce220"/>
          <table:table-cell table:style-name="ce229" office:value-type="string" calcext:value-type="string">
            <text:p>ist der Betrag um 80 % zu kürzen</text:p>
          </table:table-cell>
          <table:table-cell table:style-name="ce237" table:number-columns-repeated="2"/>
          <table:table-cell table:style-name="ce220"/>
          <table:table-cell table:number-columns-repeated="1019"/>
        </table:table-row>
        <table:table-row table:style-name="ro4">
          <table:table-cell table:style-name="ce221" office:value-type="string" calcext:value-type="string">
            <text:p>(2) Fahrtkosten</text:p>
          </table:table-cell>
          <table:table-cell table:style-name="ce230" office:value-type="string" calcext:value-type="string">
            <text:p>Fahrrad entfallen</text:p>
          </table:table-cell>
          <table:table-cell table:style-name="ce238" office:value-type="float" office:value="0" calcext:value-type="float">
            <text:p>0,00 €/km</text:p>
          </table:table-cell>
          <table:table-cell table:style-name="ce220" office:value-type="string" calcext:value-type="string">
            <text:p>Fahrrad entfallen</text:p>
          </table:table-cell>
          <table:table-cell table:style-name="ce220"/>
          <table:table-cell table:number-columns-repeated="1019"/>
        </table:table-row>
        <table:table-row table:style-name="ro4">
          <table:table-cell table:style-name="ce221"/>
          <table:table-cell table:style-name="ce220" office:value-type="string" calcext:value-type="string">
            <text:p>Bus + Bahn</text:p>
          </table:table-cell>
          <table:table-cell table:style-name="ce239" office:value-type="string" calcext:value-type="string">
            <text:p>gemäß Fahrkarte</text:p>
          </table:table-cell>
          <table:table-cell table:style-name="ce220" table:number-columns-repeated="2"/>
          <table:table-cell table:number-columns-repeated="1019"/>
        </table:table-row>
        <table:table-row table:style-name="ro4">
          <table:table-cell table:style-name="ce220"/>
          <table:table-cell table:style-name="ce220" office:value-type="string" calcext:value-type="string">
            <text:p>Moped/Mofa</text:p>
          </table:table-cell>
          <table:table-cell table:style-name="ce238" office:value-type="float" office:value="0.2" calcext:value-type="float">
            <text:p>0,20 €/km</text:p>
          </table:table-cell>
          <table:table-cell table:style-name="ce220"/>
          <table:table-cell table:style-name="ce226"/>
          <table:table-cell table:number-columns-repeated="1019"/>
        </table:table-row>
        <table:table-row table:style-name="ro4">
          <table:table-cell table:style-name="ce220"/>
          <table:table-cell table:style-name="ce220" office:value-type="string" calcext:value-type="string">
            <text:p>Motorrad/Roller</text:p>
          </table:table-cell>
          <table:table-cell table:style-name="ce238" office:value-type="float" office:value="0.2" calcext:value-type="float">
            <text:p>0,20 €/km</text:p>
          </table:table-cell>
          <table:table-cell table:style-name="ce220" table:number-columns-repeated="2"/>
          <table:table-cell table:number-columns-repeated="1019"/>
        </table:table-row>
        <table:table-row table:style-name="ro4">
          <table:table-cell table:style-name="ce221"/>
          <table:table-cell table:style-name="ce220" office:value-type="string" calcext:value-type="string">
            <text:p>PKW</text:p>
          </table:table-cell>
          <table:table-cell table:style-name="ce238" office:value-type="float" office:value="0.3" calcext:value-type="float">
            <text:p>0,30 €/km</text:p>
          </table:table-cell>
          <table:table-cell table:style-name="ce220" office:value-type="string" calcext:value-type="string">
            <text:p>Satz für Mitnahme entfallen</text:p>
          </table:table-cell>
          <table:table-cell table:style-name="ce220"/>
          <table:table-cell table:number-columns-repeated="1019"/>
        </table:table-row>
        <table:table-row table:style-name="ro4">
          <table:table-cell table:style-name="ce221"/>
          <table:table-cell table:style-name="ce221" office:value-type="string" calcext:value-type="string">
            <text:p>Ausdruck Routenplaner beifügen!</text:p>
          </table:table-cell>
          <table:table-cell table:style-name="ce238"/>
          <table:table-cell table:style-name="ce220" table:number-columns-repeated="2"/>
          <table:table-cell table:number-columns-repeated="1019"/>
        </table:table-row>
        <table:table-row table:style-name="ro4">
          <table:table-cell table:style-name="ce221" office:value-type="string" calcext:value-type="string">
            <text:p>(3) Übernachtung</text:p>
          </table:table-cell>
          <table:table-cell table:style-name="ce220" office:value-type="string" calcext:value-type="string">
            <text:p>Nachgewiesen bis zu</text:p>
          </table:table-cell>
          <table:table-cell table:style-name="ce240" office:value-type="string" calcext:value-type="string">
            <text:p>80 €/Nacht</text:p>
          </table:table-cell>
          <table:table-cell table:style-name="ce220" table:number-columns-repeated="2"/>
          <table:table-cell table:number-columns-repeated="1019"/>
        </table:table-row>
        <table:table-row table:style-name="ro4">
          <table:table-cell table:style-name="ce221" office:value-type="string" calcext:value-type="string">
            <text:p>ohne Frühstück</text:p>
          </table:table-cell>
          <table:table-cell table:style-name="ce220" office:value-type="string" calcext:value-type="string">
            <text:p>Pauschal</text:p>
          </table:table-cell>
          <table:table-cell table:style-name="ce240" office:value-type="string" calcext:value-type="string">
            <text:p>20 €/Nacht</text:p>
          </table:table-cell>
          <table:table-cell table:style-name="ce220" table:number-columns-repeated="2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Übernachtungskosten von mehr als 80 Euro bedürfen der vorherigen </text:p>
          </table:table-cell>
          <table:table-cell table:style-name="ce218" table:number-columns-repeated="3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Genehmigung des Vorstandes</text:p>
          </table:table-cell>
          <table:table-cell table:style-name="ce218" table:number-columns-repeated="3"/>
          <table:table-cell table:number-columns-repeated="1019"/>
        </table:table-row>
        <table:table-row table:style-name="ro4">
          <table:table-cell table:style-name="ce217" office:value-type="string" calcext:value-type="string">
            <text:p>(4) Sachkosten</text:p>
          </table:table-cell>
          <table:table-cell table:style-name="ce218" office:value-type="string" calcext:value-type="string">
            <text:p>Sonstige Sachkosten müssen belegt werden (z.B. Porti, Büromaterial)!</text:p>
          </table:table-cell>
          <table:table-cell table:style-name="ce218" table:number-columns-repeated="3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Telefonpauschale nur für Kreisvorstand 10,- €/Monat und Landesvorstand 20,- €/Monat!</text:p>
          </table:table-cell>
          <table:table-cell table:style-name="ce218" table:number-columns-repeated="3"/>
          <table:table-cell table:number-columns-repeated="1019"/>
        </table:table-row>
        <table:table-row table:style-name="ro4">
          <table:table-cell table:style-name="ce218"/>
          <table:table-cell table:style-name="ce218" office:value-type="string" calcext:value-type="string">
            <text:p>Flugkosten und Taxikosten ggf. als Sachkosten abrechnen!</text:p>
          </table:table-cell>
          <table:table-cell table:style-name="ce218" table:number-columns-repeated="3"/>
          <table:table-cell table:number-columns-repeated="1019"/>
        </table:table-row>
        <table:table-row table:style-name="ro4">
          <table:table-cell table:style-name="ce216" office:value-type="string" calcext:value-type="string">
            <text:p>Bedingungen:</text:p>
          </table:table-cell>
          <table:table-cell table:style-name="ce224" table:number-columns-repeated="4"/>
          <table:table-cell table:number-columns-repeated="1019"/>
        </table:table-row>
        <table:table-row table:style-name="ro4">
          <table:table-cell table:style-name="ce222" office:value-type="string" calcext:value-type="string">
            <text:p> <text:span text:style-name="T6">nur für Aktivitäten durch Beauftragung (Beschluss!) bzw. aufgrund eines Wahlamtes der Partei </text:span></text:p>
          </table:table-cell>
          <table:table-cell table:number-columns-repeated="1023"/>
        </table:table-row>
        <table:table-row table:style-name="ro4">
          <table:table-cell table:style-name="ce223" office:value-type="string" calcext:value-type="string">
            <text:p> Erstattet werden nur Mehraufwendungen gegenüber der privaten Lebensführung (Spesen)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<text:span text:style-name="T6">Tagegelder nur für Aktivitäten, Aktionen, Versammlungen u.ä., die außer Haus stattfinden</text:span>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   <text:span text:style-name="T7">und </text:span><text:span text:style-name="T8">mehr als</text:span><text:span text:style-name="T9"> 3 Stunden dauern (Zeit zählt ab Verlassen der Wohnstätte!!)</text:span>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<text:span text:style-name="T6">Fahrtkosten, Übernachtungskosten und Sachkosten wie oben beschrieben.</text:span></text:p>
          </table:table-cell>
          <table:table-cell table:number-columns-repeated="1023"/>
        </table:table-row>
        <table:table-row table:style-name="ro4">
          <table:table-cell table:style-name="ce216" office:value-type="string" calcext:value-type="string">
            <text:p>Erstattet werden z.B.:</text:p>
          </table:table-cell>
          <table:table-cell table:style-name="ce224" table:number-columns-repeated="4"/>
          <table:table-cell table:number-columns-repeated="1019"/>
        </table:table-row>
        <table:table-row table:style-name="ro4">
          <table:table-cell table:style-name="ce222" office:value-type="string" calcext:value-type="string">
            <text:p> V<text:span text:style-name="T6">orstandssitzungen in öffentlichen Räumen (Mitglieder des Vorstandes);</text:span>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<text:span text:style-name="T6">Kreismitgliederversammlungen (Mitglieder des Vorstandes);</text:span>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<text:span text:style-name="T6">Ortsverbandssitzungen (Mitglieder des Vorstandes);</text:span>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<text:span text:style-name="T6">Arbeitskreise und Wahlkampfkommissionen (Vorstand, Delegierte)</text:span>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d<text:span text:style-name="T6">ie Teilnahme an Sitzungen durch Mandatierte nur wenn sie zur Berichterstattung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3"/>geladen wurden;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 <text:span text:style-name="T6">Plakatierung, Verteilung von Infos, Infostände, Organisation von Veranst. u.ä (Beauftragung!);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Delegierte zu BDK, LDK und Landesausschuss, hier auch Mitglieder des Landesvorstand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Inlandsflüge nur auf Antrag und nach Genehmigung durch den Vorstand (Sachkosten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Taxifahrten nur in gut begründeten Ausnahmefällen (Sachkosten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Die Pauschalen übersteigende Telefonkosten bei entsprechenden Verbindungsnachwei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Bewirtungskosten des Vorstandes (Repräsentation, Presse etc.)</text:p>
          </table:table-cell>
          <table:table-cell table:number-columns-repeated="1023"/>
        </table:table-row>
        <table:table-row table:style-name="ro4">
          <table:table-cell table:style-name="ce216" office:value-type="string" calcext:value-type="string">
            <text:p>Nicht erstattet werden können z.B.:</text:p>
          </table:table-cell>
          <table:table-cell table:style-name="ce224" table:number-columns-repeated="4"/>
          <table:table-cell table:number-columns-repeated="1019"/>
        </table:table-row>
        <table:table-row table:style-name="ro4">
          <table:table-cell table:style-name="ce222" office:value-type="string" calcext:value-type="string">
            <text:p> <text:span text:style-name="T6">Fraktionssitzungen der MandatsträgerInnen;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Teilnahme „einfacher“ Parteimitglieder an Sitzungen (ohne Beauftragung bzw. Wahlamt);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Die Pauschalen übersteigende Telefonkosten ohne entsprechenden Verbindungsnachweis</text:p>
          </table:table-cell>
          <table:table-cell table:number-columns-repeated="1023"/>
        </table:table-row>
        <table:table-row table:style-name="ro4">
          <table:table-cell table:style-name="ce223" office:value-type="string" calcext:value-type="string">
            <text:p> Private Zeitungsabos und Informationskosten (Bücher etc.)</text:p>
          </table:table-cell>
          <table:table-cell table:number-columns-repeated="1023"/>
        </table:table-row>
        <table:table-row table:style-name="ro4">
          <table:table-cell table:style-name="ce223" office:value-type="string" calcext:value-type="string">
            <text:p> Private Beiträge an dritte Organisationen</text:p>
          </table:table-cell>
          <table:table-cell table:number-columns-repeated="1023"/>
        </table:table-row>
        <table:table-row table:style-name="ro4">
          <table:table-cell table:style-name="ce223" office:value-type="string" calcext:value-type="string">
            <text:p> Tagegelder für Sitzungen in Privaträumen eines/einer Beteiligten</text:p>
          </table:table-cell>
          <table:table-cell table:number-columns-repeated="1023"/>
        </table:table-row>
        <table:table-row table:style-name="ro4">
          <table:table-cell table:style-name="ce223" office:value-type="string" calcext:value-type="string">
            <text:p> Arbeitsleistungen (Entlohnungen und Vergütungen sind keine Spesen)</text:p>
          </table:table-cell>
          <table:table-cell table:number-columns-repeated="1023"/>
        </table:table-row>
        <table:table-row table:style-name="ro4">
          <table:table-cell table:style-name="ce216" office:value-type="string" calcext:value-type="string">
            <text:p>Kürzung des Tagespauschale bei Teilverpflegung/Vollverpflegung</text:p>
          </table:table-cell>
          <table:table-cell table:style-name="ce231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Werden bei Auswärtstätigkeiten nur Getränke kostenfrei gestellt, gilt dies nicht als Teilverpflegung. 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Eine Kürzung der Tagespauschale muss in diesem Fall nicht erfolgen.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Teilverpflegung liegt vor, wenn unentgeltlich Imbiss, Mittagessen oder Abendessen gestellt wurde.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Bei Teilverpflegung ist die Tagespauschle um 80 % zu kürzen.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Vollverpflegung liegt vor, wenn bei einer Auswärtstätigkeit von mehr als 12 Stunden sowohl Frühstück und</text:p>
          </table:table-cell>
          <table:table-cell table:style-name="ce223" table:number-columns-repeated="4"/>
          <table:table-cell table:number-columns-repeated="1019"/>
        </table:table-row>
        <table:table-row table:style-name="ro6">
          <table:table-cell table:style-name="ce223" office:value-type="string" calcext:value-type="string">
            <text:p>Mittagessen als auch Abendessen unentgeltlich gestellt wurde. Hier entfällt die Tagespauschale vollständig.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Möchte man aus irgendwelchen Gründen keine Tagegelder in Anspruch nehmen, kann man VV eintragen und</text:p>
          </table:table-cell>
          <table:table-cell table:style-name="ce223" table:number-columns-repeated="4"/>
          <table:table-cell table:number-columns-repeated="1019"/>
        </table:table-row>
        <table:table-row table:style-name="ro6">
          <table:table-cell table:style-name="ce223" office:value-type="string" calcext:value-type="string">
            <text:p>in den Bemerkungen einen Hinweis mit einstellen.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16" office:value-type="string" calcext:value-type="string">
            <text:p>Übernachtung mit Frühstück gestellt</text:p>
          </table:table-cell>
          <table:table-cell table:style-name="ce224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Wurde Übernachtung mit Frühstück unentgeltlich von der Partei gestellt, müssen je Übernachtung</text:p>
          </table:table-cell>
          <table:table-cell table:style-name="ce223" table:number-columns-repeated="4"/>
          <table:table-cell table:number-columns-repeated="1019"/>
        </table:table-row>
        <table:table-row table:style-name="ro4">
          <table:table-cell table:style-name="ce223" office:value-type="string" calcext:value-type="string">
            <text:p>jeweils 4,80 Euro in Abzug gebracht werden (siehe Abrechnung - Sachkosten).</text:p>
          </table:table-cell>
          <table:table-cell table:style-name="ce223" table:number-columns-repeated="4"/>
          <table:table-cell table:number-columns-repeated="1019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BusUndBahn" table:base-cell-address="$Aufstellung.$A$1" table:cell-range-address="$'Abrechnung Grundlagen'.$B$24"/>
        <table:named-range table:name="Excel_BuiltIn_Print_Area_2" table:base-cell-address="$Aufstellung.$A$1" table:cell-range-address="$Aufstellung.$A$5:.$U$38"/>
        <table:named-range table:name="Fahrzeuge" table:base-cell-address="$Aufstellung.$A$1" table:cell-range-address="$'Abrechnung Grundlagen'.$B$23:.$B$27"/>
        <table:named-range table:name="kmGeld" table:base-cell-address="$Aufstellung.$A$1" table:cell-range-address="$'Abrechnung Grundlagen'.$B$23:.$C$27"/>
        <table:named-expression table:name="SHARED_FORMULA_10_8_10_8_0" table:base-cell-address="$Aufstellung.$K$9" table:expression="(IF([.B9]=&quot;&quot;;0;[.B9]-[.A9])+[.D9]-[.C9])*24"/>
        <table:named-expression table:name="SHARED_FORMULA_11_7_11_7_0" table:base-cell-address="$Aufstellung.$L$8" table:expression="IF(OR([.B8]=&quot;&quot;;[.B8]=[.A8];AND([.B8]=[.A8]+1;[.C8]&gt;0.666666666666667;[.D8]&lt;0.333333333333333;[.U8]=&quot;&quot;));IF([.K8]&lt;=3;&quot;&quot;;IF([.K8]&lt;=6;6;IF([.K8]&lt;=8;8;IF([.K8]&lt;=10;9;IF([.K8]&lt;=12;15;18)))));&quot;&quot;)"/>
        <table:named-expression table:name="SHARED_FORMULA_12_8_12_8_0" table:base-cell-address="$Aufstellung.$M$9" table:expression="IF(OR([.B9]=&quot;&quot;;[.B9]&lt;=[.A9];[.L9]&lt;&gt;&quot;&quot;);&quot;&quot;;IF((1-[.C9])*24&lt;=3;0;IF((1-[.C9])*24&lt;=6;6;IF((1-[.C9])*24&lt;=8;8;IF((1-[.C9])*24&lt;=10;12;IF((1-[.C9])*24&lt;=12;19;24)))))+([.B9]-[.A9]-1)*24+IF([.D9]*24&lt;=3;0;IF([.D9]*24&lt;=6;6;IF([.D9]*24&lt;=8;8;IF([.D9]*24&lt;=10;12;IF([.D9]*24&lt;=12;19;24))))))"/>
        <table:named-expression table:name="SHARED_FORMULA_13_8_13_8_0" table:base-cell-address="$Aufstellung.$N$9" table:expression="IF(OR([.B9]=&quot;&quot;;[.B9]=[.A9];AND([.B9]=[.A9]+1;[.C9]&gt;0.666666666666667;[.D9]&lt;0.333333333333333;[.U9]=&quot;&quot;));IF([.K9]&lt;8;0;IF([.K9]&lt;14;12;IF([.K9]&lt;24;12;24)));&quot;&quot;)"/>
        <table:named-expression table:name="SHARED_FORMULA_14_8_14_8_0" table:base-cell-address="$Aufstellung.$O$9" table:expression="IF(OR([.B9]=&quot;&quot;;[.B9]&lt;=[.A9];[.L9]&lt;&gt;&quot;&quot;);&quot;&quot;;IF((1-[.C9])*24&lt;8;12;IF((1-[.C9])*24&lt;14;12;IF((1-[.C9])*24&lt;24;12;24)))+([.B9]-[.A9]-1)*24+IF([.D9]*24&lt;8;12;IF([.D9]*24&lt;14;12;IF([.D9]*24&lt;24;12;24))))"/>
        <table:named-expression table:name="SHARED_FORMULA_15_8_15_8_0" table:base-cell-address="$Aufstellung.$P$9" table:expression="IF(UPPER([.R9])=&quot;VV&quot;;0;(IF([.L9]&lt;&gt;&quot;&quot;;IF(UPPER([.R9])=&quot;TV&quot;;[.L9]*0.2;[.L9]);IF(UPPER([.R9])=&quot;TV&quot;;0.2*[.M9];[.M9]))))"/>
        <table:named-expression table:name="SHARED_FORMULA_16_8_16_8_0" table:base-cell-address="$Aufstellung.$Q$9" table:expression="IF(UPPER([.R9])=&quot;VV&quot;;0;(IF([.N9]&lt;&gt;&quot;&quot;;IF(UPPER([.R9])=&quot;TV&quot;;[.N9]*0.2;[.N9]);IF(UPPER([.R9])=&quot;TV&quot;;0.2*[.O9];[.O9]))))"/>
        <table:named-expression table:name="SHARED_FORMULA_18_8_18_8_0" table:base-cell-address="$Aufstellung.$S$9" table:expression="IF(OR([.A9]=&quot;&quot;;[.C9]=&quot;&quot;;[.D9]=&quot;&quot;;[.E9]=&quot;&quot;;[.F9]=&quot;&quot;;[.G9]=&quot;&quot;;[.I9]=&quot;&quot;;[.R9]=&quot;&quot;;(OR(AND([.R9]&lt;&gt;&quot;TV&quot;;[.R9]&lt;&gt;&quot;VV&quot;;[.R9]&lt;&gt;&quot;KV&quot;))));&quot;???&quot;;&quot;OK&quot;)"/>
        <table:named-expression table:name="SHARED_FORMULA_19_8_19_8_0" table:base-cell-address="$Aufstellung.$T$9" table:expression="IF(AND([.A9]=[.B9];[.C9]&gt;[.D9]);&quot;Uhrzeit?&quot;;IF(OR([.C9]=&quot;&quot;;[.D9]=&quot;&quot;;AND([.L9]=&quot;&quot;;[.M9]=&quot;&quot;));&quot; &quot;;IF([.E9]=&quot;&quot;;&quot;Anlass?&quot;;IF(UPPER([.$G$3])=&quot;E&quot;;[.P9];IF(UPPER([.$G$3])=&quot;H&quot;;[.Q9];&quot;  Ehren-/Hauptamt?&quot;)))))"/>
        <table:named-expression table:name="SHARED_FORMULA_21_7_21_7_0" table:base-cell-address="$Aufstellung.$V$8" table:expression="IF(AND([.U8]&lt;&gt;&quot;&quot;;[.B8]=[.A8]);&quot;???&quot;;IF(AND([.U8]=&quot;&quot;;[.B8]&gt;[.A8]);&quot;???&quot;;&quot;&quot;))"/>
        <table:named-expression table:name="SHARED_FORMULA_9_7_9_7_0" table:base-cell-address="$Aufstellung.$J$8" table:expression="IF(OR([.A8]=&quot;&quot;;[.G8]=&quot;&quot;;[.I8]=&quot;&quot;);&quot; &quot;;IF([.F8]=&quot;&quot;;&quot;Ort?&quot;;IF(AND([.G8]=&quot;PKW+Mitnahme&quot;;[.H8]=&quot;&quot;);&quot;Mitnahme?&quot;;ROUND(IF([.G8]=BusUndBahn;[.I8];[.I8]*VLOOKUP([.G8];kmGeld;2;0));2))))"/>
        <table:named-range table:name="Transportmittel" table:base-cell-address="$Aufstellung.$A$1" table:cell-range-address="$'Abrechnung Grundlagen'.$B$23:.$B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.</number:text>
      <number:month/>
    </number:date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.</number:text>
      <number:month number:style="long"/>
      <number:text>.</number:text>
    </number:date-style>
    <number:number-style style:name="N143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     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7P2" style:volatile="true">
      <number:text> -</number:text>
      <number:number number:decimal-places="0" loext:min-decimal-places="0" number:min-integer-digits="0"/>
      <number:text>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">
      <number:number number:decimal-places="0" loext:min-decimal-places="0" number:min-integer-digits="8">
        <number:embedded-text number:position="5"> </number:embedded-text>
        <number:embedded-text number:position="2"> </number:embedded-text>
      </number:number>
    </number:number-style>
    <number:number-style style:name="N151">
      <number:number number:decimal-places="2" loext:min-decimal-places="2" number:min-integer-digits="1" number:grouping="true"/>
      <number:text> €/km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WenQuanYi Zen Hei" style:font-family-asian="'WenQuanYi Zen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ffff99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cccccc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usgabe" style:family="table-cell" style:parent-style-name="Default">
      <style:table-cell-properties fo:background-color="#e6e6e6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e6e6e6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ccccc" fo:padding="0.71mm" style:rotation-align="none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c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transparent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transparent"/>
    </style:style>
    <style:style style:name="Excel_5f_CondFormat_5f_1_5f_2_5f_2" style:display-name="Excel_CondFormat_1_2_2" style:family="table-cell" style:parent-style-name="Default"/>
    <style:style style:name="Excel_5f_CondFormat_5f_1_5f_3_5f_1" style:display-name="Excel_CondFormat_1_3_1" style:family="table-cell" style:parent-style-name="Default">
      <style:table-cell-properties fo:background-color="transparent"/>
    </style:style>
    <style:style style:name="Excel_5f_CondFormat_5f_1_5f_3_5f_2" style:display-name="Excel_CondFormat_1_3_2" style:family="table-cell" style:parent-style-name="Default"/>
    <draw:marker draw:name="Linienende_20_1" draw:display-name="Linienend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11.99mm" fo:margin-left="5.33mm" fo:margin-right="5.33mm" style:first-page-number="continue" style:scale-to-pages="1" style:writing-mode="lr-tb"/>
      <style:header-style>
        <style:header-footer-properties fo:min-height="7.5mm" fo:margin-left="13.67mm" fo:margin-right="13.67mm" fo:margin-bottom="0mm"/>
      </style:header-style>
      <style:footer-style>
        <style:header-footer-properties fo:min-height="7.5mm" fo:margin-left="13.67mm" fo:margin-right="13.67mm" fo:margin-top="0mm"/>
      </style:footer-style>
    </style:page-layout>
    <style:page-layout style:name="Mpm4">
      <style:page-layout-properties style:num-format="1" style:print-orientation="portrait" fo:margin-top="15.75mm" fo:margin-bottom="14.99mm" fo:margin-left="19mm" fo:margin-right="19mm" style:first-page-number="continue" style:scale-to-pages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1.68mm" fo:margin-bottom="13.97mm" fo:margin-left="19mm" fo:margin-right="14.99mm" style:first-page-number="continue" style:scale-to-pages="1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.00.0000</text:date>, <text:time style:data-style-name="N2" text:time-value="16:02:41.94072809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stellung" style:display-name="PageStyle_Auf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echnung" style:display-name="PageStyle_Abrechn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echnung_20_Grundlagen" style:display-name="PageStyle_Abrechnung Grundlag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Honné</meta:initial-creator>
    <meta:creation-date>2005-11-04T13:36:07</meta:creation-date>
    <dc:date>2016-12-21T16:03:06.473473825</dc:date>
    <meta:print-date>2014-02-04T11:40:59</meta:print-date>
    <meta:editing-cycles>58</meta:editing-cycles>
    <meta:generator>LibreOffice/5.1.4.2$Linux_X86_64 LibreOffice_project/10m0$Build-2</meta:generator>
    <meta:editing-duration>PT14M44S</meta:editing-duration>
    <dc:creator>Christian Zander</dc:creator>
    <meta:document-statistic meta:table-count="3" meta:cell-count="561" meta:object-count="0"/>
  </office:meta>
</office:document-meta>
</file>